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0b5974" style:font-size-asian="9.60000038146973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font-weight="normal" officeooo:rsid="0012364f" officeooo:paragraph-rsid="000b5974" style:font-size-asian="9.60000038146973pt" style:font-weight-asian="normal" style:font-size-complex="11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1pt" officeooo:paragraph-rsid="000b5974" style:font-size-asian="11pt"/>
    </style:style>
    <style:style style:name="P4" style:family="paragraph" style:parent-style-name="Standard">
      <style:text-properties fo:font-size="11pt" officeooo:paragraph-rsid="000b5974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9pt" officeooo:paragraph-rsid="000b5974" style:font-size-asian="9pt"/>
    </style:style>
    <style:style style:name="P6" style:family="paragraph" style:parent-style-name="Standard">
      <style:text-properties fo:font-size="8pt" officeooo:paragraph-rsid="000b5974" style:font-size-asian="8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officeooo:paragraph-rsid="000b5974" style:font-size-asian="11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fo:font-weight="normal" officeooo:rsid="0016c871" officeooo:paragraph-rsid="000b5974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fo:font-weight="bold" officeooo:paragraph-rsid="000b5974" style:font-size-asian="11pt" style:font-weight-asian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weight="bold" officeooo:paragraph-rsid="000b5974" style:font-size-asian="11pt" style:font-weight-asian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0b5974" style:font-size-asian="11pt"/>
    </style:style>
    <style:style style:name="P12" style:family="paragraph" style:parent-style-name="Text_20_body">
      <style:paragraph-properties fo:text-align="end" style:justify-single-word="false"/>
      <style:text-properties fo:font-size="11pt" fo:font-weight="bold" officeooo:paragraph-rsid="000b5974" style:font-size-asian="11pt" style:font-weight-asian="bold"/>
    </style:style>
    <style:style style:name="P13" style:family="paragraph" style:parent-style-name="Text_20_body">
      <style:paragraph-properties fo:text-align="end" style:justify-single-word="false"/>
      <style:text-properties fo:font-size="10pt" fo:font-weight="bold" officeooo:paragraph-rsid="000b5974" style:font-size-asian="10pt" style:font-weight-asian="bold"/>
    </style:style>
    <style:style style:name="P14" style:family="paragraph" style:parent-style-name="Text_20_body">
      <style:text-properties fo:font-size="10pt" officeooo:paragraph-rsid="000b5974" style:font-size-asian="10pt"/>
    </style:style>
    <style:style style:name="P15" style:family="paragraph" style:parent-style-name="Text_20_body">
      <style:text-properties fo:font-size="14pt" fo:font-weight="bold" officeooo:paragraph-rsid="000b5974" style:font-size-asian="14pt" style:font-weight-asian="bold" style:font-size-complex="14pt"/>
    </style:style>
    <style:style style:name="T1" style:family="text">
      <style:text-properties officeooo:rsid="0012364f"/>
    </style:style>
    <style:style style:name="T2" style:family="text">
      <style:text-properties officeooo:rsid="000db1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 </text:p>
      <text:p text:style-name="P13"/>
      <text:p text:style-name="P5">(pieczęć firmowa/ nazwa Wykonawcy) <text:s text:c="127"/></text:p>
      <text:p text:style-name="P14"/>
      <text:p text:style-name="P15">FORMULARZ OFERTY (wzór)</text:p>
      <text:p text:style-name="P14">/Strona tytułowa oferty wspólna dla wszystkich świadczeń/</text:p>
      <text:p text:style-name="P7">Na udzielanie świadczeń zdrowotnych w zakresie……………………………………………………..</text:p>
      <text:p text:style-name="P7">…………………………………………………………………………………………………………</text:p>
      <text:p text:style-name="P10">I. Instrukcja dla <text:span text:style-name="T2">Wykonawcy</text:span>:</text:p>
      <text:p text:style-name="P11">1. Niniejszy formularz Oferty – traktowany jako wzór, winien być wypełniony, podpisany i opieczętowany <text:s text:c="11"/>z należytą starannością.</text:p>
      <text:p text:style-name="P11">2. Wszystkie wyszczególnione rozdziały muszą być wypełnione wraz z załączeniem odpowiednich dokumentów.</text:p>
      <text:p text:style-name="P11">3. Dokument w postaci kserokopii musi być potwierdzony „za zgodność z oryginałem” przez Oferenta, osobę uprawnioną do jego reprezentacji, <text:s/>przez notariusza, radcę prawnego lub adwokata.</text:p>
      <text:p text:style-name="P10"/>
      <text:p text:style-name="P10">II. Dane o <text:span text:style-name="T2">Wykonawcy</text:span>:</text:p>
      <text:p text:style-name="P11">1. Pełna nazwa <text:span text:style-name="T2">Wykonawcy</text:span></text:p>
      <text:p text:style-name="P11">(imię, Nazwisko lub nazwa firmy, numer wpisu do właściwego rejestru, <text:span text:style-name="T1">numer NIP, numer REGON</text:span>)</text:p>
      <text:p text:style-name="P7"/>
      <text:p text:style-name="P7">………………………………………………………………………………………………………..</text:p>
      <text:p text:style-name="P7">………………………………………………………………………………………………………..</text:p>
      <text:p text:style-name="P8">Osoba upoważniona do reprezentacji Wykonawcy/ów i podpisująca ofertę: ....................................................</text:p>
      <text:p text:style-name="P8">Osoba odpowiedzialna za kontakty z Zamawiającym: ...........................................</text:p>
      <text:p text:style-name="P9">III. Adres <text:span text:style-name="T2">Wykonawcy</text:span>:</text:p>
      <text:p text:style-name="P1">Dane teleadresowe na które nale<text:span text:style-name="T1">ż</text:span>y przekazywać korespondencję związaną z niniejszym <text:span text:style-name="T1">konkursem</text:span>:</text:p>
      <text:p text:style-name="P1"/>
      <text:p text:style-name="P1"><text:span text:style-name="T1">ulica i numer domu </text:span><text:s/>.........................................</text:p>
      <text:p text:style-name="P1"/>
      <text:p text:style-name="P2">kod pocztowy i miejscowość .......................................................</text:p>
      <text:p text:style-name="P1"/>
      <text:p text:style-name="P1">e-mail ............................</text:p>
      <text:p text:style-name="P8">Adres do korespondencji (jeżeli inny niż adres siedziby): ...........................</text:p>
      <text:p text:style-name="P7"/>
      <text:p text:style-name="P3"/>
      <text:p text:style-name="P3"/>
      <text:p text:style-name="P3">………………………………</text:p>
      <text:p text:style-name="P6"><text:s text:c="196"/>(podpis <text:span text:style-name="T1">Oferenta</text:span>)</text:p>
      <text:p text:style-name="P4">…………………………, dnia ………………..</text:p>
      <text:p text:style-name="P6"><text:s text:c="15"/>(miejscowość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3S</meta:editing-duration>
    <meta:editing-cycles>5</meta:editing-cycles>
    <meta:generator>LibreOffice/4.4.3.2$Windows_x86 LibreOffice_project/88805f81e9fe61362df02b9941de8e38a9b5fd16</meta:generator>
    <dc:date>2017-08-28T14:11:43.043000000</dc:date>
    <meta:document-statistic meta:table-count="0" meta:image-count="0" meta:object-count="0" meta:page-count="1" meta:paragraph-count="27" meta:word-count="163" meta:character-count="1907" meta:non-whitespace-character-count="1417"/>
    <meta:user-defined meta:name="Info 1"/>
    <meta:user-defined meta:name="Info 2"/>
    <meta:user-defined meta:name="Info 3"/>
    <meta:user-defined meta:name="Info 4"/>
  </office:meta>
</office:document-meta>
</file>