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Zwykły_20_tekst1">
      <style:paragraph-properties fo:text-align="center" style:justify-single-word="false">
        <style:tab-stops>
          <style:tab-stop style:position="5.106cm"/>
        </style:tab-stops>
      </style:paragraph-properties>
      <style:text-properties style:font-name="Times New Roman" fo:font-size="11pt" fo:font-weight="bold" officeooo:paragraph-rsid="0008f325" style:font-size-asian="11pt" style:font-weight-asian="bold" style:font-name-complex="Times New Roman"/>
    </style:style>
    <style:style style:name="P2" style:family="paragraph" style:parent-style-name="Zwykły_20_tekst1">
      <style:text-properties style:font-name="Times New Roman" fo:font-size="11pt" fo:font-weight="bold" officeooo:paragraph-rsid="0008f325" style:font-size-asian="11pt" style:font-weight-asian="bold" style:font-name-complex="Times New Roman"/>
    </style:style>
    <style:style style:name="P3" style:family="paragraph" style:parent-style-name="Zwykły_20_tekst1">
      <style:paragraph-properties fo:text-align="justify" style:justify-single-word="false">
        <style:tab-stops>
          <style:tab-stop style:position="1.251cm"/>
        </style:tab-stops>
      </style:paragraph-properties>
      <style:text-properties style:font-name="Times New Roman" fo:font-size="11pt" officeooo:paragraph-rsid="0008f325" style:font-size-asian="11pt" style:font-name-complex="Times New Roman"/>
    </style:style>
    <style:style style:name="P4" style:family="paragraph" style:parent-style-name="Zwykły_20_tekst1">
      <style:paragraph-properties fo:text-align="justify" style:justify-single-word="false">
        <style:tab-stops>
          <style:tab-stop style:position="5.106cm"/>
        </style:tab-stops>
      </style:paragraph-properties>
      <style:text-properties style:font-name="Times New Roman" fo:font-size="11pt" officeooo:paragraph-rsid="0008f325" style:font-size-asian="11pt" style:font-name-complex="Times New Roman"/>
    </style:style>
    <style:style style:name="P5" style:family="paragraph" style:parent-style-name="Zwykły_20_tekst1">
      <style:paragraph-properties fo:margin-left="0cm" fo:margin-right="0cm" fo:text-align="justify" style:justify-single-word="false" fo:text-indent="-0.019cm" style:auto-text-indent="false">
        <style:tab-stops>
          <style:tab-stop style:position="5.106cm"/>
        </style:tab-stops>
      </style:paragraph-properties>
      <style:text-properties style:font-name="Times New Roman" fo:font-size="11pt" officeooo:paragraph-rsid="0008f325" style:font-size-asian="11pt" style:font-name-complex="Times New Roman" style:font-size-complex="11pt"/>
    </style:style>
    <style:style style:name="P6" style:family="paragraph" style:parent-style-name="Zwykły_20_tekst1">
      <style:paragraph-properties fo:margin-left="0cm" fo:margin-right="0cm" fo:text-align="justify" style:justify-single-word="false" fo:text-indent="-0.019cm" style:auto-text-indent="false">
        <style:tab-stops>
          <style:tab-stop style:position="5.106cm"/>
        </style:tab-stops>
      </style:paragraph-properties>
      <style:text-properties style:font-name="Times New Roman" fo:font-size="11pt" officeooo:paragraph-rsid="0008f325" style:font-size-asian="11pt" style:font-name-complex="Times New Roman"/>
    </style:style>
    <style:style style:name="P7" style:family="paragraph" style:parent-style-name="Zwykły_20_tekst1">
      <style:paragraph-properties fo:margin-left="0cm" fo:margin-right="0cm" fo:text-align="justify" style:justify-single-word="false" fo:text-indent="-0.019cm" style:auto-text-indent="false"/>
      <style:text-properties style:font-name="Times New Roman" fo:font-size="11pt" officeooo:paragraph-rsid="0008f325" style:font-size-asian="11pt" style:font-name-complex="Times New Roman"/>
    </style:style>
    <style:style style:name="P8" style:family="paragraph" style:parent-style-name="Zwykły_20_tekst1">
      <style:paragraph-properties fo:margin-left="0cm" fo:margin-right="0cm" fo:text-align="center" style:justify-single-word="false" fo:text-indent="-0.019cm" style:auto-text-indent="false"/>
      <style:text-properties style:font-name="Times New Roman" fo:font-size="11pt" fo:font-weight="bold" officeooo:paragraph-rsid="0008f325" style:font-size-asian="11pt" style:font-weight-asian="bold" style:font-name-complex="Times New Roman"/>
    </style:style>
    <style:style style:name="P9" style:family="paragraph" style:parent-style-name="Standard">
      <style:paragraph-properties fo:margin-left="0cm" fo:margin-right="0cm" fo:text-align="center" style:justify-single-word="false" fo:text-indent="-0.019cm" style:auto-text-indent="false"/>
      <style:text-properties fo:font-size="11pt" fo:font-weight="bold" officeooo:paragraph-rsid="0008f325" style:font-size-asian="11pt" style:font-weight-asian="bold"/>
    </style:style>
    <style:style style:name="P10" style:family="paragraph" style:parent-style-name="Standard">
      <style:paragraph-properties fo:margin-left="0cm" fo:margin-right="0cm" fo:text-align="justify" style:justify-single-word="false" fo:text-indent="-0.019cm" style:auto-text-indent="false"/>
      <style:text-properties fo:font-size="11pt" officeooo:paragraph-rsid="0008f325" style:font-size-asian="11pt" style:font-size-complex="11pt"/>
    </style:style>
    <style:style style:name="P11" style:family="paragraph" style:parent-style-name="Zwykły_20_tekst1">
      <style:paragraph-properties fo:margin-left="-0.019cm" fo:margin-right="0cm" fo:text-align="justify" style:justify-single-word="false" fo:text-indent="0cm" style:auto-text-indent="false"/>
      <style:text-properties style:font-name="Times New Roman" fo:font-size="11pt" officeooo:paragraph-rsid="0008f325" style:font-size-asian="11pt" style:font-name-complex="Times New Roman"/>
    </style:style>
    <style:style style:name="P12" style:family="paragraph" style:parent-style-name="Zwykły_20_tekst1">
      <style:paragraph-properties fo:margin-left="-0.019cm" fo:margin-right="0cm" fo:text-align="justify" style:justify-single-word="false" fo:text-indent="0cm" style:auto-text-indent="false"/>
      <style:text-properties officeooo:paragraph-rsid="0008f325"/>
    </style:style>
    <style:style style:name="P13" style:family="paragraph" style:parent-style-name="Standard">
      <style:paragraph-properties fo:margin-left="-0.019cm" fo:margin-right="0cm" fo:text-align="justify" style:justify-single-word="false" fo:text-indent="0cm" style:auto-text-indent="false"/>
      <style:text-properties fo:font-size="11pt" officeooo:paragraph-rsid="0008f325" style:font-size-asian="11pt"/>
    </style:style>
    <style:style style:name="P14" style:family="paragraph" style:parent-style-name="Standard">
      <style:paragraph-properties fo:margin-left="-0.019cm" fo:margin-right="0cm" fo:text-align="justify" style:justify-single-word="false" fo:text-indent="0cm" style:auto-text-indent="false"/>
      <style:text-properties fo:font-size="11pt" officeooo:paragraph-rsid="0008f325" style:font-size-asian="11pt" style:font-size-complex="11pt"/>
    </style:style>
    <style:style style:name="P15" style:family="paragraph" style:parent-style-name="Standard">
      <style:paragraph-properties fo:margin-left="-0.019cm" fo:margin-right="0cm" fo:text-align="justify" style:justify-single-word="false" fo:text-indent="0cm" style:auto-text-indent="false"/>
      <style:text-properties fo:font-size="11pt" officeooo:paragraph-rsid="0008f325" style:font-size-asian="11pt" style:font-size-complex="11pt" style:font-style-complex="italic" style:font-weight-complex="bold"/>
    </style:style>
    <style:style style:name="P16" style:family="paragraph" style:parent-style-name="Standard">
      <style:paragraph-properties fo:margin-left="-0.019cm" fo:margin-right="0cm" fo:text-align="justify" style:justify-single-word="false" fo:text-indent="0cm" style:auto-text-indent="false"/>
      <style:text-properties officeooo:paragraph-rsid="0008f325"/>
    </style:style>
    <style:style style:name="P17" style:family="paragraph" style:parent-style-name="Standard">
      <style:paragraph-properties fo:text-align="end" style:justify-single-word="false"/>
      <style:text-properties fo:font-size="11pt" fo:font-weight="bold" officeooo:paragraph-rsid="0008f325" style:font-size-asian="11pt" style:font-weight-asian="bold"/>
    </style:style>
    <style:style style:name="P18" style:family="paragraph" style:parent-style-name="Standard">
      <style:paragraph-properties fo:text-align="center" style:justify-single-word="false"/>
      <style:text-properties fo:font-size="11pt" fo:font-weight="bold" officeooo:paragraph-rsid="0008f325" style:font-size-asian="11pt" style:font-weight-asian="bold"/>
    </style:style>
    <style:style style:name="P19" style:family="paragraph" style:parent-style-name="Standard">
      <style:paragraph-properties fo:text-align="center" style:justify-single-word="false"/>
      <style:text-properties fo:font-size="11pt" fo:font-weight="bold" officeooo:paragraph-rsid="0008f325" style:font-size-asian="11pt" style:font-weight-asian="bold" style:font-weight-complex="bold"/>
    </style:style>
    <style:style style:name="P20" style:family="paragraph" style:parent-style-name="Standard">
      <style:paragraph-properties fo:text-align="center" style:justify-single-word="false"/>
      <style:text-properties fo:font-size="11pt" fo:font-weight="bold" officeooo:paragraph-rsid="0008f325" style:font-size-asian="11pt" style:font-weight-asian="bold" style:font-size-complex="11pt"/>
    </style:style>
    <style:style style:name="P21" style:family="paragraph" style:parent-style-name="Standard">
      <style:paragraph-properties fo:text-align="center" style:justify-single-word="false"/>
      <style:text-properties fo:font-size="11pt" officeooo:paragraph-rsid="0008f325" style:font-size-asian="11pt"/>
    </style:style>
    <style:style style:name="P22" style:family="paragraph" style:parent-style-name="Standard">
      <style:paragraph-properties fo:text-align="justify" style:justify-single-word="false"/>
      <style:text-properties fo:font-size="11pt" officeooo:paragraph-rsid="0008f325" style:font-size-asian="11pt"/>
    </style:style>
    <style:style style:name="P23" style:family="paragraph" style:parent-style-name="Standard">
      <style:paragraph-properties fo:line-height="150%" fo:text-align="justify" style:justify-single-word="false"/>
      <style:text-properties fo:font-size="11pt" officeooo:paragraph-rsid="0008f325" style:font-size-asian="11pt" style:font-size-complex="11pt"/>
    </style:style>
    <style:style style:name="P24" style:family="paragraph" style:parent-style-name="Standard">
      <style:paragraph-properties fo:text-align="justify" style:justify-single-word="false"/>
      <style:text-properties fo:font-size="11pt" officeooo:paragraph-rsid="0008f325" style:font-size-asian="11pt" style:font-size-complex="11pt"/>
    </style:style>
    <style:style style:name="P25" style:family="paragraph" style:parent-style-name="Standard">
      <style:paragraph-properties fo:text-align="justify" style:justify-single-word="false"/>
      <style:text-properties officeooo:paragraph-rsid="0008f325"/>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08f325" style:font-size-asian="11pt" style:font-name-complex="Times New Roman1" style:font-size-complex="11pt"/>
    </style:style>
    <style:style style:name="P27" style:family="paragraph" style:parent-style-name="Standard">
      <style:paragraph-properties fo:margin-top="0cm" fo:margin-bottom="0cm" loext:contextual-spacing="false" fo:line-height="100%"/>
      <style:text-properties style:font-name="Times New Roman" fo:font-size="11pt" officeooo:paragraph-rsid="0008f325" style:font-size-asian="11pt" style:font-name-complex="Times New Roman1" style:font-size-complex="11pt"/>
    </style:style>
    <style:style style:name="P28"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officeooo:paragraph-rsid="0008f325" style:font-size-asian="11pt" style:font-weight-asian="bold" style:font-name-complex="Times New Roman1" style:font-size-complex="11pt"/>
    </style:style>
    <style:style style:name="P29" style:family="paragraph" style:parent-style-name="Standard">
      <style:paragraph-properties fo:margin-top="0cm" fo:margin-bottom="0cm" loext:contextual-spacing="false" fo:line-height="100%" fo:text-align="justify" style:justify-single-word="false"/>
      <style:text-properties fo:font-size="11pt" officeooo:paragraph-rsid="0008f325" style:font-size-asian="11pt" style:font-size-complex="11pt"/>
    </style:style>
    <style:style style:name="P30" style:family="paragraph" style:parent-style-name="Standard">
      <style:paragraph-properties fo:margin-top="0cm" fo:margin-bottom="0cm" loext:contextual-spacing="false" fo:line-height="100%"/>
      <style:text-properties fo:font-size="11pt" officeooo:paragraph-rsid="0008f325" style:font-size-asian="11pt" style:font-size-complex="11pt"/>
    </style:style>
    <style:style style:name="P31" style:family="paragraph" style:parent-style-name="Standard">
      <style:paragraph-properties fo:margin-top="0cm" fo:margin-bottom="0cm" loext:contextual-spacing="false" fo:line-height="100%" fo:text-align="justify" style:justify-single-word="false"/>
      <style:text-properties fo:font-size="11pt" fo:font-weight="bold" officeooo:paragraph-rsid="0008f325" style:font-size-asian="11pt" style:font-weight-asian="bold" style:font-size-complex="11pt"/>
    </style:style>
    <style:style style:name="P32" style:family="paragraph" style:parent-style-name="Standard">
      <style:paragraph-properties fo:margin-left="0.609cm" fo:margin-right="0cm" fo:text-align="justify" style:justify-single-word="false" fo:text-indent="0cm" style:auto-text-indent="false"/>
      <style:text-properties fo:font-size="11pt" officeooo:paragraph-rsid="0008f325" style:font-size-asian="11pt" style:font-size-complex="11pt"/>
    </style:style>
    <style:style style:name="P33" style:family="paragraph" style:parent-style-name="Normalny_20__2b__20_11_20_pt">
      <style:paragraph-properties fo:text-align="justify" style:justify-single-word="false"/>
      <style:text-properties officeooo:paragraph-rsid="0008f325"/>
    </style:style>
    <style:style style:name="P34" style:family="paragraph" style:parent-style-name="Standard" style:list-style-name="WW8Num1">
      <style:paragraph-properties fo:margin-left="-0.019cm" fo:margin-right="0cm" fo:text-align="justify" style:justify-single-word="false" fo:text-indent="0cm" style:auto-text-indent="false">
        <style:tab-stops>
          <style:tab-stop style:position="-0.019cm"/>
        </style:tab-stops>
      </style:paragraph-properties>
      <style:text-properties fo:font-size="11pt" officeooo:paragraph-rsid="0008f325" style:font-size-asian="11pt"/>
    </style:style>
    <style:style style:name="P35" style:family="paragraph" style:parent-style-name="Standard" style:list-style-name="WW8Num1">
      <style:paragraph-properties fo:margin-left="-0.019cm" fo:margin-right="0cm" fo:text-align="justify" style:justify-single-word="false" fo:text-indent="0cm" style:auto-text-indent="false">
        <style:tab-stops>
          <style:tab-stop style:position="-0.019cm"/>
        </style:tab-stops>
      </style:paragraph-properties>
      <style:text-properties fo:font-size="11pt" officeooo:paragraph-rsid="0008f325" style:font-size-asian="11pt" style:font-size-complex="11pt"/>
    </style:style>
    <style:style style:name="P36" style:family="paragraph" style:parent-style-name="Standard" style:list-style-name="WW8Num8">
      <style:paragraph-properties fo:margin-left="0cm" fo:margin-right="0cm" fo:text-align="justify" style:justify-single-word="false" fo:text-indent="0cm" style:auto-text-indent="false">
        <style:tab-stops>
          <style:tab-stop style:position="0.635cm"/>
        </style:tab-stops>
      </style:paragraph-properties>
      <style:text-properties fo:font-size="11pt" officeooo:paragraph-rsid="0008f325" style:font-size-asian="11pt" style:font-size-complex="11pt"/>
    </style:style>
    <style:style style:name="P37" style:family="paragraph" style:parent-style-name="Zwykły_20_tekst1">
      <style:paragraph-properties fo:margin-left="-0.019cm" fo:margin-right="0cm" fo:text-align="justify" style:justify-single-word="false" fo:text-indent="0cm" style:auto-text-indent="false"/>
      <style:text-properties officeooo:paragraph-rsid="0008f325" fo:background-color="transparent"/>
    </style:style>
    <style:style style:name="T1" style:family="text">
      <style:text-properties officeooo:rsid="001e5542"/>
    </style:style>
    <style:style style:name="T2" style:family="text">
      <style:text-properties officeooo:rsid="00167b32"/>
    </style:style>
    <style:style style:name="T3" style:family="text">
      <style:text-properties style:font-name="Times New Roman" style:font-name-complex="Times New Roman1"/>
    </style:style>
    <style:style style:name="T4" style:family="text">
      <style:text-properties style:font-name="Times New Roman" officeooo:rsid="00189b6c" style:font-name-complex="Times New Roman1"/>
    </style:style>
    <style:style style:name="T5" style:family="text">
      <style:text-properties style:font-name="Times New Roman" style:font-name-complex="Times New Roman1" style:font-weight-complex="bold"/>
    </style:style>
    <style:style style:name="T6" style:family="text">
      <style:text-properties style:font-name="Times New Roman" officeooo:rsid="0019f39a" style:font-name-complex="Times New Roman1" style:font-weight-complex="bold"/>
    </style:style>
    <style:style style:name="T7" style:family="text">
      <style:text-properties style:font-name="Times New Roman" fo:font-size="11pt" style:font-size-asian="11pt" style:font-name-complex="Times New Roman"/>
    </style:style>
    <style:style style:name="T8" style:family="text">
      <style:text-properties style:font-name="Times New Roman" fo:font-size="11pt" style:font-size-asian="11pt" style:font-name-complex="Times New Roman"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189b6c"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0e9ee9" fo:background-color="transparent" loext:char-shading-value="0" style:font-weight-asian="bold" style:font-weight-complex="bold"/>
    </style:style>
    <style:style style:name="T14" style:family="text">
      <style:text-properties fo:font-size="11pt" style:font-size-asian="11pt"/>
    </style:style>
    <style:style style:name="T15" style:family="text">
      <style:text-properties fo:font-size="11pt" style:font-size-asian="11pt" style:font-weight-complex="bold"/>
    </style:style>
    <style:style style:name="T16" style:family="text">
      <style:text-properties fo:font-size="11pt" style:font-size-asian="11pt" style:font-size-complex="11pt"/>
    </style:style>
    <style:style style:name="T17" style:family="text">
      <style:text-properties fo:font-size="11pt" style:font-size-asian="11pt" style:font-size-complex="11pt" style:font-weight-complex="bold"/>
    </style:style>
    <style:style style:name="T18" style:family="text">
      <style:text-properties fo:font-size="11pt" officeooo:rsid="001feb77" style:font-size-asian="11pt" style:font-size-complex="11pt" style:font-weight-complex="bold"/>
    </style:style>
    <style:style style:name="T19" style:family="text">
      <style:text-properties fo:font-size="11pt" style:font-size-asian="11pt" style:font-size-complex="11pt" style:font-style-complex="italic" style:font-weight-complex="bold"/>
    </style:style>
    <style:style style:name="T20" style:family="text">
      <style:text-properties fo:font-size="11pt" officeooo:rsid="0009d541" style:font-size-asian="11pt" style:font-size-complex="11pt"/>
    </style:style>
    <style:style style:name="T21" style:family="text">
      <style:text-properties style:font-size-complex="11pt"/>
    </style:style>
    <style:style style:name="T22" style:family="text">
      <style:text-properties fo:background-color="#ffff99" loext:char-shading-value="0"/>
    </style:style>
    <style:style style:name="T23" style:family="text">
      <style:text-properties officeooo:rsid="0021cbf6"/>
    </style:style>
    <style:style style:name="T24" style:family="text">
      <style:text-properties officeooo:rsid="0009d541"/>
    </style:style>
    <style:style style:name="T25" style:family="text">
      <style:text-properties fo:background-color="transparent" loext:char-shading-value="0"/>
    </style:style>
    <style:style style:name="T26" style:family="text">
      <style:text-properties officeooo:rsid="0009d541" fo:background-color="transparent" loext:char-shading-value="0"/>
    </style:style>
    <style:style style:name="T27" style:family="text">
      <style:text-properties officeooo:rsid="000bc02e" fo:background-color="transparent" loext:char-shading-value="0"/>
    </style:style>
    <style:style style:name="T28" style:family="text">
      <style:text-properties officeooo:rsid="000e9ee9" fo:background-color="transparent" loext:char-shading-value="0"/>
    </style:style>
    <style:style style:name="T29" style:family="text">
      <style:text-properties officeooo:rsid="000e9e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Załącznik Nr 3<text:span text:style-name="T1">B</text:span></text:p>
      <text:p text:style-name="P18">ISTOTNE WARUNKI PRZYSZŁEJ UMOWY </text:p>
      <text:p text:style-name="P19">(PROJEKT UMOWY na konsultacje)</text:p>
      <text:p text:style-name="P21"/>
      <text:p text:style-name="P20">UMOWA Nr……/<text:span text:style-name="T2">KO</text:span>/DZP/201<text:span text:style-name="T2">7</text:span></text:p>
      <text:p text:style-name="P26">zawarta w dniu .............................. pomiędzy:</text:p>
      <text:p text:style-name="P28">Miejskimi Zakładami Opieki Zdrowotnej w Żorach Spółka z ograniczoną odpowiedzialnością</text:p>
      <text:p text:style-name="P28">44-240 Żory; ul. Dąbrowskiego 20</text:p>
      <text:p text:style-name="P26">zarejestrowaną w rejestrze przedsiębiorców Krajowego Rejestru Sądowego pod nr KRS 0000087474</text:p>
      <text:p text:style-name="P26">Numer NIP 651-16-04-392</text:p>
      <text:p text:style-name="P26">Numer REGON 277951456</text:p>
      <text:p text:style-name="P30"><text:span text:style-name="T3">kapitał zakładowy: 16.</text:span><text:span text:style-name="T4">393</text:span><text:span text:style-name="T3">.</text:span><text:span text:style-name="T4">5</text:span><text:span text:style-name="T3">00,00 PLN</text:span></text:p>
      <text:p text:style-name="P26">reprezentowaną przez:</text:p>
      <text:p text:style-name="P28">Prezesa Zarządu – mgr Katarzynę Siemieniec/Prokurenta Witolda Nowaka</text:p>
      <text:p text:style-name="P22">zwaną dalej <text:span text:style-name="T10">Z</text:span><text:span text:style-name="T11">LECENIODAWCĄ, </text:span><text:span text:style-name="T9">a</text:span></text:p>
      <text:p text:style-name="P23"/>
      <text:p text:style-name="P26">.........................................................................</text:p>
      <text:p text:style-name="P26"/>
      <text:p text:style-name="P26">.........................................................................</text:p>
      <text:p text:style-name="P26"/>
      <text:p text:style-name="P26">........................................................................</text:p>
      <text:p text:style-name="P26"/>
      <text:p text:style-name="P29"><text:span text:style-name="T3">zarejestrowan</text:span><text:span text:style-name="T4">ą</text:span><text:span text:style-name="T3"> w ...................................................................................................................................</text:span></text:p>
      <text:p text:style-name="P26"/>
      <text:p text:style-name="P26">...................................................................................................................................................................</text:p>
      <text:p text:style-name="P26"/>
      <text:p text:style-name="P26">Numer NIP .....................................................</text:p>
      <text:p text:style-name="P26"/>
      <text:p text:style-name="P26">Numer REGON ..............................................</text:p>
      <text:p text:style-name="P27"/>
      <text:p text:style-name="P27">kapitał zakładowy: ..........................................</text:p>
      <text:p text:style-name="P26"/>
      <text:p text:style-name="P26">reprezentowaną przez:</text:p>
      <text:p text:style-name="P26"/>
      <text:p text:style-name="P26">........................................................................</text:p>
      <text:p text:style-name="P26"/>
      <text:p text:style-name="P26">........................................................................</text:p>
      <text:p text:style-name="P31"><text:span text:style-name="T3">zwanym dalej </text:span><text:span text:style-name="T6">ZLECENIOBIORC</text:span><text:span text:style-name="T5">Ą</text:span></text:p>
      <text:p text:style-name="P20">§ 1</text:p>
      <text:p text:style-name="P25"><text:span text:style-name="T14">1. Przedmiotem umowy jest świadczenie usług zdrowotnych w zakresie udzielania konsultacji specjalistycznych na rzecz pacjentów </text:span><text:span text:style-name="T15">Zleceniodawcy</text:span><text:span text:style-name="T14">.</text:span><text:span text:style-name="T16"> </text:span></text:p>
      <text:p text:style-name="P24">2. Transport pacjentów <text:s/>do miejsca świadczenia przedmiotu zamówienia oraz odbiór wyników będzie wykonywany zgodnie z zapisami w Formularzu cenowym załączniku nr 2 do Szczegółowych Warunków Konkursu.</text:p>
      <text:p text:style-name="P24">3. Zleceniodawca zamawia, a Zleceniobiorca zobowiązuje się do wykonywania na rzecz <text:s/>Zleceniodawcy, usługi w zakresie:</text:p>
      <text:p text:style-name="P25"><text:span text:style-name="T16">………………………………………………………………..</text:span> </text:p>
      <text:p text:style-name="P24">w cenie <text:s/>podanej w Formularzu cenowym, <text:s/>Załączniku Nr 1 do Umowy.</text:p>
      <text:p text:style-name="P24">4. Transport <text:s/>……………..dla zadania nr ……………… <text:s/>na koszt…………………………..</text:p>
      <text:p text:style-name="P32"/>
      <text:p text:style-name="P1">§ 2</text:p>
      <text:p text:style-name="P25"><text:span text:style-name="T16">1. </text:span><text:span text:style-name="T17">Świadczenia <text:s text:c="2"/>zdrowotne <text:s text:c="2"/>objęte <text:s text:c="2"/>niniejszą umową <text:s/>udzielane będą <text:s/>z <text:s/>należytą <text:s/>starannością <text:s/>zgodnie <text:s text:c="19"/>z <text:s/>obowiązującymi <text:s/>w <text:s/>tym <text:s/>zakresie <text:s text:c="2"/>przepisami <text:s/>prawa, <text:s/>wskazaniami <text:s/>aktualnej <text:s/>wiedzy <text:s text:c="2"/>medycznej <text:s text:c="20"/>i <text:s/>zasadami <text:s/>etyki <text:s text:c="2"/>zawodowej, przy respektowaniu praw pacjenta i zachowaniu ochrony danych osobowych</text:span><text:span text:style-name="T14">.</text:span></text:p>
      <text:list xml:id="list1046613156538119579" text:style-name="WW8Num1">
        <text:list-item>
          <text:p text:style-name="P34">2. Zleceniobiorca przyjmuje pełną odpowiedzialność za wykonywanie świadczeń zdrowotnych objętych niniejszą umową. </text:p>
        </text:list-item>
        <text:list-item>
          <text:p text:style-name="P34">3. Zleceniobiorca oświadcza, ze jest ubezpieczony od odpowiedzialności cywilnej zgodnie z obowiązującymi <text:soft-page-break/>w tym zakresie przepisami.</text:p>
        </text:list-item>
      </text:list>
      <text:p text:style-name="P22">4. Zleceniobiorca zobowiązuje się do kontynuowania ubezpieczenia, o którym mowa w ust. 3 niniejszego paragrafu <text:s/>przez cały okres obowiązywania umowy i do przedstawienia nowej umowy ubezpieczenia <text:s/>Zleceniodawcy w terminie 7 dni od upływu poprzedniego okresu ubezpieczenia.</text:p>
      <text:p text:style-name="P25"><text:span text:style-name="T14">5. Zleceniodawca dopuszcza zlecanie osobom trzecim przez Zleceniobiorcę niektórych świadczeń <text:s/>będących przedmiotem umowy. </text:span><text:span text:style-name="T15">Koszt zleceń obciąża Zleceniodawcę w takim zakresie, w jakim nie przekracza on stawek cen obowiązujących strony zgodnie z niniejszą umową.</text:span></text:p>
      <text:list xml:id="list85007027274929" text:continue-numbering="true" text:style-name="WW8Num1">
        <text:list-item>
          <text:p text:style-name="P34">6. Zleceniobiorca ponosi pełną odpowiedzialność za niewykonanie lub nienależyte wykonanie <text:s/>zamówienia przez podwykonawcę (osobę trzecią), jak za działania własne.</text:p>
        </text:list-item>
      </text:list>
      <text:p text:style-name="P33">7. Świadczenia składające się na przedmiot umowy wykonywane będą na podstawie skierowania wystawionego <text:span text:style-name="T21">przez Zleceniodawcę w trybie obowiązujących przepisów.</text:span></text:p>
      <text:list xml:id="list85008425684468" text:continue-numbering="true" text:style-name="WW8Num1">
        <text:list-item>
          <text:p text:style-name="P35">8. Skierowanie o którym mowa w ust 7 <text:s/>winno zawierać co najmniej:</text:p>
        </text:list-item>
      </text:list>
      <text:p text:style-name="P5">a) pieczątkę lub nadruk z nazwą, <text:s/>adresem, telefonem Zleceniodawcy,</text:p>
      <text:p text:style-name="P6">b) datę wystawienia skierowania,</text:p>
      <text:p text:style-name="P6">c) PESEL oraz imię i nazwisko pacjenta,</text:p>
      <text:p text:style-name="P6">d) zlecone świadczenie,</text:p>
      <text:p text:style-name="P7">e) podpis i pieczątkę lekarza z numerem prawa wykonywania zawodu.</text:p>
      <text:p text:style-name="P1"/>
      <text:p text:style-name="P1">§ 3</text:p>
      <text:p text:style-name="P11">1. Umowa zostaje zawarta na czas określony tj. na okres <text:s/><text:span text:style-name="T13">48</text:span><text:span text:style-name="T12"> miesięcy</text:span> <text:s/>od ……….. do.…………..</text:p>
      <text:p text:style-name="P25"><text:span text:style-name="T16">2. Zleceniobiorca </text:span><text:span text:style-name="T17">zobowiązuje się poddać kontroli Narodowego Funduszu Zdrowia w zakresie wynikającym z realizacji umowy Zleceniodawcy z NFZ zgodnie z obowiązującymi przepisami ustawy o świadczeniach opieki zdrowotnej </text:span><text:span text:style-name="T18">f</text:span><text:span text:style-name="T17">inansowanych ze środków publicznych</text:span><text:span text:style-name="T16"> (tekst jednolity Dz.U. z 201</text:span><text:span text:style-name="T20">6</text:span><text:span text:style-name="T16">r., poz. </text:span><text:span text:style-name="T20">1793</text:span><text:span text:style-name="T16"> z późn. zm).</text:span><text:span text:style-name="T17"> <text:s text:c="13"/></text:span></text:p>
      <text:p text:style-name="P11">3. Zleceniodawca ma prawo przeprowadzenia kontroli warunków w jakich wykonywany jest przedmiot umowy.</text:p>
      <text:p text:style-name="P1">§ 4</text:p>
      <text:p text:style-name="P12"><text:span text:style-name="T7">1. W przypadku braku możliwości wykonania przez Zleceniobiorcę przedmiotu umowy, jest on zobowiązany zapewnić zastępstwo, jednocześnie powiadamiając Zleceniodawcę o zaistniałym fakcie, podając dokładne dane </text:span><text:span text:style-name="T8">podmiotu</text:span><text:span text:style-name="T7">, który będzie wykonywać przedmiot umowy w zastępstwie <text:s/>Zleceniobiorcy.</text:span></text:p>
      <text:p text:style-name="P11">2. Zleceniobiorca w przypadku o którym mowa w ust. 1 tj. <text:s/>wykonywania <text:s/>zamówienia przez podmiot trzeci (zastępstwo), nie może zmienić oferowanej ceny, jednocześnie zaś ponosi pełną odpowiedzialność za realizowanie zamówienia zgodnie z niniejszą umową i zapisami <text:s/>w Szczegółowych Warunkach Konkursu Ofert.</text:p>
      <text:p text:style-name="P11">3. W przypadku nie zapewnienia przez Zleceniobiorcę zastępstwa o którym mowa w <text:span text:style-name="T24">ust.</text:span> 1, Zleceniodawca <text:s/>ma prawo zlecić <text:s/>wykonanie zamówienia <text:s/>innemu podmiotowi, jednocześnie obciążając kosztami wykonanej usługi Zleceniobiorcę.</text:p>
      <text:p text:style-name="P8"/>
      <text:p text:style-name="P8">§ 5</text:p>
      <text:p text:style-name="P11">1. <text:s/>Ceny podane <text:s/>przez Zleceniobiorcę w ofercie będą cenami stałymi przez okres trwania umowy tj.: <text:span text:style-name="T28">48</text:span><text:span text:style-name="T25"> miesięcy, zgodnie z ofertą i formularzem cenowym (załącznik nr 1 i 2 do </text:span><text:span text:style-name="T27">Konkursu Ofert</text:span><text:span text:style-name="T25">)</text:span></text:p>
      <text:p text:style-name="P11">2. Formularz cenowy stanowi integralną część umowy. <text:s/></text:p>
      <text:p text:style-name="P7"><text:s text:c="3"/></text:p>
      <text:p text:style-name="P8">§ 6</text:p>
      <text:p text:style-name="P11">1. Zleceniobiorca do faktury dołączać będzie specyfikację wykonanych konsultacji z uwzględnieniem <text:s/>danych osobowych pacjenta oraz nazwiskiem lekarza kierującego.</text:p>
      <text:p text:style-name="P37"><text:span text:style-name="T7">2. Faktura VAT wystawiana będzie za okres 1-go miesiąca w ostatnim dniu miesiąca </text:span><text:span text:style-name="T8">za dany miesiąc</text:span><text:span text:style-name="T7">.</text:span></text:p>
      <text:p text:style-name="P7"/>
      <text:p text:style-name="P8">§ 7</text:p>
      <text:p text:style-name="P11">1. Należność za wykonaną usługę, obliczoną przy przyjęciu cen zgodnych z ofertą i podanych w Załączniku Nr 1 do umowy, Zleceniodawca będzie płacił Zleceniobiorcy w terminie <text:span text:style-name="T13">60</text:span><text:span text:style-name="T12"> dni </text:span>od daty dostarczenia do Zleceniodawcy prawidłowo wystawionej <text:s/>faktury, w formie bezgotówkowej na konto Zleceniobiorcy podane na fakturze. Dniem zapłaty jest dzień obciążenia rachunku bankowego Zleceniodawcy.</text:p>
      <text:p text:style-name="P3">2. Zleceniobiorcy nie przysługuje prawo wstrzymania się z wykonywaniem usług dla Zleceniodawcy <text:s text:c="24"/>z powodu braku zapłaty przez Zleceniodawcę należności z faktur VAT, dokumentujących wcześniej wykonane usługi.</text:p>
      <text:p text:style-name="P8"/>
      <text:p text:style-name="P8"><text:soft-page-break/></text:p>
      <text:p text:style-name="P8">§ 8</text:p>
      <text:p text:style-name="P13">1. Strony uzgadniają następujące kary umowne:</text:p>
      <text:p text:style-name="P13"><text:span text:style-name="T23">a) </text:span>Zleceniobiorca będzie zobowiązany do zapłaty na rzecz Zleceniodawcy kary umownej za odmowę wykonania konsultacji objętych umową w <text:s/>zryczałtowanej kwocie 200,00 zł brutto, za każdy przypadek;</text:p>
      <text:p text:style-name="P13"><text:span text:style-name="T23">b) </text:span>Zleceniobiorca będzie zobowiązany do zapłaty na rzecz Zleceniodawcy kary umownej w wysokości 50,00 zł brutto za każdy dzień zwłoki w przedłożeniu kopii aktualnie obowiązującej <text:s/>lub przedłużonej umowy ubezpieczenia odpowiedzialności cywilnej przy czym za przedłożenie uważa się <text:s/>datę wpływu kopii umowy ubezpieczenia do siedziby Zleceniodawcy,</text:p>
      <text:p text:style-name="P13">2. Zastrzeżenie kar umownych nie pozbawia Stron możliwości dochodzenia odszkodowania na zasadach ogólnych gdy wysokość naliczonych kar umownych nie pokryje powstałej szkody.</text:p>
      <text:p text:style-name="P13">3. Zleceniodawca w razie opóźnienia w zapłacie kary umownej przez Zleceniobiorcę będzie mógł potrącić należną kwotę z dowolnej należności Zleceniobiorcy.</text:p>
      <text:p text:style-name="P16"><text:span text:style-name="T16">4. </text:span><text:span text:style-name="T19">Bez zgody Zleceniodawcy wyrażonej na piśmie pod rygorem nieważności, Zleceniobiorca nie może przenieść <text:s/>należnych mu w stosunku do Zleceniodawcy wierzytelności na osoby trzecie. Zleceniobiorca nie może również dokonywać bez pisemnej zgody Zleceniodawcy, wyrażonej na piśmie pod rygorem nieważności, jakichkolwiek czynności skutkujących przystąpieniem podmiotu trzeciego do zobowiązań Zleceniodawcy.</text:span></text:p>
      <text:p text:style-name="P15"/>
      <text:p text:style-name="P9">§ 9</text:p>
      <text:p text:style-name="P14">1. W przypadku nienależytego wykonywania umowy przez Zleceniobiorcę, Zleceniodawca wezwie Zleceniobiorcę na piśmie do wykonywania obowiązków zgodnie z umową. W przypadku dalszego nienależytego wykonania umowy przez Zleceniobiorcę, Zleceniodawca uprawniony będzie do wypowiedzenia Zleceniobiorcy umowy w trybie natychmiastowym, bez zachowania okresu wypowiedzenia.</text:p>
      <text:p text:style-name="P14">2. Zleceniobiorca może rozwiązać umowę z zachowaniem jednomiesięcznego okresu wypowiedzenia ze skutkiem na koniec miesiąca kalendarzowego pod warunkiem przedstawienia obiektywnych niezależnych od niego przyczyn, z powodu których nie będzie w stanie realizować umowy.</text:p>
      <text:p text:style-name="P14">3. Wypowiedzenie winno być dokonane na piśmie pod rygorem nieważności.</text:p>
      <text:p text:style-name="P10"/>
      <text:p text:style-name="P9">§ 10</text:p>
      <text:list xml:id="list3900231957048440302" text:style-name="WW8Num8">
        <text:list-header>
          <text:p text:style-name="P36"><text:span text:style-name="T23">1. </text:span>Wszelkie zmiany niniejszej umowy wymagają formy pisemnej pod rygorem nieważności.</text:p>
          <text:p text:style-name="P36"><text:span text:style-name="T23">2. </text:span>Zmiana postanowień niniejszej umowy oraz wprowadzenie nowych postanowień niekorzystnych dla <text:span text:style-name="T26">Zleceniodawcy</text:span> lub <text:span text:style-name="T24">Zleceniobiorcy</text:span> może nastąpić tylko w sytuacji, gdy sytuacja taka wynika z okoliczności, których nie można było przewidzieć w chwili zawarcia umowy.</text:p>
          <text:p text:style-name="P36"><text:span text:style-name="T23">3. </text:span>W sprawach nieunormowanych niniejszą umową zastosowanie mają przepisy powszechnie obowiązującego prawa, w tym przepisy Kodeksu cywilnego oraz Ustawy o działalności leczniczej z dnia 15 kwietnia 2011r. (tekst jednolity <text:s/>Dz.U. z 201<text:span text:style-name="T24">6</text:span>r., poz. <text:span text:style-name="T24">1</text:span>6<text:span text:style-name="T24">38</text:span> z późn. zm.).</text:p>
          <text:p text:style-name="P36"><text:span text:style-name="T23">4. </text:span>Wszelkie spory wynikające z realizacji niniejszej umowy rozstrzygać będzie sąd właściwy dla siedziby Zleceniodawcy.</text:p>
        </text:list-header>
      </text:list>
      <text:p text:style-name="P8">§ 11</text:p>
      <text:p text:style-name="P7">Umowa niniejsza została sporządzona w dwóch jednobrzmiących egzemplarzach, po jednym dla <text:s text:c="2"/>każdej ze stron. </text:p>
      <text:p text:style-name="P4"/>
      <text:p text:style-name="P2"/>
      <text:p text:style-name="P2">ZLECENIODAWCA<text:tab/><text:tab/><text:tab/> <text:s text:c="32"/><text:tab/><text:tab/> <text:s text:c="20"/>ZLECENIOBIORC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Normalny_20__2b__20_11_20_pt" style:display-name="Normalny + 11 pt" style:family="paragraph" style:parent-style-name="Standard">
      <style:paragraph-properties fo:hyphenation-ladder-count="no-limit"/>
      <style:text-properties fo:font-size="11pt" style:font-size-asian="11pt" style:font-size-complex="12pt" fo:hyphenate="false" fo:hyphenation-remain-char-count="2" fo:hyphenation-push-char-count="2"/>
    </style:style>
    <style:style style:name="WW8Num1z0" style:family="text">
      <style:text-properties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0"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49S</meta:editing-duration>
    <meta:editing-cycles>7</meta:editing-cycles>
    <meta:generator>LibreOffice/4.4.3.2$Windows_x86 LibreOffice_project/88805f81e9fe61362df02b9941de8e38a9b5fd16</meta:generator>
    <dc:date>2017-09-27T08:50:06.654000000</dc:date>
    <meta:document-statistic meta:table-count="0" meta:image-count="0" meta:object-count="0" meta:page-count="3" meta:paragraph-count="84" meta:word-count="1091" meta:character-count="9219" meta:non-whitespace-character-count="8006"/>
    <meta:user-defined meta:name="Info 1"/>
    <meta:user-defined meta:name="Info 2"/>
    <meta:user-defined meta:name="Info 3"/>
    <meta:user-defined meta:name="Info 4"/>
  </office:meta>
</office:document-meta>
</file>