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139731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paragraph-rsid="00139731" style:font-size-asian="11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officeooo:paragraph-rsid="00139731" style:font-size-asian="11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3973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3973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3973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3973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9pt" officeooo:paragraph-rsid="0013973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39731" style:font-size-asian="14pt" style:font-weight-asian="bold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21aed"/>
    </style:style>
    <style:style style:name="T3" style:family="text">
      <style:text-properties officeooo:rsid="00221aed"/>
    </style:style>
    <style:style style:name="T4" style:family="text">
      <style:text-properties fo:background-color="#ffff99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21aed" fo:background-color="transparent" loext:char-shading-value="0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8">Pieczątka firmowa z pełną nazwą Oferenta</text:p>
      <text:p text:style-name="P3"/>
      <text:p text:style-name="P2"/>
      <text:p text:style-name="P9"/>
      <text:p text:style-name="P9"/>
      <text:p text:style-name="P9"/>
      <text:p text:style-name="P9">OŚWIADCZENIE OFERENTA</text:p>
      <text:p text:style-name="P9"/>
      <text:p text:style-name="P4"/>
      <text:p text:style-name="P5">Oświadczam, że jako Oferent:</text:p>
      <text:p text:style-name="P5"/>
      <text:p text:style-name="P6"><text:span text:style-name="T2">1. </text:span><text:span text:style-name="T1">zapoznałem się z treścią ogłoszenia,</text:span></text:p>
      <text:p text:style-name="P6"><text:span text:style-name="T2">2. </text:span>zapoznałem się ze szczegółowymi warunkami konkursu ofert <text:s/>i nie wnoszę w tym zakresie zastrzeżeń,</text:p>
      <text:p text:style-name="P6"><text:span text:style-name="T3">3. </text:span>zapoznałem się ze wszystkimi koniecznymi informacjami niezbędnymi do przygotowania oferty oraz wykonywania<text:span text:style-name="T5"> usługi,</text:span></text:p>
      <text:p text:style-name="P6"><text:span text:style-name="T6">4. </text:span><text:span text:style-name="T5">przez</text:span> okres 30 dni od daty złożenia oferty jestem związany niniejszą ofertą,</text:p>
      <text:p text:style-name="P6"><text:span text:style-name="T3">5. </text:span>nie wnoszę zastrzeżeń do załączonego projektu umowy i zobowiązuję się do jej podpisania na warunkach, określonych w umowie w miejscu i terminie wyznaczonym <text:s/>przez <text:s/>Udzielającego Zamówienie,</text:p>
      <text:p text:style-name="P6"><text:span text:style-name="T3">6. </text:span>dane przedstawione w ofercie i wszystkich załączonych dokumentach oraz kserokopiach są zgodne <text:s text:c="23"/>z aktualnym stanem faktycznym i prawnym,</text:p>
      <text:p text:style-name="P6"><text:span text:style-name="T3">7. </text:span>posiadamy aktualne ubezpieczenie od odpowiedzialności cywilnej OC lub zobowiązuje się do dostarczenia polisy na okres obowiązywania umowy,</text:p>
      <text:p text:style-name="P6"><text:span text:style-name="T3">8. </text:span>posiadam uprawnienia i kwalifikacje wymaganych do wykonywania usług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……………………dnia…………….. <text:s text:c="49"/>…………………………………</text:p>
      <text:p text:style-name="P7"><text:span text:style-name="T7"><text:s text:c="112"/></text:span>podpis Oferenta<text:span text:style-name="T7"> <text:s text:c="2"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4</meta:editing-cycles>
    <meta:generator>LibreOffice/4.4.3.2$Windows_x86 LibreOffice_project/88805f81e9fe61362df02b9941de8e38a9b5fd16</meta:generator>
    <dc:date>2017-08-21T12:09:34.584000000</dc:date>
    <meta:document-statistic meta:table-count="0" meta:image-count="0" meta:object-count="0" meta:page-count="1" meta:paragraph-count="14" meta:word-count="140" meta:character-count="1215" meta:non-whitespace-character-count="899"/>
    <meta:user-defined meta:name="Info 1"/>
    <meta:user-defined meta:name="Info 2"/>
    <meta:user-defined meta:name="Info 3"/>
    <meta:user-defined meta:name="Info 4"/>
  </office:meta>
</office:document-meta>
</file>