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.238cm" fo:margin-bottom="0.238cm" loext:contextual-spacing="false"/>
    </style:style>
    <style:style style:name="P9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151327&amp;rok=2016-07-22" office:target-frame-name="_blank" xlink:show="new" text:style-name="Internet_20_link" text:visited-style-name="Visited_20_Internet_20_Link">Ogłoszenie nr 151327-2016 z dnia 2016-07-22 r.</text:a> Ogłoszenie o zamówieniu - Żory<text:line-break/>Dostawa zestawów do pomiaru rzutu serca metodą termodylucji (PICCO) wraz dzierżawą dwóch monitorów poniżej 209 000 euro<text:line-break/>Termin składania ofert: 2016-08-01 </text:p>
      <text:p text:style-name="P9"/>
      <text:p text:style-name="Text_20_body"><text:span text:style-name="T1">Żory: Dostawa zestawów do pomiaru rzutu serca metodą termodylucji (PICCO) wraz z dzierżawą monitorów PN 18/DZP/2016</text:span><text:line-break/><text:span text:style-name="T1">Numer ogłoszenia: 147570 - 2016; data zamieszczenia: 20.09.2016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51327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Miejskie Zakłady Opieki Zdrowotnej w Żorach Spółka z o.o., ul. Dąbrowskiego 20, 44-240 Żory, woj. śląskie, tel. 032 4341781, faks 032 4341271.</text:p>
      <text:p text:style-name="Text_20_body"><text:span text:style-name="T1">I. 2) RODZAJ ZAMAWIAJĄCEGO:</text:span> Inny: Niepubliczny Zakład Opieki Zdrowotnej/Spółka Prawa Handlowego.</text:p>
      <text:p text:style-name="Text_20_body">SEKCJA II: PRZEDMIOT ZAMÓWIENIA</text:p>
      <text:p text:style-name="Text_20_body"><text:span text:style-name="T1">II.1) Nazwa nadana zamówieniu przez zamawiającego:</text:span> Dostawa zestawów do pomiaru rzutu serca metodą termodylucji (PICCO) wraz z dzierżawą monitorów PN 18/DZP/2016.</text:p>
      <text:p text:style-name="Text_20_body"><text:span text:style-name="T1">II.2) Rodzaj zamówienia:</text:span> Dostawy.</text:p>
      <text:p text:style-name="Text_20_body"><text:span text:style-name="T1">II.3) Określenie przedmiotu zamówienia:</text:span> Dostawa zestawów do pomiaru rzutu serca metodą termodylucji (PICCO) wraz z dzierżawą dwóch monitorów poniżej 209 000 euro.</text:p>
      <text:p text:style-name="Text_20_body"><text:span text:style-name="T1">II.4) Wspólny Słownik Zamówień (CPV):</text:span> 33.14.16.25-7, 31.71.11.20-0, 33.14.12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8371281569580452730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8"><text:span text:style-name="T1">Część NR:</text:span> 1   </text:p>
      <text:p text:style-name="P8"><text:span text:style-name="T1">Nazwa:</text:span> Zestawy do pomiaru rzutu serca</text:p>
      <text:p text:style-name="Text_20_body"><text:span text:style-name="T1">IV.1) DATA UDZIELENIA ZAMÓWIENIA:</text:span> 02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<text:soft-page-break/>IV.4) NAZWA I ADRES WYKONAWCY, KTÓREMU UDZIELONO ZAMÓWIENIA:</text:p>
      <text:list xml:id="list6562978084877973300" text:style-name="L2">
        <text:list-item>
          <text:p text:style-name="P5">MAQUET POLSKA Spółka z ograniczoną odpowiedzialnością, ul. Osmańska 14, 02-823 Warszawa, kraj/woj. mazowieckie. </text:p>
        </text:list-item>
      </text:list>
      <text:p text:style-name="Text_20_body"><text:span text:style-name="T1">IV.5) Szacunkowa wartość zamówienia</text:span> <text:span text:style-name="T2">(bez VAT)</text:span>: 198200,00 PLN.</text:p>
      <text:p text:style-name="P3">IV.6) INFORMACJA O CENIE WYBRANEJ OFERTY ORAZ O OFERTACH Z NAJNIŻSZĄ I NAJWYŻSZĄ CENĄ</text:p>
      <text:list xml:id="list7543569240851020394" text:style-name="L3">
        <text:list-item>
          <text:p text:style-name="P6"><text:span text:style-name="T1">Cena wybranej oferty:</text:span> 196400,00 </text:p>
        </text:list-item>
        <text:list-item>
          <text:p text:style-name="P6"><text:span text:style-name="T1">Oferta z najniższą ceną:</text:span> 196400,00 <text:span text:style-name="T1">/ Oferta z najwyższą ceną:</text:span> 196400,00 </text:p>
        </text:list-item>
        <text:list-item>
          <text:p text:style-name="P6"><text:span text:style-name="T1">Waluta:</text:span> PLN .</text:p>
        </text:list-item>
      </text:list>
      <text:p text:style-name="Text_20_body"/>
      <text:p text:style-name="P7"/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4</meta:editing-cycles>
    <meta:generator>LibreOffice/4.4.3.2$Windows_x86 LibreOffice_project/88805f81e9fe61362df02b9941de8e38a9b5fd16</meta:generator>
    <dc:date>2016-09-20T13:46:13.469000000</dc:date>
    <meta:document-statistic meta:table-count="0" meta:image-count="0" meta:object-count="0" meta:page-count="2" meta:paragraph-count="34" meta:word-count="317" meta:character-count="2361" meta:non-whitespace-character-count="2073"/>
    <meta:user-defined meta:name="Info 1"/>
    <meta:user-defined meta:name="Info 2"/>
    <meta:user-defined meta:name="Info 3"/>
    <meta:user-defined meta:name="Info 4"/>
  </office:meta>
</office:document-meta>
</file>