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.238cm" fo:margin-bottom="0.238cm" loext:contextual-spacing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105655&amp;rok=2016-06-27" office:target-frame-name="_blank" xlink:show="new" text:style-name="Internet_20_link" text:visited-style-name="Visited_20_Internet_20_Link">Ogłoszenie nr 105655-2016 z dnia 2016-06-27 r.</text:a> Ogłoszenie o zamówieniu - Żory<text:line-break/>Dostawa płynów poniżej 209 000 euro<text:line-break/>Termin składania ofert: 2016-07-08 </text:p>
      <text:p text:style-name="P16"/>
      <text:p text:style-name="Text_20_body"><text:span text:style-name="T1">Żory: Dostawa płynów II postępowanie poniżej 209 000 euro PN 17/DZP/2016</text:span><text:line-break/><text:span text:style-name="T1">Numer ogłoszenia: 147512 - 2016; data zamieszczenia: 20.09.2016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05655 - 2016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Miejskie Zakłady Opieki Zdrowotnej w Żorach Spółka z o.o., ul. Dąbrowskiego 20, 44-240 Żory, woj. śląskie, tel. 032 4341781, faks 032 4341271.</text:p>
      <text:p text:style-name="Text_20_body"><text:span text:style-name="T1">I. 2) RODZAJ ZAMAWIAJĄCEGO:</text:span> Inny: Niepubliczny Zakład Opieki Zdrowotnej/Spółka Prawa Handlowego.</text:p>
      <text:p text:style-name="Text_20_body">SEKCJA II: PRZEDMIOT ZAMÓWIENIA</text:p>
      <text:p text:style-name="Text_20_body"><text:span text:style-name="T1">II.1) Nazwa nadana zamówieniu przez zamawiającego:</text:span> Dostawa płynów II postępowanie poniżej 209 000 euro PN 17/DZP/2016.</text:p>
      <text:p text:style-name="Text_20_body"><text:span text:style-name="T1">II.2) Rodzaj zamówienia:</text:span> Dostawy.</text:p>
      <text:p text:style-name="Text_20_body"><text:span text:style-name="T1">II.3) Określenie przedmiotu zamówienia:</text:span> Dostawa płynów poniżej 209 000 euro.</text:p>
      <text:p text:style-name="Text_20_body"><text:span text:style-name="T1">II.4) Wspólny Słownik Zamówień (CPV):</text:span> 33.69.22.00-9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4147576033307337349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14"><text:span text:style-name="T1">Część NR:</text:span> 1   </text:p>
      <text:p text:style-name="P14"><text:span text:style-name="T1">Nazwa:</text:span> Płyny i mieszanki do żywienia pozajelitowego</text:p>
      <text:p text:style-name="Text_20_body"><text:span text:style-name="T1">IV.1) DATA UDZIELENIA ZAMÓWIENIA:</text:span> 01.08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7693966525362818202" text:style-name="L2">
        <text:list-item>
          <text:p text:style-name="P5"><text:soft-page-break/>Hurtownia Farmaceutyczna MEDIFARM Sp. z o.o., ul. Dąbrowa 41, 43-190 Mikołów, kraj/woj. śląskie. </text:p>
        </text:list-item>
      </text:list>
      <text:p text:style-name="Text_20_body"><text:span text:style-name="T1">IV.5) Szacunkowa wartość zamówienia</text:span> <text:span text:style-name="T2">(bez VAT)</text:span>: 134775,00 PLN.</text:p>
      <text:p text:style-name="P3">IV.6) INFORMACJA O CENIE WYBRANEJ OFERTY ORAZ O OFERTACH Z NAJNIŻSZĄ I NAJWYŻSZĄ CENĄ</text:p>
      <text:list xml:id="list3727197646506707057" text:style-name="L3">
        <text:list-item>
          <text:p text:style-name="P6"><text:span text:style-name="T1">Cena wybranej oferty:</text:span> 52181,10 </text:p>
        </text:list-item>
        <text:list-item>
          <text:p text:style-name="P6"><text:span text:style-name="T1">Oferta z najniższą ceną:</text:span> 52181,10 <text:span text:style-name="T1">/ Oferta z najwyższą ceną:</text:span> 52181,10 </text:p>
        </text:list-item>
        <text:list-item>
          <text:p text:style-name="P6"><text:span text:style-name="T1">Waluta:</text:span> PLN .</text:p>
        </text:list-item>
      </text:list>
      <text:p text:style-name="P14"/>
      <text:p text:style-name="P14"><text:span text:style-name="T1">Część NR:</text:span> 2   </text:p>
      <text:p text:style-name="P14"><text:span text:style-name="T1">Nazwa:</text:span> Składniki żywienia pozajelitowego</text:p>
      <text:p text:style-name="Text_20_body"><text:span text:style-name="T1">IV.1) DATA UDZIELENIA ZAMÓWIENIA:</text:span> 01.08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6552840631467108029" text:style-name="L4">
        <text:list-item>
          <text:p text:style-name="P7">BIALMED Sp. z o.o., ul. Konopnickiej 11A, 12-230 Biała Piska, kraj/woj. warmińsko-mazurskie. </text:p>
        </text:list-item>
      </text:list>
      <text:p text:style-name="Text_20_body"><text:span text:style-name="T1">IV.5) Szacunkowa wartość zamówienia</text:span> <text:span text:style-name="T2">(bez VAT)</text:span>: 6859,00 PLN.</text:p>
      <text:p text:style-name="P3">IV.6) INFORMACJA O CENIE WYBRANEJ OFERTY ORAZ O OFERTACH Z NAJNIŻSZĄ I NAJWYŻSZĄ CENĄ</text:p>
      <text:list xml:id="list1950094140033355470" text:style-name="L5">
        <text:list-item>
          <text:p text:style-name="P8"><text:span text:style-name="T1">Cena wybranej oferty:</text:span> 7486,00 </text:p>
        </text:list-item>
        <text:list-item>
          <text:p text:style-name="P8"><text:span text:style-name="T1">Oferta z najniższą ceną:</text:span> 7486,00 <text:span text:style-name="T1">/ Oferta z najwyższą ceną:</text:span> 7486,00 </text:p>
        </text:list-item>
        <text:list-item>
          <text:p text:style-name="P8"><text:span text:style-name="T1">Waluta:</text:span> PLN .</text:p>
        </text:list-item>
      </text:list>
      <text:p text:style-name="P14"/>
      <text:p text:style-name="P14"><text:span text:style-name="T1">Część NR:</text:span> 2   </text:p>
      <text:p text:style-name="P14"><text:span text:style-name="T1">Nazwa:</text:span> A. Składniki do żywienia pozajelitowego</text:p>
      <text:p text:style-name="Text_20_body"><text:span text:style-name="T1">IV.1) DATA UDZIELENIA ZAMÓWIENIA:</text:span> 01.08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5055284051422878496" text:style-name="L6">
        <text:list-item>
          <text:p text:style-name="P9">BIALMED Sp. z o.o., ul. Konopnickiej 11A, 12-230 Biała Piska, kraj/woj. warmińsko-mazurskie. </text:p>
        </text:list-item>
      </text:list>
      <text:p text:style-name="Text_20_body"><text:span text:style-name="T1">IV.5) Szacunkowa wartość zamówienia</text:span> <text:span text:style-name="T2">(bez VAT)</text:span>: 4335,50 PLN.</text:p>
      <text:p text:style-name="P3"><text:soft-page-break/>IV.6) INFORMACJA O CENIE WYBRANEJ OFERTY ORAZ O OFERTACH Z NAJNIŻSZĄ I NAJWYŻSZĄ CENĄ</text:p>
      <text:list xml:id="list1885413230597281976" text:style-name="L7">
        <text:list-item>
          <text:p text:style-name="P10"><text:span text:style-name="T1">Cena wybranej oferty:</text:span> 5262,40 </text:p>
        </text:list-item>
        <text:list-item>
          <text:p text:style-name="P10"><text:span text:style-name="T1">Oferta z najniższą ceną:</text:span> 5262,40 <text:span text:style-name="T1">/ Oferta z najwyższą ceną:</text:span> 5262,40 </text:p>
        </text:list-item>
        <text:list-item>
          <text:p text:style-name="P10"><text:span text:style-name="T1">Waluta:</text:span> PLN .</text:p>
        </text:list-item>
      </text:list>
      <text:p text:style-name="P14"/>
      <text:p text:style-name="P14"><text:span text:style-name="T1">Część NR:</text:span> 3   </text:p>
      <text:p text:style-name="P14"><text:span text:style-name="T1">Nazwa:</text:span> Płyny i mieszanki do żywienia pozajelitowego</text:p>
      <text:p text:style-name="Text_20_body"><text:span text:style-name="T1">IV.1) DATA UDZIELENIA ZAMÓWIENIA:</text:span> 01.08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6138601400445876656" text:style-name="L8">
        <text:list-item>
          <text:p text:style-name="P11">BIALMED Sp. z o.o., ul. Konopnickiej 11A, 12-230 Biała Piska, kraj/woj. warmińsko-mazurskie. </text:p>
        </text:list-item>
      </text:list>
      <text:p text:style-name="Text_20_body"><text:span text:style-name="T1">IV.5) Szacunkowa wartość zamówienia</text:span> <text:span text:style-name="T2">(bez VAT)</text:span>: 17597,75 PLN.</text:p>
      <text:p text:style-name="P3">IV.6) INFORMACJA O CENIE WYBRANEJ OFERTY ORAZ O OFERTACH Z NAJNIŻSZĄ I NAJWYŻSZĄ CENĄ</text:p>
      <text:list xml:id="list1137485154277879979" text:style-name="L9">
        <text:list-item>
          <text:p text:style-name="P12"><text:span text:style-name="T1">Cena wybranej oferty:</text:span> 15267,50 </text:p>
        </text:list-item>
        <text:list-item>
          <text:p text:style-name="P12"><text:span text:style-name="T1">Oferta z najniższą ceną:</text:span> 15267,50 <text:span text:style-name="T1">/ Oferta z najwyższą ceną:</text:span> 15267,50 </text:p>
        </text:list-item>
        <text:list-item>
          <text:p text:style-name="P12"><text:span text:style-name="T1">Waluta:</text:span> PLN .</text:p>
        </text:list-item>
      </text:list>
      <text:p text:style-name="Text_20_body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3</meta:editing-cycles>
    <meta:generator>LibreOffice/4.4.3.2$Windows_x86 LibreOffice_project/88805f81e9fe61362df02b9941de8e38a9b5fd16</meta:generator>
    <dc:date>2016-09-20T12:56:25.274000000</dc:date>
    <meta:document-statistic meta:table-count="0" meta:image-count="0" meta:object-count="0" meta:page-count="3" meta:paragraph-count="69" meta:word-count="546" meta:character-count="3827" meta:non-whitespace-character-count="3342"/>
    <meta:user-defined meta:name="Info 1"/>
    <meta:user-defined meta:name="Info 2"/>
    <meta:user-defined meta:name="Info 3"/>
    <meta:user-defined meta:name="Info 4"/>
  </office:meta>
</office:document-meta>
</file>