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CE43F6E9.png" manifest:media-type="image/png"/>
  <manifest:file-entry manifest:full-path="Pictures/100002010000001000000010DC18613A.png" manifest:media-type="image/png"/>
  <manifest:file-entry manifest:full-path="Pictures/100002010000001000000010C38642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6.425cm"/>
    </style:style>
    <style:style style:name="Tabela1.B" style:family="table-column">
      <style:table-column-properties style:column-width="0.575cm"/>
    </style:style>
    <style:style style:name="Tabela1.A1" style:family="table-cell">
      <style:table-cell-properties style:vertical-align="middle"/>
    </style:style>
    <style:style style:name="Tabela1.B1" style:family="table-cell">
      <style:table-cell-properties fo:padding="0cm" fo:border="none"/>
    </style:style>
    <style:style style:name="Tabela2" style:family="table">
      <style:table-properties style:width="7.567cm" table:align="left"/>
    </style:style>
    <style:style style:name="Tabela2.A" style:family="table-column">
      <style:table-column-properties style:column-width="2.785cm"/>
    </style:style>
    <style:style style:name="Tabela2.B" style:family="table-column">
      <style:table-column-properties style:column-width="4.782cm"/>
    </style:style>
    <style:style style:name="Tabela2.A1" style:family="table-cell">
      <style:table-cell-properties style:vertical-align="middle" fo:padding="0.049cm" fo:border="none"/>
    </style:style>
    <style:style style:name="Tabela3" style:family="table">
      <style:table-properties style:width="6.479cm" table:align="left"/>
    </style:style>
    <style:style style:name="Tabela3.A" style:family="table-column">
      <style:table-column-properties style:column-width="3.073cm"/>
    </style:style>
    <style:style style:name="Tabela3.B" style:family="table-column">
      <style:table-column-properties style:column-width="3.406cm"/>
    </style:style>
    <style:style style:name="Tabela3.A1" style:family="table-cell">
      <style:table-cell-properties style:vertical-align="middle" fo:padding="0.049cm" fo:border="none"/>
    </style:style>
    <style:style style:name="Tabela4" style:family="table">
      <style:table-properties style:width="7.567cm" table:align="left"/>
    </style:style>
    <style:style style:name="Tabela4.A" style:family="table-column">
      <style:table-column-properties style:column-width="2.785cm"/>
    </style:style>
    <style:style style:name="Tabela4.B" style:family="table-column">
      <style:table-column-properties style:column-width="4.782cm"/>
    </style:style>
    <style:style style:name="Tabela4.A1" style:family="table-cell">
      <style:table-cell-properties style:vertical-align="middle" fo:padding="0.049cm" fo:border="none"/>
    </style:style>
    <style:style style:name="Tabela5" style:family="table">
      <style:table-properties style:width="6.479cm" table:align="left"/>
    </style:style>
    <style:style style:name="Tabela5.A" style:family="table-column">
      <style:table-column-properties style:column-width="3.073cm"/>
    </style:style>
    <style:style style:name="Tabela5.B" style:family="table-column">
      <style:table-column-properties style:column-width="3.406cm"/>
    </style:style>
    <style:style style:name="Tabela5.A1" style:family="table-cell">
      <style:table-cell-properties style:vertical-align="middle" fo:padding="0.049cm" fo:border="none"/>
    </style:style>
    <style:style style:name="Tabela6" style:family="table">
      <style:table-properties style:width="6.479cm" table:align="left"/>
    </style:style>
    <style:style style:name="Tabela6.A" style:family="table-column">
      <style:table-column-properties style:column-width="3.073cm"/>
    </style:style>
    <style:style style:name="Tabela6.B" style:family="table-column">
      <style:table-column-properties style:column-width="3.406cm"/>
    </style:style>
    <style:style style:name="Tabela6.A1" style:family="table-cell">
      <style:table-cell-properties style:vertical-align="middle" fo:padding="0.049cm" fo:border="none"/>
    </style:style>
    <style:style style:name="Tabela7" style:family="table">
      <style:table-properties style:width="6.479cm" table:align="left"/>
    </style:style>
    <style:style style:name="Tabela7.A" style:family="table-column">
      <style:table-column-properties style:column-width="3.073cm"/>
    </style:style>
    <style:style style:name="Tabela7.B" style:family="table-column">
      <style:table-column-properties style:column-width="3.406cm"/>
    </style:style>
    <style:style style:name="Tabela7.A1" style:family="table-cell">
      <style:table-cell-properties style:vertical-align="middle" fo:padding="0.049cm" fo:border="none"/>
    </style:style>
    <style:style style:name="Tabela8" style:family="table">
      <style:table-properties style:width="6.479cm" table:align="left"/>
    </style:style>
    <style:style style:name="Tabela8.A" style:family="table-column">
      <style:table-column-properties style:column-width="3.073cm"/>
    </style:style>
    <style:style style:name="Tabela8.B" style:family="table-column">
      <style:table-column-properties style:column-width="3.406cm"/>
    </style:style>
    <style:style style:name="Tabela8.A1" style:family="table-cell">
      <style:table-cell-properties style:vertical-align="middle" fo:padding="0.049cm" fo:border="none"/>
    </style:style>
    <style:style style:name="Tabela9" style:family="table">
      <style:table-properties style:width="6.479cm" table:align="left"/>
    </style:style>
    <style:style style:name="Tabela9.A" style:family="table-column">
      <style:table-column-properties style:column-width="3.073cm"/>
    </style:style>
    <style:style style:name="Tabela9.B" style:family="table-column">
      <style:table-column-properties style:column-width="3.406cm"/>
    </style:style>
    <style:style style:name="Tabela9.A1" style:family="table-cell">
      <style:table-cell-properties style:vertical-align="middle" fo:padding="0.049cm" fo:border="none"/>
    </style:style>
    <style:style style:name="Tabela10" style:family="table">
      <style:table-properties style:width="6.479cm" table:align="left"/>
    </style:style>
    <style:style style:name="Tabela10.A" style:family="table-column">
      <style:table-column-properties style:column-width="3.073cm"/>
    </style:style>
    <style:style style:name="Tabela10.B" style:family="table-column">
      <style:table-column-properties style:column-width="3.406cm"/>
    </style:style>
    <style:style style:name="Tabela10.A1" style:family="table-cell">
      <style:table-cell-properties style:vertical-align="middle" fo:padding="0.049cm" fo:border="none"/>
    </style:style>
    <style:style style:name="Tabela11" style:family="table">
      <style:table-properties style:width="6.479cm" table:align="left"/>
    </style:style>
    <style:style style:name="Tabela11.A" style:family="table-column">
      <style:table-column-properties style:column-width="3.073cm"/>
    </style:style>
    <style:style style:name="Tabela11.B" style:family="table-column">
      <style:table-column-properties style:column-width="3.406cm"/>
    </style:style>
    <style:style style:name="Tabela11.A1" style:family="table-cell">
      <style:table-cell-properties style:vertical-align="middle" fo:padding="0.049cm" fo:border="none"/>
    </style:style>
    <style:style style:name="Tabela12" style:family="table">
      <style:table-properties style:width="6.479cm" table:align="left"/>
    </style:style>
    <style:style style:name="Tabela12.A" style:family="table-column">
      <style:table-column-properties style:column-width="3.073cm"/>
    </style:style>
    <style:style style:name="Tabela12.B" style:family="table-column">
      <style:table-column-properties style:column-width="3.406cm"/>
    </style:style>
    <style:style style:name="Tabela12.A1" style:family="table-cell">
      <style:table-cell-properties style:vertical-align="middle" fo:padding="0.049cm" fo:border="none"/>
    </style:style>
    <style:style style:name="Tabela13" style:family="table">
      <style:table-properties style:width="6.479cm" table:align="left"/>
    </style:style>
    <style:style style:name="Tabela13.A" style:family="table-column">
      <style:table-column-properties style:column-width="3.073cm"/>
    </style:style>
    <style:style style:name="Tabela13.B" style:family="table-column">
      <style:table-column-properties style:column-width="3.406cm"/>
    </style:style>
    <style:style style:name="Tabela13.A1" style:family="table-cell">
      <style:table-cell-properties style:vertical-align="middle" fo:padding="0.049cm" fo:border="none"/>
    </style:style>
    <style:style style:name="Tabela14" style:family="table">
      <style:table-properties style:width="6.479cm" table:align="left"/>
    </style:style>
    <style:style style:name="Tabela14.A" style:family="table-column">
      <style:table-column-properties style:column-width="3.073cm"/>
    </style:style>
    <style:style style:name="Tabela14.B" style:family="table-column">
      <style:table-column-properties style:column-width="3.406cm"/>
    </style:style>
    <style:style style:name="Tabela14.A1" style:family="table-cell">
      <style:table-cell-properties style:vertical-align="middle" fo:padding="0.049cm" fo:border="none"/>
    </style:style>
    <style:style style:name="Tabela15" style:family="table">
      <style:table-properties style:width="6.479cm" table:align="left"/>
    </style:style>
    <style:style style:name="Tabela15.A" style:family="table-column">
      <style:table-column-properties style:column-width="3.073cm"/>
    </style:style>
    <style:style style:name="Tabela15.B" style:family="table-column">
      <style:table-column-properties style:column-width="3.406cm"/>
    </style:style>
    <style:style style:name="Tabela15.A1" style:family="table-cell">
      <style:table-cell-properties style:vertical-align="middle" fo:padding="0.049cm" fo:border="none"/>
    </style:style>
    <style:style style:name="Tabela16" style:family="table">
      <style:table-properties style:width="6.479cm" table:align="left"/>
    </style:style>
    <style:style style:name="Tabela16.A" style:family="table-column">
      <style:table-column-properties style:column-width="3.073cm"/>
    </style:style>
    <style:style style:name="Tabela16.B" style:family="table-column">
      <style:table-column-properties style:column-width="3.406cm"/>
    </style:style>
    <style:style style:name="Tabela16.A1" style:family="table-cell">
      <style:table-cell-properties style:vertical-align="middle" fo:padding="0.049cm" fo:border="none"/>
    </style:style>
    <style:style style:name="Tabela17" style:family="table">
      <style:table-properties style:width="6.479cm" table:align="left"/>
    </style:style>
    <style:style style:name="Tabela17.A" style:family="table-column">
      <style:table-column-properties style:column-width="3.073cm"/>
    </style:style>
    <style:style style:name="Tabela17.B" style:family="table-column">
      <style:table-column-properties style:column-width="3.406cm"/>
    </style:style>
    <style:style style:name="Tabela17.A1" style:family="table-cell">
      <style:table-cell-properties style:vertical-align="middle" fo:padding="0.049cm" fo:border="none"/>
    </style:style>
    <style:style style:name="Tabela18" style:family="table">
      <style:table-properties style:width="6.479cm" table:align="left"/>
    </style:style>
    <style:style style:name="Tabela18.A" style:family="table-column">
      <style:table-column-properties style:column-width="3.073cm"/>
    </style:style>
    <style:style style:name="Tabela18.B" style:family="table-column">
      <style:table-column-properties style:column-width="3.406cm"/>
    </style:style>
    <style:style style:name="Tabela18.A1" style:family="table-cell">
      <style:table-cell-properties style:vertical-align="middle" fo:padding="0.049cm" fo:border="none"/>
    </style:style>
    <style:style style:name="Tabela19" style:family="table">
      <style:table-properties style:width="6.479cm" table:align="left"/>
    </style:style>
    <style:style style:name="Tabela19.A" style:family="table-column">
      <style:table-column-properties style:column-width="3.073cm"/>
    </style:style>
    <style:style style:name="Tabela19.B" style:family="table-column">
      <style:table-column-properties style:column-width="3.406cm"/>
    </style:style>
    <style:style style:name="Tabela19.A1" style:family="table-cell">
      <style:table-cell-properties style:vertical-align="middle" fo:padding="0.049cm" fo:border="none"/>
    </style:style>
    <style:style style:name="Tabela20" style:family="table">
      <style:table-properties style:width="6.479cm" table:align="left"/>
    </style:style>
    <style:style style:name="Tabela20.A" style:family="table-column">
      <style:table-column-properties style:column-width="3.073cm"/>
    </style:style>
    <style:style style:name="Tabela20.B" style:family="table-column">
      <style:table-column-properties style:column-width="3.406cm"/>
    </style:style>
    <style:style style:name="Tabela20.A1" style:family="table-cell">
      <style:table-cell-properties style:vertical-align="middle" fo:padding="0.049cm" fo:border="none"/>
    </style:style>
    <style:style style:name="Tabela21" style:family="table">
      <style:table-properties style:width="6.479cm" table:align="left"/>
    </style:style>
    <style:style style:name="Tabela21.A" style:family="table-column">
      <style:table-column-properties style:column-width="3.073cm"/>
    </style:style>
    <style:style style:name="Tabela21.B" style:family="table-column">
      <style:table-column-properties style:column-width="3.406cm"/>
    </style:style>
    <style:style style:name="Tabela21.A1" style:family="table-cell">
      <style:table-cell-properties style:vertical-align="middle" fo:padding="0.049cm" fo:border="none"/>
    </style:style>
    <style:style style:name="Tabela22" style:family="table">
      <style:table-properties style:width="6.479cm" table:align="left"/>
    </style:style>
    <style:style style:name="Tabela22.A" style:family="table-column">
      <style:table-column-properties style:column-width="3.073cm"/>
    </style:style>
    <style:style style:name="Tabela22.B" style:family="table-column">
      <style:table-column-properties style:column-width="3.406cm"/>
    </style:style>
    <style:style style:name="Tabela22.A1" style:family="table-cell">
      <style:table-cell-properties style:vertical-align="middle" fo:padding="0.049cm" fo:border="none"/>
    </style:style>
    <style:style style:name="Tabela23" style:family="table">
      <style:table-properties style:width="6.479cm" table:align="left"/>
    </style:style>
    <style:style style:name="Tabela23.A" style:family="table-column">
      <style:table-column-properties style:column-width="3.073cm"/>
    </style:style>
    <style:style style:name="Tabela23.B" style:family="table-column">
      <style:table-column-properties style:column-width="3.406cm"/>
    </style:style>
    <style:style style:name="Tabela23.A1" style:family="table-cell">
      <style:table-cell-properties style:vertical-align="middle" fo:padding="0.049cm" fo:border="none"/>
    </style:style>
    <style:style style:name="Tabela24" style:family="table">
      <style:table-properties style:width="6.479cm" table:align="left"/>
    </style:style>
    <style:style style:name="Tabela24.A" style:family="table-column">
      <style:table-column-properties style:column-width="3.073cm"/>
    </style:style>
    <style:style style:name="Tabela24.B" style:family="table-column">
      <style:table-column-properties style:column-width="3.406cm"/>
    </style:style>
    <style:style style:name="Tabela24.A1" style:family="table-cell">
      <style:table-cell-properties style:vertical-align="middle" fo:padding="0.049cm" fo:border="none"/>
    </style:style>
    <style:style style:name="Tabela25" style:family="table">
      <style:table-properties style:width="6.479cm" table:align="left"/>
    </style:style>
    <style:style style:name="Tabela25.A" style:family="table-column">
      <style:table-column-properties style:column-width="3.073cm"/>
    </style:style>
    <style:style style:name="Tabela25.B" style:family="table-column">
      <style:table-column-properties style:column-width="3.406cm"/>
    </style:style>
    <style:style style:name="Tabela25.A1" style:family="table-cell">
      <style:table-cell-properties style:vertical-align="middle" fo:padding="0.049cm" fo:border="none"/>
    </style:style>
    <style:style style:name="Tabela26" style:family="table">
      <style:table-properties style:width="6.479cm" table:align="left"/>
    </style:style>
    <style:style style:name="Tabela26.A" style:family="table-column">
      <style:table-column-properties style:column-width="3.073cm"/>
    </style:style>
    <style:style style:name="Tabela26.B" style:family="table-column">
      <style:table-column-properties style:column-width="3.406cm"/>
    </style:style>
    <style:style style:name="Tabela26.A1" style:family="table-cell">
      <style:table-cell-properties style:vertical-align="middle" fo:padding="0.049cm" fo:border="none"/>
    </style:style>
    <style:style style:name="Tabela27" style:family="table">
      <style:table-properties style:width="6.479cm" table:align="left"/>
    </style:style>
    <style:style style:name="Tabela27.A" style:family="table-column">
      <style:table-column-properties style:column-width="3.073cm"/>
    </style:style>
    <style:style style:name="Tabela27.B" style:family="table-column">
      <style:table-column-properties style:column-width="3.406cm"/>
    </style:style>
    <style:style style:name="Tabela27.A1" style:family="table-cell">
      <style:table-cell-properties style:vertical-align="middle" fo:padding="0.049cm" fo:border="none"/>
    </style:style>
    <style:style style:name="Tabela28" style:family="table">
      <style:table-properties style:width="6.479cm" table:align="left"/>
    </style:style>
    <style:style style:name="Tabela28.A" style:family="table-column">
      <style:table-column-properties style:column-width="3.073cm"/>
    </style:style>
    <style:style style:name="Tabela28.B" style:family="table-column">
      <style:table-column-properties style:column-width="3.406cm"/>
    </style:style>
    <style:style style:name="Tabela28.A1" style:family="table-cell">
      <style:table-cell-properties style:vertical-align="middle" fo:padding="0.049cm" fo:border="none"/>
    </style:style>
    <style:style style:name="Tabela29" style:family="table">
      <style:table-properties style:width="6.479cm" table:align="left"/>
    </style:style>
    <style:style style:name="Tabela29.A" style:family="table-column">
      <style:table-column-properties style:column-width="3.073cm"/>
    </style:style>
    <style:style style:name="Tabela29.B" style:family="table-column">
      <style:table-column-properties style:column-width="3.406cm"/>
    </style:style>
    <style:style style:name="Tabela29.A1" style:family="table-cell">
      <style:table-cell-properties style:vertical-align="middle" fo:padding="0.049cm" fo:border="none"/>
    </style:style>
    <style:style style:name="Tabela30" style:family="table">
      <style:table-properties style:width="6.479cm" table:align="left"/>
    </style:style>
    <style:style style:name="Tabela30.A" style:family="table-column">
      <style:table-column-properties style:column-width="3.073cm"/>
    </style:style>
    <style:style style:name="Tabela30.B" style:family="table-column">
      <style:table-column-properties style:column-width="3.406cm"/>
    </style:style>
    <style:style style:name="Tabela30.A1" style:family="table-cell">
      <style:table-cell-properties style:vertical-align="middle" fo:padding="0.049cm" fo:border="none"/>
    </style:style>
    <style:style style:name="Tabela31" style:family="table">
      <style:table-properties style:width="6.479cm" table:align="left"/>
    </style:style>
    <style:style style:name="Tabela31.A" style:family="table-column">
      <style:table-column-properties style:column-width="3.073cm"/>
    </style:style>
    <style:style style:name="Tabela31.B" style:family="table-column">
      <style:table-column-properties style:column-width="3.406cm"/>
    </style:style>
    <style:style style:name="Tabela31.A1" style:family="table-cell">
      <style:table-cell-properties style:vertical-align="middle" fo:padding="0.049cm" fo:border="none"/>
    </style:style>
    <style:style style:name="Tabela32" style:family="table">
      <style:table-properties style:width="6.479cm" table:align="left"/>
    </style:style>
    <style:style style:name="Tabela32.A" style:family="table-column">
      <style:table-column-properties style:column-width="3.073cm"/>
    </style:style>
    <style:style style:name="Tabela32.B" style:family="table-column">
      <style:table-column-properties style:column-width="3.406cm"/>
    </style:style>
    <style:style style:name="Tabela32.A1" style:family="table-cell">
      <style:table-cell-properties style:vertical-align="middle" fo:padding="0.049cm" fo:border="none"/>
    </style:style>
    <style:style style:name="Tabela33" style:family="table">
      <style:table-properties style:width="6.479cm" table:align="left"/>
    </style:style>
    <style:style style:name="Tabela33.A" style:family="table-column">
      <style:table-column-properties style:column-width="3.073cm"/>
    </style:style>
    <style:style style:name="Tabela33.B" style:family="table-column">
      <style:table-column-properties style:column-width="3.406cm"/>
    </style:style>
    <style:style style:name="Tabela33.A1" style:family="table-cell">
      <style:table-cell-properties style:vertical-align="middle" fo:padding="0.049cm" fo:border="none"/>
    </style:style>
    <style:style style:name="Tabela34" style:family="table">
      <style:table-properties style:width="6.479cm" table:align="left"/>
    </style:style>
    <style:style style:name="Tabela34.A" style:family="table-column">
      <style:table-column-properties style:column-width="3.073cm"/>
    </style:style>
    <style:style style:name="Tabela34.B" style:family="table-column">
      <style:table-column-properties style:column-width="3.406cm"/>
    </style:style>
    <style:style style:name="Tabela34.A1" style:family="table-cell">
      <style:table-cell-properties style:vertical-align="middle" fo:padding="0.049cm" fo:border="none"/>
    </style:style>
    <style:style style:name="Tabela35" style:family="table">
      <style:table-properties style:width="6.479cm" table:align="left"/>
    </style:style>
    <style:style style:name="Tabela35.A" style:family="table-column">
      <style:table-column-properties style:column-width="3.073cm"/>
    </style:style>
    <style:style style:name="Tabela35.B" style:family="table-column">
      <style:table-column-properties style:column-width="3.406cm"/>
    </style:style>
    <style:style style:name="Tabela35.A1" style:family="table-cell">
      <style:table-cell-properties style:vertical-align="middle" fo:padding="0.049cm" fo:border="none"/>
    </style:style>
    <style:style style:name="Tabela36" style:family="table">
      <style:table-properties style:width="6.479cm" table:align="left"/>
    </style:style>
    <style:style style:name="Tabela36.A" style:family="table-column">
      <style:table-column-properties style:column-width="3.073cm"/>
    </style:style>
    <style:style style:name="Tabela36.B" style:family="table-column">
      <style:table-column-properties style:column-width="3.406cm"/>
    </style:style>
    <style:style style:name="Tabela36.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weight="bold"/>
    </style:style>
    <style:style style:name="P3" style:family="paragraph" style:parent-style-name="Table_20_Contents">
      <style:text-properties fo:font-weight="bold" fo:padding="0cm" fo:border="none"/>
    </style:style>
    <style:style style:name="P4" style:family="paragraph" style:parent-style-name="Table_20_Contents">
      <style:paragraph-properties fo:text-align="start" style:justify-single-word="false"/>
      <style:text-properties fo:font-weight="bold" fo:padding="0cm" fo:border="none"/>
    </style:style>
    <style:style style:name="P5" style:family="paragraph" style:parent-style-name="Table_20_Contents">
      <style:text-properties fo:padding="0cm" fo:border="none"/>
    </style:style>
    <style:style style:name="P6" style:family="paragraph" style:parent-style-name="Table_20_Contents">
      <style:paragraph-properties fo:text-align="start" style:justify-single-word="false"/>
      <style:text-properties fo:padding="0cm" fo:border="none"/>
    </style:style>
    <style:style style:name="P7" style:family="paragraph" style:parent-style-name="Table_20_Contents">
      <style:paragraph-properties fo:text-align="justify" style:justify-single-word="false"/>
      <style:text-properties fo:padding="0cm" fo:border="none"/>
    </style:style>
    <style:style style:name="P8" style:family="paragraph" style:parent-style-name="Table_20_Contents">
      <style:paragraph-properties fo:text-align="start" style:justify-single-word="false"/>
      <style:text-properties style:text-underline-style="solid" style:text-underline-width="auto" style:text-underline-color="font-color"/>
    </style:style>
    <style:style style:name="P9" style:family="paragraph" style:parent-style-name="Table_20_Contents">
      <style:paragraph-properties fo:text-align="center" style:justify-single-word="false"/>
      <style:text-properties style:text-underline-style="solid" style:text-underline-width="auto" style:text-underline-color="font-color"/>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style="italic"/>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margin-top="0cm" fo:margin-bottom="0.499cm" loext:contextual-spacing="false"/>
    </style:style>
    <style:style style:name="P15" style:family="paragraph" style:parent-style-name="Table_20_Contents">
      <style:paragraph-properties fo:margin-top="0cm" fo:margin-bottom="0.499cm" loext:contextual-spacing="false" fo:text-align="start" style:justify-single-word="false"/>
      <style:text-properties fo:padding="0cm" fo:border="non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ext:soft-page-break/>
        <table:table-row>
          <table:table-cell table:style-name="Tabela1.A1" office:value-type="string">
            <text:section text:style-name="Sect1" text:name="divOgloszenie">
              <text:p text:style-name="P14"/>
              <text:p text:style-name="P14">Adres strony internetowej, na której zamieszczona będzie specyfikacja istotnych warunków zamówienia (jeżeli dotyczy): </text:p>
              <text:p text:style-name="Table_20_Contents">http://</text:p>
              <text:p text:style-name="Horizontal_20_Line"/>
              <text:p text:style-name="Table_20_Contents">Ogłoszenie nr 358946 - 2016 z dnia 2016-12-05 r. </text:p>
              <text:p text:style-name="P1">Żory: Przetarg nieograniczony nr 31/DZP/2016 na dostawę leków<text:line-break/>OGŁOSZENIE O ZAMÓWIENIU - Dostawy </text:p>
              <text:p text:style-name="Table_20_Contents"><text:span text:style-name="T1">Zamieszczanie ogłoszenia:</text:span> obowiązkowe </text:p>
              <text:p text:style-name="Table_20_Contents"><text:span text:style-name="T1">Ogłoszenie dotyczy:</text:span> zamówienia publicznego </text:p>
              <text:p text:style-name="P2">Zamówienie dotyczy projektu lub programu współfinansowanego ze środków Unii Europejskiej </text:p>
              <text:p text:style-name="P5">nie </text:p>
              <text:p text:style-name="Table_20_Contents"><text:line-break/><text:span text:style-name="T1">Nazwa projektu lub programu</text:span></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Table_20_Contents"><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8">SEKCJA I: ZAMAWIAJĄCY</text:p>
              <text:p text:style-name="P3">Postępowanie przeprowadza centralny zamawiający </text:p>
              <text:p text:style-name="P5">nie </text:p>
              <text:p text:style-name="P3">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nie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5"><text:span text:style-name="T1">I. 1) NAZWA I ADRES: </text:span>Miejskie Zakłady Opieki Zdrowotnej w Żorach Spółka z o.o., krajowy numer identyfikacyjny 27795145600000, ul. ul. Dąbrowskiego  20, 44240   Żory, woj. śląskie, państwo Polska, tel. 324 341 781, e-mail iwonazaopatrzenie@op.pl, faks 324 341 271. <text:line-break/>Adres strony internetowej (URL): www.bip.mzoz.zory.pl</text:p>
              <text:p text:style-name="P6"><text:span text:style-name="T1">I. 2) RODZAJ ZAMAWIAJĄCEGO: </text:span>Inny: Niepubliczny Zakład Opieki Zdrowotnej/Spółka Prawa Handlowego</text:p>
              <text:p text:style-name="P4">I.3) WSPÓLNE UDZIELANIE ZAMÓWIENIA <text:span text:style-name="T2">(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6"><text:span text:style-name="T1">I.4) KOMUNIKACJA: </text:span><text:line-break/><text:span text:style-name="T1">Nieograniczony, pełny i bezpośredni dostęp do dokumentów z postępowania można uzyskać pod adresem (URL)</text:span></text:p>
              <text:p text:style-name="P6">nie </text:p>
              <text:p text:style-name="P6"><text:line-break/><text:span text:style-name="T1">Adres strony internetowej, na której zamieszczona będzie specyfikacja istotnych warunków zamówienia </text:span></text:p>
              <text:p text:style-name="P6">nie </text:p>
              <text:p text:style-name="P6"><text:line-break/><text:span text:style-name="T1">Dostęp do dokumentów z postępowania jest ograniczony - więcej informacji można uzyskać pod adresem </text:span></text:p>
              <text:p text:style-name="P6">nie </text:p>
              <text:p text:style-name="P6"><text:line-break/><text:span text:style-name="T1">Oferty lub wnioski o dopuszczenie do udziału w postępowaniu należy przesyłać:</text:span><text:line-break/><text:span text:style-name="T1">Elektronicznie</text:span></text:p>
              <text:p text:style-name="P6">nie <text:line-break/>adres </text:p>
              <text:p text:style-name="P10"/>
              <text:p text:style-name="P6"><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ul. Dąbrowskiego 20; 44-240 Żory</text:p>
              <text:p text:style-name="P6"><text:line-break/><text:span text:style-name="T1">Komunikacja elektroniczna wymaga korzystania z narzędzi i urządzeń lub formatów plików, które nie są ogólnie dostępne</text:span></text:p>
              <text:p text:style-name="P6">nie <text:line-break/>Nieograniczony, pełny, bezpośredni i bezpłatny dostęp do tych narzędzi można uzyskać pod adresem: (URL) </text:p>
              <text:p text:style-name="P8">SEKCJA II: PRZEDMIOT ZAMÓWIENIA </text:p>
              <text:p text:style-name="P6"><text:line-break/><text:span text:style-name="T1">II.1) Nazwa nadana zamówieniu przez zamawiającego: </text:span>Przetarg nieograniczony nr 31/DZP/2016 na dostawę leków<text:line-break/><text:span text:style-name="T1">Numer referencyjny: </text:span><text:line-break/><text:span text:style-name="T1">Przed wszczęciem postępowania o udzielenie zamówienia przeprowadzono dialog techniczny </text:span></text:p>
              <text:p text:style-name="P7">nie </text:p>
              <text:p text:style-name="P6"><text:line-break/><text:span text:style-name="T1">II.2) Rodzaj zamówienia: </text:span>dostawy <text:line-break/><text:span text:style-name="T1">II.3) Informacja o możliwości składania ofert częściowych</text:span><text:line-break/>Zamówienie podzielone jest na części: </text:p>
              <text:p text:style-name="P6">Tak <text:line-break/><text:span text:style-name="T1">Oferty lub wnioski o dopuszczenie do udziału w postępowaniu można składać w odniesieniu do:</text:span><text:line-break/>wszystkich części </text:p>
              <text:p text:style-name="P6"><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Zamówienie poniżej 209 000 euro dostawa leków<text:line-break/><text:line-break/><text:span text:style-name="T1">II.5) Główny kod CPV: </text:span>33141550-0<text:line-break/><text:span text:style-name="T1">Dodatkowe kody CPV:</text:span>33141510-8, 33680000-0, 33661200-3, 33600000-6, 33661100-2, 33631400-6, 33692100-8, 33124130-5, <text:line-break/><text:span text:style-name="T1">II.6) Całkowita wartość zamówienia </text:span><text:span text:style-name="T2">(jeżeli zamawiający podaje informacje o wartości zamówienia)</text:span>: <text:line-break/>Wartość bez VAT: 814267.73<text:line-break/>Waluta: </text:p>
              <text:p text:style-name="P6">PLN<text:line-break/><text:span text:style-name="T2">(w przypadku umów ramowych lub dynamicznego systemu zakupów – szacunkowa całkowita maksymalna wartość w całym okresie obowiązywania umowy ramowej lub dynamicznego systemu zakupów)</text:span></text:p>
              <text:p text:style-name="P6"><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6">Okres w miesiącach: 12</text:p>
              <text:p text:style-name="P6"><text:line-break/><text:span text:style-name="T1">II.9) Informacje dodatkowe: </text:span></text:p>
              <text:p text:style-name="P8">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text:line-break/>Określenie warunków: Zamawiający w odniesieniu do powyższego warunku wymaga dołączenia przez Wykonawcę zezwolenia na prowadzenie hurtowni farmaceutycznej wydane przez Głównego Inspektora Farmaceutycznego art. 74 ust. 1 i 2 ustawy z dnia 6 września 2001r. Prawo Farmaceutyczne (tekst jednolity: Dz. U. z 2008r. nr 45, poz. 271 z późn. zm.).<text:line-break/>Informacje dodatkowe <text:line-break/><text:span text:style-name="T1">III.1.2) Sytuacja finansowa lub ekonomiczna </text:span><text:line-break/>Określenie warunków: Zamawiający nie opisuje żadnych wymagań do warunku, których spełnienie Wykonawca zobowiązany jest wykazać w sposób szczególny. Zamawiający uzna warunek za spełniony na podstawie prawidłowo wypełnionego oświadczenia złożonego przez Wykonawcę zgodnie z treścią załącznik nr 3 do SIWZ.<text:line-break/>Informacje dodatkowe <text:line-break/><text:span text:style-name="T1">III.1.3) Zdolność techniczna lub zawodowa </text:span><text:line-break/>Określenie warunków: Zamawiający nie opisuje żadnych wymagań do warunku, których spełnienie Wykonawca zobowiązany jest wykazać w sposób szczególny. Zamawiający uzna warunek za spełniony na podstawie prawidłowo wypełnionego oświadczenia złożonego przez Wykonawcę zgodnie z treścią załącznik nr 3 do SIWZ.<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4">III.2) PODSTAWY WYKLUCZENIA </text:p>
              <text:p text:style-name="P6"><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ak <text:line-break/><text:span text:style-name="T1">Oświadczenie o spełnianiu kryteriów selekcji </text:span><text:line-break/>nie </text:p>
              <text:p text:style-name="P4">III.4) WYKAZ OŚWIADCZEŃ LUB DOKUMENTÓW , SKŁADANYCH PRZEZ WYKONAWCĘ W POSTĘPOWANIU NA WEZWANIE ZAMAWIAJACEGO W CELU POTWIERDZENIA OKOLICZNOŚCI, O KTÓRYCH MOWA W ART. 25 UST. 1 PKT 3 USTAWY PZP: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text:line-break/><text:line-break/><text:span text:style-name="T1">III.5.2) W ZAKRESIE KRYTERIÓW SELEKCJI:</text:span></text:p>
              <text:p text:style-name="P4">III.6) WYKAZ OŚWIADCZEŃ LUB DOKUMENTÓW SKŁADANYCH PRZEZ WYKONAWCĘ W POSTĘPOWANIU NA WEZWANIE ZAMAWIAJACEGO W CELU POTWIERDZENIA OKOLICZNOŚCI, O KTÓRYCH MOWA W ART. 25 UST. 1 PKT 2 USTAWY PZP </text:p>
              <text:p text:style-name="P4">III.7) INNE DOKUMENTY NIE WYMIENIONE W pkt III.3) - III.6) </text:p>
              <text:p text:style-name="P6">1. Aktualny odpis z właściwego rejestru albo aktualne zaświadczenie o wpisie do CEiIDG, jeżeli odrębne przepisy wymagają wpisu do rejestru lub zgłoszenia do Centralnej Ewidencji i Informacji o Działalności Gospodarczej, w celu wykazania braku podstaw do wykluczenia w oparciu o art. 24 ust. 1 pkt 2 ustawy Pzp – wystawiony nie wcześniej niż 6 miesięcy przed upływem terminu składania ofert. 2. Listę podmiotów należących do tej samej grupy kapitałowej albo informację o tym, że nie należy do grupy kapitałowej – zgodnie z załącznikiem nr 4 do SIWZ 3. Pisemne zobowiązanie innych podmiotów do oddania Wykonawcy do dyspozycji niezbędnych zasobów na okres korzystania z nich przy wykonaniu zamówienia lub inny dokument potwierdzający ten fakt – jeżeli Wykonawca polega na zasobach innych podmiotów. 4. wypełniony Formularz ofertowo-cenowy – załącznik nr 1 do SIWZ; 5. wypełniony szczegółowy formularz cenowy (pakiet/zadanie) – załącznik nr 6 do SIWZ; 6. dokumenty potwierdzające posiadanie uprawnień/pełnomocnictw osób składających ofertę, o ile fakt ten nie wynika z przedstawionych dokumentów rejestrowych. Udowodnienie posiadania uprawnień do podpisania oferty ciąży na Wykonawcy; 7. kopię dowodu wpłaty wadium.</text:p>
              <text:p text:style-name="P8">SEKCJA IV: PROCEDURA </text:p>
              <text:p text:style-name="P6"><text:span text:style-name="T1">IV.1) OPIS </text:span><text:line-break/><text:span text:style-name="T1">IV.1.1) Tryb udzielenia zamówienia: </text:span>przetarg nieograniczony <text:line-break/><text:span text:style-name="T1">IV.1.2) Zamawiający żąda wniesienia wadium:</text:span></text:p>
              <text:p text:style-name="P6">tak, <text:line-break/>Informacja na temat wadium <text:line-break/>1. Każda oferta musi być zabezpieczona wadium dla każdego z pakietów w następujących wysokościach: 1-1.137,00 PLN 2-505,00 PLN 3 - 23,00 PLN 4 - 419,00 PLN 5 - 43,00 PLN 6 - 145,00 PLN 7 - 168,00 PLN 8 - 398,00 PLN 9 - 185,00 PLN 10 - 387,00 PLN 11- 20,00 PLN 12- 279,00 PLN 13 - 938,00 PLN 14 - 1.383,00 PLN 15 - 116,00 PLN 16 - 234,00 PLN 17 - BRAK WYMOGU WADIUM 18 - 677,00 PLN 19 - 1.125,00 PLN 20 - 232,00 PLN 21 - 81,00 PLN 22 - 92,00 PLN 23 - 80,00 PLN 24 - 30,00 PLN 25 - 2.575,00 PLN 26 - 217,00 PLN 27 - 155,00 PLN 28 - 2.861,00 PLN 29 - 354,00 PLN 30 - 1.007,00 PLN 31 - 124,00 PLN 32 - 286,00 PLN 2. Wadium musi być wniesione przed upływem terminu składania ofert. 3. Wadium może być złożone w formach określonych w ustawie Prawo Zamówień Publicznych zgodnie z art. 45 ust. 6 pkt 1–5. 4. Wadium wnoszone w pieniądzu należy wpłacać przelewem na następujący rachunek bankowy Zamawiającego: ING BANK ŚLĄSKI 03 1050 1070 1000 0023 5654 4151 z dopiskiem PN 31/DZP/2016 dostawa leków Kserokopię dowodu wpłaty należy dołączyć do oferty. 5. Wadium wniesione w pieniądzu Zamawiający przechowuje na rachunku bankowym. 6. Zamawiający zwraca lub zatrzymuje wadium zgodnie z zapisami ustawy Prawo Zamówień Publicznych art. 46 ust. 1-5. 7. Wykonawcy, który wniósł wadium i nie złożył oferty przetargowej Zamawiający zwraca wadium na jego pisemny wniosek skierowany do Działu Księgowości Finansowej. 8. Zamawiający wymaga, by potwierdzenie złożenia w terminie wadium złożone było wraz z ofertą. 9. Oryginał wadium wniesionego w innej formie niż pieniężna należy zdeponować w Dziale Zamówień Publicznych i Rozliczania Umów Zamawiającego (drugie piętro budynku Szpitala przy ul. Dąbrowskiego 20 w Żorach) lub w odrębnej kopercie dołączyć do oferty.</text:p>
              <text:p text:style-name="P6"><text:line-break/><text:span text:style-name="T1">IV.1.3) Przewiduje się udzielenie zaliczek na poczet wykonania zamówienia:</text:span></text:p>
              <text:p text:style-name="P6">nie </text:p>
              <text:p text:style-name="P6"><text:line-break/><text:span text:style-name="T1">IV.1.4) Wymaga się złożenia ofert w postaci katalogów elektronicznych lub dołączenia do ofert katalogów elektronicznych: </text:span></text:p>
              <text:p text:style-name="P6">nie <text:line-break/>Dopuszcza się złożenie ofert w postaci katalogów elektronicznych lub dołączenia do ofert katalogów elektronicznych: <text:line-break/>nie <text:line-break/>Informacje dodatkowe: </text:p>
              <text:p text:style-name="P6"><text:line-break/><text:span text:style-name="T1">IV.1.5.) Wymaga się złożenia oferty wariantowej: </text:span></text:p>
              <text:p text:style-name="P6">nie <text:line-break/>Dopuszcza się złożenie oferty wariantowej <text:line-break/>nie <text:line-break/>Złożenie oferty wariantowej dopuszcza się tylko z jednoczesnym złożeniem oferty zasadniczej: <text:line-break/>nie </text:p>
              <text:p text:style-name="P6"><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6">Liczba wykonawców  <text:line-break/>Przewidywana minimalna liczba wykonawców <text:line-break/>Maksymalna liczba wykonawców  <text:line-break/>Kryteria selekcji wykonawców: </text:p>
              <text:p text:style-name="P6"><text:line-break/><text:span text:style-name="T1">IV.1.7) Informacje na temat umowy ramowej lub dynamicznego systemu zakupów: </text:span></text:p>
              <text:p text:style-name="P6">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6"><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6">Aukcja wieloetapowa </text:p>
              <table:table table:name="Tabela2" table:style-name="Tabela2">
                <table:table-column table:style-name="Tabela2.A"/>
                <table:table-column table:style-name="Tabela2.B"/>
                <table:table-row>
                  <table:table-cell table:style-name="Tabela2.A1" office:value-type="string">
                    <text:p text:style-name="Table_20_Contents">etap nr</text:p>
                  </table:table-cell>
                  <table:table-cell table:style-name="Tabela2.A1" office:value-type="string">
                    <text:p text:style-name="Table_20_Contents">czas trwania etapu</text:p>
                  </table:table-cell>
                </table:table-row>
                <table:table-row>
                  <table:table-cell table:style-name="Tabela2.A1" office:value-type="string">
                    <text:p text:style-name="P11"/>
                  </table:table-cell>
                  <table:table-cell table:style-name="Tabela2.A1" office:value-type="string">
                    <text:p text:style-name="P11"/>
                  </table:table-cell>
                </table:table-row>
              </table:table>
              <text:p text:style-name="P6"><text:line-break/>Czy wykonawcy, którzy nie złożyli nowych postąpień, zostaną zakwalifikowani do następnego etapu: nie <text:line-break/>Warunki zamknięcia aukcji elektronicznej: </text:p>
              <text:p text:style-name="P6"><text:line-break/><text:span text:style-name="T1">IV.2) KRYTERIA OCENY OFERT </text:span><text:line-break/><text:span text:style-name="T1">IV.2.1) Kryteria oceny ofert: </text:span><text:line-break/><text:span text:style-name="T1">IV.2.2) Kryteria</text:span></text:p>
              <table:table table:name="Tabela3" table:style-name="Tabela3">
                <table:table-column table:style-name="Tabela3.A"/>
                <table:table-column table:style-name="Tabela3.B"/>
                <table:table-row>
                  <table:table-cell table:style-name="Tabela3.A1" office:value-type="string">
                    <text:p text:style-name="P12">Kryteria</text:p>
                  </table:table-cell>
                  <table:table-cell table:style-name="Tabela3.A1" office:value-type="string">
                    <text:p text:style-name="P12">Znaczenie</text:p>
                  </table:table-cell>
                </table:table-row>
                <table:table-row>
                  <table:table-cell table:style-name="Tabela3.A1" office:value-type="string">
                    <text:p text:style-name="Table_20_Contents">cena</text:p>
                  </table:table-cell>
                  <table:table-cell table:style-name="Tabela3.A1" office:value-type="string">
                    <text:p text:style-name="Table_20_Contents">90</text:p>
                  </table:table-cell>
                </table:table-row>
                <table:table-row>
                  <table:table-cell table:style-name="Tabela3.A1" office:value-type="string">
                    <text:p text:style-name="Table_20_Contents">efaktura</text:p>
                  </table:table-cell>
                  <table:table-cell table:style-name="Tabela3.A1" office:value-type="string">
                    <text:p text:style-name="Table_20_Contents">10</text:p>
                  </table:table-cell>
                </table:table-row>
              </table:table>
              <text:p text:style-name="P6"><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6">Adres strony internetowej, na której jest dostępny opis przedmiotu zamówienia w licytacji elektronicznej: </text:p>
              <text:p text:style-name="P6">Wymagania dotyczące rejestracji i identyfikacji wykonawców w licytacji elektronicznej, w tym wymagania techniczne urządzeń informatycznych: </text:p>
              <text:p text:style-name="P6">Sposób postępowania w toku licytacji elektronicznej, w tym określenie minimalnych wysokości postąpień: </text:p>
              <text:p text:style-name="P6">Informacje o liczbie etapów licytacji elektronicznej i czasie ich trwania: </text:p>
              <text:p text:style-name="P6">Licytacja wieloetapowa </text:p>
              <table:table table:name="Tabela4" table:style-name="Tabela4">
                <table:table-column table:style-name="Tabela4.A"/>
                <table:table-column table:style-name="Tabela4.B"/>
                <table:table-row>
                  <table:table-cell table:style-name="Tabela4.A1" office:value-type="string">
                    <text:p text:style-name="Table_20_Contents">etap nr</text:p>
                  </table:table-cell>
                  <table:table-cell table:style-name="Tabela4.A1" office:value-type="string">
                    <text:p text:style-name="Table_20_Contents">czas trwania etapu</text:p>
                  </table:table-cell>
                </table:table-row>
                <table:table-row>
                  <table:table-cell table:style-name="Tabela4.A1" office:value-type="string">
                    <text:p text:style-name="P11"/>
                  </table:table-cell>
                  <table:table-cell table:style-name="Tabela4.A1" office:value-type="string">
                    <text:p text:style-name="P11"/>
                  </table:table-cell>
                </table:table-row>
              </table:table>
              <text:p text:style-name="P6"><text:line-break/>Wykonawcy, którzy nie złożyli nowych postąpień, zostaną zakwalifikowani do następnego etapu: nie </text:p>
              <text:p text:style-name="P6">Termin otwarcia licytacji elektronicznej: </text:p>
              <text:p text:style-name="P6">Termin i warunki zamknięcia licytacji elektronicznej: </text:p>
              <text:p text:style-name="P6"><text:line-break/>Istotne dla stron postanowienia, które zostaną wprowadzone do treści zawieranej umowy w sprawie zamówienia publicznego, albo ogólne warunki umowy, albo wzór umowy: </text:p>
              <text:p text:style-name="P6"><text:line-break/>Wymagania dotyczące zabezpieczenia należytego wykonania umowy: </text:p>
              <text:p text:style-name="P6"><text:line-break/>Informacje dodatkowe: </text:p>
              <text:p text:style-name="P6"><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Zmiana formy prawnej, zmiana nazwy firmy, zmiany adresu - spisanie aneksu do umowy uwzględniającego dokonane zmiany. 2. Wprowadzenie zamienników np.: w przypadku zakończenia, wstrzymania, wznowienia produkcji lub wycofania z obrotu, przy czym cena zamiennika nie może być wyższa niż cena oferowanego przedmiotu zamówienia. Parametry zamiennika nie mogą być gorsze od oferowanego przedmiotu zamówienia - Wykonawca zobowiązany jest w takim przypadku zawiadomić Zamawiającego na piśmie o wprowadzeniu zamienników. Dostawa zamienników nie powoduje konieczności podpisania aneksu do umowy. 3. Zastąpienie przedmiotu zamówienia w części lub całości produktem o lepszych parametrach, przy czym cena tego produktu nie może być wyższa niż cena oferowanego przedmiotu zamówienia - Wykonawca zobowiązany jest w takim przypadku zawiadomić Zamawiającego na piśmie o wprowadzeniu zamienników. Dostawa zamienników nie powoduje konieczności podpisania aneksu do umowy. 4. Zmiana wielkości opakowania oraz wynikająca z tej zmiany ilość opakowań z zachowaniem zasady proporcjonalności w stosunku do ceny zawartej w umowie - odpowiednie przeliczenie pozostałej ilości opakowań. Zmiana nie powoduje konieczności podpisania aneksu do umowy. 5. Obniżenie ceny netto przedmiotu zamówienia - Zmniejszenie wynagrodzenia netto Wykonawcy, dostawa asortymentu po cenach niższych niż ustalone w umowie z zastrzeżeniem warunków dotyczących ich jakości określonych w SIWZ i umowie, spisanie aneksu do umowy uwzględniającego zmiany w przypadku długotrwałej zmiany. Natomiast przy jednorazowej obniżce ceny zmiana nie powoduje spisania aneksu do umowy. 6. Wydłużenie terminu płatności, powyżej 60 dni od daty otrzymania faktury przez Zamawiającego - Pismo potwierdzające przesunięcie terminu płatności przez Wykonawcę. Zmiana terminu płatności nie powoduje konieczności podpisania aneksu do umowy. 7. Brak możliwości pozyskania produktu będącego przedmiotem umowy na skutek okoliczności, za które Wykonawca nie ponosi odpowiedzialności, nawet przy zachowaniu należytej staranności - Dostarczenie zamiennika, przy czym cena zamiennika nie może być wyższa od ceny oferowanego przedmiotu zamówienia, a jego parametry nie mogą być gorsze od oferowanego przedmiotu zamówienia Dostawa zamiennika nie powoduje konieczności podpisania aneksu do umowy. 8. Zmiana producenta produktu, zmiana nazwy handlowej produktu - Zmiana nie powoduje konieczności podpisania aneksu do umowy. 9. Zmiana leku refundowanego - spisanie aneksu do umowy.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4/12/2016,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9">ZAŁĄCZNIK I - INFORMACJE DOTYCZĄCE OFERT CZĘŚCIOWYCH </text:p>
              <text:p text:style-name="Table_20_Contents"><text:span text:style-name="T1">Część nr: </text:span>1    <text:span text:style-name="T1">Nazwa: </text:span>Noradrenalina</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Noradrenalina poniżej 209 000 euro<text:line-break/><text:span text:style-name="T1">2) Wspólny Słownik Zamówień (CPV): </text:span>33141550-0<text:line-break/><text:span text:style-name="T1">3) Wartość części zamówienia (jeżeli zamawiający podaje informacje o wartości zamówienia):</text:span><text:line-break/>Wartość bez VAT: 56856.00<text:line-break/>Waluta: </text:p>
              <text:p text:style-name="P5">PLN<text:line-break/><text:span text:style-name="T1">4) Czas trwania lub termin wykonania: </text:span>okres w miesiącach: 12<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2">Kryteria</text:p>
                  </table:table-cell>
                  <table:table-cell table:style-name="Tabela5.A1" office:value-type="string">
                    <text:p text:style-name="P12">Znaczenie</text:p>
                  </table:table-cell>
                </table:table-row>
                <table:table-row>
                  <table:table-cell table:style-name="Tabela5.A1" office:value-type="string">
                    <text:p text:style-name="Table_20_Contents">cena</text:p>
                  </table:table-cell>
                  <table:table-cell table:style-name="Tabela5.A1" office:value-type="string">
                    <text:p text:style-name="Table_20_Contents">90</text:p>
                  </table:table-cell>
                </table:table-row>
                <table:table-row>
                  <table:table-cell table:style-name="Tabela5.A1" office:value-type="string">
                    <text:p text:style-name="Table_20_Contents">efaktura</text:p>
                  </table:table-cell>
                  <table:table-cell table:style-name="Tabela5.A1" office:value-type="string">
                    <text:p text:style-name="Table_20_Contents">10</text:p>
                  </table:table-cell>
                </table:table-row>
              </table:table>
              <text:p text:style-name="P3">6) INFORMACJE DODATKOWE: </text:p>
              <text:p text:style-name="Table_20_Contents"/>
              <text:p text:style-name="Table_20_Contents"><text:span text:style-name="T1">Część nr: </text:span>2    <text:span text:style-name="T1">Nazwa: </text:span>Nadoparyna</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Nadoparyna poniżej 209 000 euro<text:line-break/><text:span text:style-name="T1">2) Wspólny Słownik Zamówień (CPV): </text:span>33141550-0<text:line-break/><text:span text:style-name="T1">3) Wartość części zamówienia (jeżeli zamawiający podaje informacje o wartości zamówienia):</text:span><text:line-break/>Wartość bez VAT: 25233.60<text:line-break/>Waluta: </text:p>
              <text:p text:style-name="P5">PLN<text:line-break/><text:span text:style-name="T1">4) Czas trwania lub termin wykonania: </text:span>okres w miesiącach: 12<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2">Kryteria</text:p>
                  </table:table-cell>
                  <table:table-cell table:style-name="Tabela6.A1" office:value-type="string">
                    <text:p text:style-name="P12">Znaczenie</text:p>
                  </table:table-cell>
                </table:table-row>
                <table:table-row>
                  <table:table-cell table:style-name="Tabela6.A1" office:value-type="string">
                    <text:p text:style-name="Table_20_Contents">cena</text:p>
                  </table:table-cell>
                  <table:table-cell table:style-name="Tabela6.A1" office:value-type="string">
                    <text:p text:style-name="Table_20_Contents">90</text:p>
                  </table:table-cell>
                </table:table-row>
                <table:table-row>
                  <table:table-cell table:style-name="Tabela6.A1" office:value-type="string">
                    <text:p text:style-name="Table_20_Contents">efaktura</text:p>
                  </table:table-cell>
                  <table:table-cell table:style-name="Tabela6.A1" office:value-type="string">
                    <text:p text:style-name="Table_20_Contents">10</text:p>
                  </table:table-cell>
                </table:table-row>
              </table:table>
              <text:p text:style-name="P3">6) INFORMACJE DODATKOWE: </text:p>
              <text:p text:style-name="Table_20_Contents"/>
              <text:p text:style-name="Table_20_Contents"><text:span text:style-name="T1">Część nr: </text:span>3    <text:span text:style-name="T1">Nazwa: </text:span>Immunoglobuliny</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Immunoglobuliny poniżej 209 000 euro<text:line-break/><text:span text:style-name="T1">2) Wspólny Słownik Zamówień (CPV): </text:span>33141510-8<text:line-break/><text:span text:style-name="T1">3) Wartość części zamówienia (jeżeli zamawiający podaje informacje o wartości zamówienia):</text:span><text:line-break/>Wartość bez VAT: 1150.80<text:line-break/>Waluta: </text:p>
              <text:p text:style-name="P5">PLN<text:line-break/><text:span text:style-name="T1">4) Czas trwania lub termin wykonania: </text:span>okres w miesiącach: 12<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2">Kryteria</text:p>
                  </table:table-cell>
                  <table:table-cell table:style-name="Tabela7.A1" office:value-type="string">
                    <text:p text:style-name="P12">Znaczenie</text:p>
                  </table:table-cell>
                </table:table-row>
                <table:table-row>
                  <table:table-cell table:style-name="Tabela7.A1" office:value-type="string">
                    <text:p text:style-name="Table_20_Contents">cena</text:p>
                  </table:table-cell>
                  <table:table-cell table:style-name="Tabela7.A1" office:value-type="string">
                    <text:p text:style-name="Table_20_Contents">90</text:p>
                  </table:table-cell>
                </table:table-row>
                <table:table-row>
                  <table:table-cell table:style-name="Tabela7.A1" office:value-type="string">
                    <text:p text:style-name="Table_20_Contents">efaktura</text:p>
                  </table:table-cell>
                  <table:table-cell table:style-name="Tabela7.A1" office:value-type="string">
                    <text:p text:style-name="Table_20_Contents">10</text:p>
                  </table:table-cell>
                </table:table-row>
              </table:table>
              <text:p text:style-name="P3">6) INFORMACJE DODATKOWE: </text:p>
              <text:p text:style-name="Table_20_Contents"/>
              <text:p text:style-name="Table_20_Contents"><text:span text:style-name="T1">Część nr: </text:span>4    <text:span text:style-name="T1">Nazwa: </text:span>Albuminy</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lbuminy poniżej 209 000 euro<text:line-break/><text:span text:style-name="T1">2) Wspólny Słownik Zamówień (CPV): </text:span>33141510-8<text:line-break/><text:span text:style-name="T1">3) Wartość części zamówienia (jeżeli zamawiający podaje informacje o wartości zamówienia):</text:span><text:line-break/>Wartość bez VAT: 20952.00<text:line-break/>Waluta: </text:p>
              <text:p text:style-name="P5">PLN<text:line-break/><text:span text:style-name="T1">4) Czas trwania lub termin wykonania: </text:span>okres w miesiącach: 12<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12">Kryteria</text:p>
                  </table:table-cell>
                  <table:table-cell table:style-name="Tabela8.A1" office:value-type="string">
                    <text:p text:style-name="P12">Znaczenie</text:p>
                  </table:table-cell>
                </table:table-row>
                <table:table-row>
                  <table:table-cell table:style-name="Tabela8.A1" office:value-type="string">
                    <text:p text:style-name="Table_20_Contents">cena</text:p>
                  </table:table-cell>
                  <table:table-cell table:style-name="Tabela8.A1" office:value-type="string">
                    <text:p text:style-name="Table_20_Contents">90</text:p>
                  </table:table-cell>
                </table:table-row>
                <table:table-row>
                  <table:table-cell table:style-name="Tabela8.A1" office:value-type="string">
                    <text:p text:style-name="Table_20_Contents">efaktura</text:p>
                  </table:table-cell>
                  <table:table-cell table:style-name="Tabela8.A1" office:value-type="string">
                    <text:p text:style-name="Table_20_Contents">10</text:p>
                  </table:table-cell>
                </table:table-row>
              </table:table>
              <text:p text:style-name="P3">6) INFORMACJE DODATKOWE: </text:p>
              <text:p text:style-name="Table_20_Contents"/>
              <text:p text:style-name="Table_20_Contents"><text:span text:style-name="T1">Część nr: </text:span>5    <text:span text:style-name="T1">Nazwa: </text:span>Szczepionki i surowic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Szczepionki i surowice poniżej 209 000 euro<text:line-break/><text:span text:style-name="T1">2) Wspólny Słownik Zamówień (CPV): </text:span>33141510-8<text:line-break/><text:span text:style-name="T1">3) Wartość części zamówienia (jeżeli zamawiający podaje informacje o wartości zamówienia):</text:span><text:line-break/>Wartość bez VAT: 2173.96<text:line-break/>Waluta: </text:p>
              <text:p text:style-name="P5">PLN<text:line-break/><text:span text:style-name="T1">4) Czas trwania lub termin wykonania: </text:span>okres w miesiącach: 12<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P12">Kryteria</text:p>
                  </table:table-cell>
                  <table:table-cell table:style-name="Tabela9.A1" office:value-type="string">
                    <text:p text:style-name="P12">Znaczenie</text:p>
                  </table:table-cell>
                </table:table-row>
                <table:table-row>
                  <table:table-cell table:style-name="Tabela9.A1" office:value-type="string">
                    <text:p text:style-name="Table_20_Contents">cena</text:p>
                  </table:table-cell>
                  <table:table-cell table:style-name="Tabela9.A1" office:value-type="string">
                    <text:p text:style-name="Table_20_Contents">90</text:p>
                  </table:table-cell>
                </table:table-row>
                <table:table-row>
                  <table:table-cell table:style-name="Tabela9.A1" office:value-type="string">
                    <text:p text:style-name="Table_20_Contents">efaktura</text:p>
                  </table:table-cell>
                  <table:table-cell table:style-name="Tabela9.A1" office:value-type="string">
                    <text:p text:style-name="Table_20_Contents">10</text:p>
                  </table:table-cell>
                </table:table-row>
              </table:table>
              <text:p text:style-name="P3">6) INFORMACJE DODATKOWE: </text:p>
              <text:p text:style-name="Table_20_Contents"/>
              <text:p text:style-name="Table_20_Contents"><text:span text:style-name="T1">Część nr: </text:span>6    <text:span text:style-name="T1">Nazwa: </text:span>Środki recepturow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Środki recepturowe poniżej 209 000 euro<text:line-break/><text:span text:style-name="T1">2) Wspólny Słownik Zamówień (CPV): </text:span>33680000-0<text:line-break/><text:span text:style-name="T1">3) Wartość części zamówienia (jeżeli zamawiający podaje informacje o wartości zamówienia):</text:span><text:line-break/>Wartość bez VAT: 7249.30<text:line-break/>Waluta: </text:p>
              <text:p text:style-name="P5">PLN<text:line-break/><text:span text:style-name="T1">4) Czas trwania lub termin wykonania: </text:span>okres w miesiącach: 12<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P12">Kryteria</text:p>
                  </table:table-cell>
                  <table:table-cell table:style-name="Tabela10.A1" office:value-type="string">
                    <text:p text:style-name="P12">Znaczenie</text:p>
                  </table:table-cell>
                </table:table-row>
                <table:table-row>
                  <table:table-cell table:style-name="Tabela10.A1" office:value-type="string">
                    <text:p text:style-name="Table_20_Contents">cena</text:p>
                  </table:table-cell>
                  <table:table-cell table:style-name="Tabela10.A1" office:value-type="string">
                    <text:p text:style-name="Table_20_Contents">90</text:p>
                  </table:table-cell>
                </table:table-row>
                <table:table-row>
                  <table:table-cell table:style-name="Tabela10.A1" office:value-type="string">
                    <text:p text:style-name="Table_20_Contents">efaktura</text:p>
                  </table:table-cell>
                  <table:table-cell table:style-name="Tabela10.A1" office:value-type="string">
                    <text:p text:style-name="Table_20_Contents">10</text:p>
                  </table:table-cell>
                </table:table-row>
              </table:table>
              <text:p text:style-name="P3">6) INFORMACJE DODATKOWE: </text:p>
              <text:p text:style-name="Table_20_Contents"/>
              <text:p text:style-name="Table_20_Contents"><text:span text:style-name="T1">Część nr: </text:span>7    <text:span text:style-name="T1">Nazwa: </text:span>Opioidowe leki p/b</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Opioidowe leki p/b poniżej 209 000 euro <text:line-break/><text:span text:style-name="T1">2) Wspólny Słownik Zamówień (CPV): </text:span>33661200-3<text:line-break/><text:span text:style-name="T1">3) Wartość części zamówienia (jeżeli zamawiający podaje informacje o wartości zamówienia):</text:span><text:line-break/>Wartość bez VAT: 8419.95<text:line-break/>Waluta: </text:p>
              <text:p text:style-name="P5">PLN<text:line-break/><text:span text:style-name="T1">4) Czas trwania lub termin wykonania: </text:span>okres w miesiącach: 12<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P12">Kryteria</text:p>
                  </table:table-cell>
                  <table:table-cell table:style-name="Tabela11.A1" office:value-type="string">
                    <text:p text:style-name="P12">Znaczenie</text:p>
                  </table:table-cell>
                </table:table-row>
                <table:table-row>
                  <table:table-cell table:style-name="Tabela11.A1" office:value-type="string">
                    <text:p text:style-name="Table_20_Contents">cena</text:p>
                  </table:table-cell>
                  <table:table-cell table:style-name="Tabela11.A1" office:value-type="string">
                    <text:p text:style-name="Table_20_Contents">90</text:p>
                  </table:table-cell>
                </table:table-row>
                <table:table-row>
                  <table:table-cell table:style-name="Tabela11.A1" office:value-type="string">
                    <text:p text:style-name="Table_20_Contents">efaktura</text:p>
                  </table:table-cell>
                  <table:table-cell table:style-name="Tabela11.A1" office:value-type="string">
                    <text:p text:style-name="Table_20_Contents">10</text:p>
                  </table:table-cell>
                </table:table-row>
              </table:table>
              <text:p text:style-name="P3">6) INFORMACJE DODATKOWE: </text:p>
              <text:p text:style-name="Table_20_Contents"/>
              <text:p text:style-name="Table_20_Contents"><text:span text:style-name="T1">Część nr: </text:span>8    <text:span text:style-name="T1">Nazwa: </text:span>Leki stosowane zewnętrzni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stosowane zewnętrznie poniżej 209 000 euro<text:line-break/><text:span text:style-name="T1">2) Wspólny Słownik Zamówień (CPV): </text:span>33680000-0<text:line-break/><text:span text:style-name="T1">3) Wartość części zamówienia (jeżeli zamawiający podaje informacje o wartości zamówienia):</text:span><text:line-break/>Wartość bez VAT: 19913.57<text:line-break/>Waluta: </text:p>
              <text:p text:style-name="P5">PLN<text:line-break/><text:span text:style-name="T1">4) Czas trwania lub termin wykonania: </text:span>okres w miesiącach: 12<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P12">Kryteria</text:p>
                  </table:table-cell>
                  <table:table-cell table:style-name="Tabela12.A1" office:value-type="string">
                    <text:p text:style-name="P12">Znaczenie</text:p>
                  </table:table-cell>
                </table:table-row>
                <table:table-row>
                  <table:table-cell table:style-name="Tabela12.A1" office:value-type="string">
                    <text:p text:style-name="Table_20_Contents">cena</text:p>
                  </table:table-cell>
                  <table:table-cell table:style-name="Tabela12.A1" office:value-type="string">
                    <text:p text:style-name="Table_20_Contents">90</text:p>
                  </table:table-cell>
                </table:table-row>
                <table:table-row>
                  <table:table-cell table:style-name="Tabela12.A1" office:value-type="string">
                    <text:p text:style-name="Table_20_Contents">efaktura</text:p>
                  </table:table-cell>
                  <table:table-cell table:style-name="Tabela12.A1" office:value-type="string">
                    <text:p text:style-name="Table_20_Contents">10</text:p>
                  </table:table-cell>
                </table:table-row>
              </table:table>
              <text:p text:style-name="P3">6) INFORMACJE DODATKOWE: </text:p>
              <text:p text:style-name="Table_20_Contents"/>
              <text:p text:style-name="Table_20_Contents"><text:span text:style-name="T1">Część nr: </text:span>9    <text:span text:style-name="T1">Nazwa: </text:span>Leki 1</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1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9266.42<text:line-break/>Waluta: </text:p>
              <text:p text:style-name="P5">PLN<text:line-break/><text:span text:style-name="T1">4) Czas trwania lub termin wykonania: </text:span>okres w miesiącach: 12<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P12">Kryteria</text:p>
                  </table:table-cell>
                  <table:table-cell table:style-name="Tabela13.A1" office:value-type="string">
                    <text:p text:style-name="P12">Znaczenie</text:p>
                  </table:table-cell>
                </table:table-row>
                <table:table-row>
                  <table:table-cell table:style-name="Tabela13.A1" office:value-type="string">
                    <text:p text:style-name="Table_20_Contents">cena</text:p>
                  </table:table-cell>
                  <table:table-cell table:style-name="Tabela13.A1" office:value-type="string">
                    <text:p text:style-name="Table_20_Contents">90</text:p>
                  </table:table-cell>
                </table:table-row>
                <table:table-row>
                  <table:table-cell table:style-name="Tabela13.A1" office:value-type="string">
                    <text:p text:style-name="Table_20_Contents">efaktura</text:p>
                  </table:table-cell>
                  <table:table-cell table:style-name="Tabela13.A1" office:value-type="string">
                    <text:p text:style-name="Table_20_Contents">10</text:p>
                  </table:table-cell>
                </table:table-row>
              </table:table>
              <text:p text:style-name="P3">6) INFORMACJE DODATKOWE: </text:p>
              <text:p text:style-name="Table_20_Contents"/>
              <text:p text:style-name="Table_20_Contents"><text:span text:style-name="T1">Część nr: </text:span>10    <text:span text:style-name="T1">Nazwa: </text:span>Anestetyki</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nestetyki poniżej 209 000 euro<text:line-break/><text:span text:style-name="T1">2) Wspólny Słownik Zamówień (CPV): </text:span>33661100-2<text:line-break/><text:span text:style-name="T1">3) Wartość części zamówienia (jeżeli zamawiający podaje informacje o wartości zamówienia):</text:span><text:line-break/>Wartość bez VAT: 19348.58<text:line-break/>Waluta: </text:p>
              <text:p text:style-name="P5">PLN<text:line-break/><text:span text:style-name="T1">4) Czas trwania lub termin wykonania: </text:span>okres w miesiącach: 12<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P12">Kryteria</text:p>
                  </table:table-cell>
                  <table:table-cell table:style-name="Tabela14.A1" office:value-type="string">
                    <text:p text:style-name="P12">Znaczenie</text:p>
                  </table:table-cell>
                </table:table-row>
                <table:table-row>
                  <table:table-cell table:style-name="Tabela14.A1" office:value-type="string">
                    <text:p text:style-name="Table_20_Contents">cena</text:p>
                  </table:table-cell>
                  <table:table-cell table:style-name="Tabela14.A1" office:value-type="string">
                    <text:p text:style-name="Table_20_Contents">90</text:p>
                  </table:table-cell>
                </table:table-row>
                <table:table-row>
                  <table:table-cell table:style-name="Tabela14.A1" office:value-type="string">
                    <text:p text:style-name="Table_20_Contents">efaktura</text:p>
                  </table:table-cell>
                  <table:table-cell table:style-name="Tabela14.A1" office:value-type="string">
                    <text:p text:style-name="Table_20_Contents">10</text:p>
                  </table:table-cell>
                </table:table-row>
              </table:table>
              <text:p text:style-name="P3">6) INFORMACJE DODATKOWE: </text:p>
              <text:p text:style-name="Table_20_Contents"/>
              <text:p text:style-name="Table_20_Contents"><text:span text:style-name="T1">Część nr: </text:span>11    <text:span text:style-name="T1">Nazwa: </text:span>Probiotyk</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robiotyk poniżej 209 000 euro <text:line-break/><text:span text:style-name="T1">2) Wspólny Słownik Zamówień (CPV): </text:span>33600000-6<text:line-break/><text:span text:style-name="T1">3) Wartość części zamówienia (jeżeli zamawiający podaje informacje o wartości zamówienia):</text:span><text:line-break/>Wartość bez VAT: 1018.64<text:line-break/>Waluta: </text:p>
              <text:p text:style-name="P5">PLN<text:line-break/><text:span text:style-name="T1">4) Czas trwania lub termin wykonania: </text:span>okres w miesiącach: 12<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P12">Kryteria</text:p>
                  </table:table-cell>
                  <table:table-cell table:style-name="Tabela15.A1" office:value-type="string">
                    <text:p text:style-name="P12">Znaczenie</text:p>
                  </table:table-cell>
                </table:table-row>
                <table:table-row>
                  <table:table-cell table:style-name="Tabela15.A1" office:value-type="string">
                    <text:p text:style-name="Table_20_Contents">cena</text:p>
                  </table:table-cell>
                  <table:table-cell table:style-name="Tabela15.A1" office:value-type="string">
                    <text:p text:style-name="Table_20_Contents">90</text:p>
                  </table:table-cell>
                </table:table-row>
                <table:table-row>
                  <table:table-cell table:style-name="Tabela15.A1" office:value-type="string">
                    <text:p text:style-name="Table_20_Contents">efaktura</text:p>
                  </table:table-cell>
                  <table:table-cell table:style-name="Tabela15.A1" office:value-type="string">
                    <text:p text:style-name="Table_20_Contents">10</text:p>
                  </table:table-cell>
                </table:table-row>
              </table:table>
              <text:p text:style-name="P3">6) INFORMACJE DODATKOWE: </text:p>
              <text:p text:style-name="Table_20_Contents"/>
              <text:p text:style-name="Table_20_Contents"><text:span text:style-name="T1">Część nr: </text:span>12    <text:span text:style-name="T1">Nazwa: </text:span>Tabletki</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Tabletki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3944.14<text:line-break/>Waluta: </text:p>
              <text:p text:style-name="P5">PLN<text:line-break/><text:span text:style-name="T1">4) Czas trwania lub termin wykonania: </text:span>okres w miesiącach: 12<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P12">Kryteria</text:p>
                  </table:table-cell>
                  <table:table-cell table:style-name="Tabela16.A1" office:value-type="string">
                    <text:p text:style-name="P12">Znaczenie</text:p>
                  </table:table-cell>
                </table:table-row>
                <table:table-row>
                  <table:table-cell table:style-name="Tabela16.A1" office:value-type="string">
                    <text:p text:style-name="Table_20_Contents">cena</text:p>
                  </table:table-cell>
                  <table:table-cell table:style-name="Tabela16.A1" office:value-type="string">
                    <text:p text:style-name="Table_20_Contents">90</text:p>
                  </table:table-cell>
                </table:table-row>
                <table:table-row>
                  <table:table-cell table:style-name="Tabela16.A1" office:value-type="string">
                    <text:p text:style-name="Table_20_Contents">efaktura</text:p>
                  </table:table-cell>
                  <table:table-cell table:style-name="Tabela16.A1" office:value-type="string">
                    <text:p text:style-name="Table_20_Contents">10</text:p>
                  </table:table-cell>
                </table:table-row>
              </table:table>
              <text:p text:style-name="P3">6) INFORMACJE DODATKOWE: </text:p>
              <text:p text:style-name="Table_20_Contents"/>
              <text:p text:style-name="Table_20_Contents"><text:span text:style-name="T1">Część nr: </text:span>13    <text:span text:style-name="T1">Nazwa: </text:span>Antybiotyki</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ntybiotyki poniżej 209 000 euro<text:line-break/><text:span text:style-name="T1">2) Wspólny Słownik Zamówień (CPV): </text:span>33631400-6<text:line-break/><text:span text:style-name="T1">3) Wartość części zamówienia (jeżeli zamawiający podaje informacje o wartości zamówienia):</text:span><text:line-break/>Wartość bez VAT: 46911.38<text:line-break/>Waluta: </text:p>
              <text:p text:style-name="P5">PLN<text:line-break/><text:span text:style-name="T1">4) Czas trwania lub termin wykonania: </text:span>okres w miesiącach: 12<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P12">Kryteria</text:p>
                  </table:table-cell>
                  <table:table-cell table:style-name="Tabela17.A1" office:value-type="string">
                    <text:p text:style-name="P12">Znaczenie</text:p>
                  </table:table-cell>
                </table:table-row>
                <table:table-row>
                  <table:table-cell table:style-name="Tabela17.A1" office:value-type="string">
                    <text:p text:style-name="Table_20_Contents">cena</text:p>
                  </table:table-cell>
                  <table:table-cell table:style-name="Tabela17.A1" office:value-type="string">
                    <text:p text:style-name="Table_20_Contents">90</text:p>
                  </table:table-cell>
                </table:table-row>
                <table:table-row>
                  <table:table-cell table:style-name="Tabela17.A1" office:value-type="string">
                    <text:p text:style-name="Table_20_Contents">efaktura</text:p>
                  </table:table-cell>
                  <table:table-cell table:style-name="Tabela17.A1" office:value-type="string">
                    <text:p text:style-name="Table_20_Contents">10</text:p>
                  </table:table-cell>
                </table:table-row>
              </table:table>
              <text:p text:style-name="P3">6) INFORMACJE DODATKOWE: </text:p>
              <text:p text:style-name="Table_20_Contents"/>
              <text:p text:style-name="Table_20_Contents"><text:span text:style-name="T1">Część nr: </text:span>14    <text:span text:style-name="T1">Nazwa: </text:span>Ampułki 1</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mpułki 1 poniżej 209 000 euro<text:line-break/><text:span text:style-name="T1">2) Wspólny Słownik Zamówień (CPV): </text:span>33692100-8<text:line-break/><text:span text:style-name="T1">3) Wartość części zamówienia (jeżeli zamawiający podaje informacje o wartości zamówienia):</text:span><text:line-break/>Wartość bez VAT: 6914.06<text:line-break/>Waluta: </text:p>
              <text:p text:style-name="P5">PLN<text:line-break/><text:span text:style-name="T1">4) Czas trwania lub termin wykonania: </text:span>okres w miesiącach: 12<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P12">Kryteria</text:p>
                  </table:table-cell>
                  <table:table-cell table:style-name="Tabela18.A1" office:value-type="string">
                    <text:p text:style-name="P12">Znaczenie</text:p>
                  </table:table-cell>
                </table:table-row>
                <table:table-row>
                  <table:table-cell table:style-name="Tabela18.A1" office:value-type="string">
                    <text:p text:style-name="Table_20_Contents">cena</text:p>
                  </table:table-cell>
                  <table:table-cell table:style-name="Tabela18.A1" office:value-type="string">
                    <text:p text:style-name="Table_20_Contents">90</text:p>
                  </table:table-cell>
                </table:table-row>
                <table:table-row>
                  <table:table-cell table:style-name="Tabela18.A1" office:value-type="string">
                    <text:p text:style-name="Table_20_Contents">efaktura</text:p>
                  </table:table-cell>
                  <table:table-cell table:style-name="Tabela18.A1" office:value-type="string">
                    <text:p text:style-name="Table_20_Contents">10</text:p>
                  </table:table-cell>
                </table:table-row>
              </table:table>
              <text:p text:style-name="P3">6) INFORMACJE DODATKOWE: </text:p>
              <text:p text:style-name="Table_20_Contents"/>
              <text:p text:style-name="Table_20_Contents"><text:span text:style-name="T1">Część nr: </text:span>15    <text:span text:style-name="T1">Nazwa: </text:span>Leki stosowane wewnętrzni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stosowane wewnętrzni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5811.86<text:line-break/>Waluta: </text:p>
              <text:p text:style-name="P5">PLN<text:line-break/><text:span text:style-name="T1">4) Czas trwania lub termin wykonania: </text:span>okres w miesiącach: 12<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P12">Kryteria</text:p>
                  </table:table-cell>
                  <table:table-cell table:style-name="Tabela19.A1" office:value-type="string">
                    <text:p text:style-name="P12">Znaczenie</text:p>
                  </table:table-cell>
                </table:table-row>
                <table:table-row>
                  <table:table-cell table:style-name="Tabela19.A1" office:value-type="string">
                    <text:p text:style-name="Table_20_Contents">cena</text:p>
                  </table:table-cell>
                  <table:table-cell table:style-name="Tabela19.A1" office:value-type="string">
                    <text:p text:style-name="Table_20_Contents">90</text:p>
                  </table:table-cell>
                </table:table-row>
                <table:table-row>
                  <table:table-cell table:style-name="Tabela19.A1" office:value-type="string">
                    <text:p text:style-name="Table_20_Contents">efaktura</text:p>
                  </table:table-cell>
                  <table:table-cell table:style-name="Tabela19.A1" office:value-type="string">
                    <text:p text:style-name="Table_20_Contents">10</text:p>
                  </table:table-cell>
                </table:table-row>
              </table:table>
              <text:p text:style-name="P3">6) INFORMACJE DODATKOWE: </text:p>
              <text:p text:style-name="Table_20_Contents"/>
              <text:p text:style-name="Table_20_Contents"><text:span text:style-name="T1">Część nr: </text:span>16    <text:span text:style-name="T1">Nazwa: </text:span>Leki wziewn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wziewn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169243<text:line-break/>Waluta: </text:p>
              <text:p text:style-name="P5">PLN<text:line-break/><text:span text:style-name="T1">4) Czas trwania lub termin wykonania: </text:span>okres w miesiącach: 12<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P12">Kryteria</text:p>
                  </table:table-cell>
                  <table:table-cell table:style-name="Tabela20.A1" office:value-type="string">
                    <text:p text:style-name="P12">Znaczenie</text:p>
                  </table:table-cell>
                </table:table-row>
                <table:table-row>
                  <table:table-cell table:style-name="Tabela20.A1" office:value-type="string">
                    <text:p text:style-name="Table_20_Contents">cena</text:p>
                  </table:table-cell>
                  <table:table-cell table:style-name="Tabela20.A1" office:value-type="string">
                    <text:p text:style-name="Table_20_Contents">90</text:p>
                  </table:table-cell>
                </table:table-row>
                <table:table-row>
                  <table:table-cell table:style-name="Tabela20.A1" office:value-type="string">
                    <text:p text:style-name="Table_20_Contents">efaktura</text:p>
                  </table:table-cell>
                  <table:table-cell table:style-name="Tabela20.A1" office:value-type="string">
                    <text:p text:style-name="Table_20_Contents">10</text:p>
                  </table:table-cell>
                </table:table-row>
              </table:table>
              <text:p text:style-name="P3">6) INFORMACJE DODATKOWE: </text:p>
              <text:p text:style-name="Table_20_Contents"/>
              <text:p text:style-name="Table_20_Contents"><text:span text:style-name="T1">Część nr: </text:span>17    <text:span text:style-name="T1">Nazwa: </text:span>Tabletki pozostał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Tabletki pozostał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29000<text:line-break/>Waluta: </text:p>
              <text:p text:style-name="P5">PLN<text:line-break/><text:span text:style-name="T1">4) Czas trwania lub termin wykonania: </text:span>okres w miesiącach: 12<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P12">Kryteria</text:p>
                  </table:table-cell>
                  <table:table-cell table:style-name="Tabela21.A1" office:value-type="string">
                    <text:p text:style-name="P12">Znaczenie</text:p>
                  </table:table-cell>
                </table:table-row>
                <table:table-row>
                  <table:table-cell table:style-name="Tabela21.A1" office:value-type="string">
                    <text:p text:style-name="Table_20_Contents">cena</text:p>
                  </table:table-cell>
                  <table:table-cell table:style-name="Tabela21.A1" office:value-type="string">
                    <text:p text:style-name="Table_20_Contents">90</text:p>
                  </table:table-cell>
                </table:table-row>
                <table:table-row>
                  <table:table-cell table:style-name="Tabela21.A1" office:value-type="string">
                    <text:p text:style-name="Table_20_Contents">efaktura</text:p>
                  </table:table-cell>
                  <table:table-cell table:style-name="Tabela21.A1" office:value-type="string">
                    <text:p text:style-name="Table_20_Contents">10</text:p>
                  </table:table-cell>
                </table:table-row>
              </table:table>
              <text:p text:style-name="P3">6) INFORMACJE DODATKOWE: </text:p>
              <text:p text:style-name="Table_20_Contents"/>
              <text:p text:style-name="Table_20_Contents"><text:span text:style-name="T1">Część nr: </text:span>18    <text:span text:style-name="T1">Nazwa: </text:span>Leki 2</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2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33829.16<text:line-break/>Waluta: </text:p>
              <text:p text:style-name="P5">PLN<text:line-break/><text:span text:style-name="T1">4) Czas trwania lub termin wykonania: </text:span>okres w miesiącach: 12<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P12">Kryteria</text:p>
                  </table:table-cell>
                  <table:table-cell table:style-name="Tabela22.A1" office:value-type="string">
                    <text:p text:style-name="P12">Znaczenie</text:p>
                  </table:table-cell>
                </table:table-row>
                <table:table-row>
                  <table:table-cell table:style-name="Tabela22.A1" office:value-type="string">
                    <text:p text:style-name="Table_20_Contents">cena</text:p>
                  </table:table-cell>
                  <table:table-cell table:style-name="Tabela22.A1" office:value-type="string">
                    <text:p text:style-name="Table_20_Contents">90</text:p>
                  </table:table-cell>
                </table:table-row>
                <table:table-row>
                  <table:table-cell table:style-name="Tabela22.A1" office:value-type="string">
                    <text:p text:style-name="Table_20_Contents">efaktura</text:p>
                  </table:table-cell>
                  <table:table-cell table:style-name="Tabela22.A1" office:value-type="string">
                    <text:p text:style-name="Table_20_Contents">10</text:p>
                  </table:table-cell>
                </table:table-row>
              </table:table>
              <text:p text:style-name="P3">6) INFORMACJE DODATKOWE: </text:p>
              <text:p text:style-name="Table_20_Contents"/>
              <text:p text:style-name="Table_20_Contents"><text:span text:style-name="T1">Część nr: </text:span>19    <text:span text:style-name="T1">Nazwa: </text:span>Leki 3</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3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56238.28<text:line-break/>Waluta: </text:p>
              <text:p text:style-name="P5">PLN<text:line-break/><text:span text:style-name="T1">4) Czas trwania lub termin wykonania: </text:span>okres w miesiącach: 12<text:line-break/><text:span text:style-name="T1">5) Kryteria oceny ofert: </text:span></text:p>
              <table:table table:name="Tabela23" table:style-name="Tabela23">
                <table:table-column table:style-name="Tabela23.A"/>
                <table:table-column table:style-name="Tabela23.B"/>
                <table:table-row>
                  <table:table-cell table:style-name="Tabela23.A1" office:value-type="string">
                    <text:p text:style-name="P12">Kryteria</text:p>
                  </table:table-cell>
                  <table:table-cell table:style-name="Tabela23.A1" office:value-type="string">
                    <text:p text:style-name="P12">Znaczenie</text:p>
                  </table:table-cell>
                </table:table-row>
                <table:table-row>
                  <table:table-cell table:style-name="Tabela23.A1" office:value-type="string">
                    <text:p text:style-name="Table_20_Contents">cena</text:p>
                  </table:table-cell>
                  <table:table-cell table:style-name="Tabela23.A1" office:value-type="string">
                    <text:p text:style-name="Table_20_Contents">90</text:p>
                  </table:table-cell>
                </table:table-row>
                <table:table-row>
                  <table:table-cell table:style-name="Tabela23.A1" office:value-type="string">
                    <text:p text:style-name="Table_20_Contents">efaktura</text:p>
                  </table:table-cell>
                  <table:table-cell table:style-name="Tabela23.A1" office:value-type="string">
                    <text:p text:style-name="Table_20_Contents">10</text:p>
                  </table:table-cell>
                </table:table-row>
              </table:table>
              <text:p text:style-name="P3">6) INFORMACJE DODATKOWE: </text:p>
              <text:p text:style-name="Table_20_Contents"/>
              <text:p text:style-name="Table_20_Contents"><text:span text:style-name="T1">Część nr: </text:span>20    <text:span text:style-name="T1">Nazwa: </text:span>Sevofluran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Sevofluran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1623.20<text:line-break/>Waluta: </text:p>
              <text:p text:style-name="P5">PLN<text:line-break/><text:span text:style-name="T1">4) Czas trwania lub termin wykonania: </text:span>okres w miesiącach: 12<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P12">Kryteria</text:p>
                  </table:table-cell>
                  <table:table-cell table:style-name="Tabela24.A1" office:value-type="string">
                    <text:p text:style-name="P12">Znaczenie</text:p>
                  </table:table-cell>
                </table:table-row>
                <table:table-row>
                  <table:table-cell table:style-name="Tabela24.A1" office:value-type="string">
                    <text:p text:style-name="Table_20_Contents">cena</text:p>
                  </table:table-cell>
                  <table:table-cell table:style-name="Tabela24.A1" office:value-type="string">
                    <text:p text:style-name="Table_20_Contents">90</text:p>
                  </table:table-cell>
                </table:table-row>
                <table:table-row>
                  <table:table-cell table:style-name="Tabela24.A1" office:value-type="string">
                    <text:p text:style-name="Table_20_Contents">efaktura</text:p>
                  </table:table-cell>
                  <table:table-cell table:style-name="Tabela24.A1" office:value-type="string">
                    <text:p text:style-name="Table_20_Contents">10</text:p>
                  </table:table-cell>
                </table:table-row>
              </table:table>
              <text:p text:style-name="P3">6) INFORMACJE DODATKOWE: </text:p>
              <text:p text:style-name="Table_20_Contents"/>
              <text:p text:style-name="Table_20_Contents"><text:span text:style-name="T1">Część nr: </text:span>21    <text:span text:style-name="T1">Nazwa: </text:span>Kontrasty</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Kontrasty poniżej 209 000 euro<text:line-break/><text:span text:style-name="T1">2) Wspólny Słownik Zamówień (CPV): </text:span>33124130-5<text:line-break/><text:span text:style-name="T1">3) Wartość części zamówienia (jeżeli zamawiający podaje informacje o wartości zamówienia):</text:span><text:line-break/>Wartość bez VAT: 4059.19<text:line-break/>Waluta: </text:p>
              <text:p text:style-name="P5">PLN<text:line-break/><text:span text:style-name="T1">4) Czas trwania lub termin wykonania: </text:span>okres w miesiącach: 12<text:line-break/><text:span text:style-name="T1">5) Kryteria oceny ofert: </text:span></text:p>
              <table:table table:name="Tabela25" table:style-name="Tabela25">
                <table:table-column table:style-name="Tabela25.A"/>
                <table:table-column table:style-name="Tabela25.B"/>
                <table:table-row>
                  <table:table-cell table:style-name="Tabela25.A1" office:value-type="string">
                    <text:p text:style-name="P12">Kryteria</text:p>
                  </table:table-cell>
                  <table:table-cell table:style-name="Tabela25.A1" office:value-type="string">
                    <text:p text:style-name="P12">Znaczenie</text:p>
                  </table:table-cell>
                </table:table-row>
                <table:table-row>
                  <table:table-cell table:style-name="Tabela25.A1" office:value-type="string">
                    <text:p text:style-name="Table_20_Contents">cena</text:p>
                  </table:table-cell>
                  <table:table-cell table:style-name="Tabela25.A1" office:value-type="string">
                    <text:p text:style-name="Table_20_Contents">90</text:p>
                  </table:table-cell>
                </table:table-row>
                <table:table-row>
                  <table:table-cell table:style-name="Tabela25.A1" office:value-type="string">
                    <text:p text:style-name="Table_20_Contents">efaktura</text:p>
                  </table:table-cell>
                  <table:table-cell table:style-name="Tabela25.A1" office:value-type="string">
                    <text:p text:style-name="Table_20_Contents">10</text:p>
                  </table:table-cell>
                </table:table-row>
              </table:table>
              <text:p text:style-name="P3">6) INFORMACJE DODATKOWE: </text:p>
              <text:p text:style-name="Table_20_Contents"/>
              <text:p text:style-name="Table_20_Contents"><text:span text:style-name="T1">Część nr: </text:span>22    <text:span text:style-name="T1">Nazwa: </text:span>Makrogol 1</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akrogol 1<text:line-break/><text:span text:style-name="T1">2) Wspólny Słownik Zamówień (CPV): </text:span>33600000-6<text:line-break/><text:span text:style-name="T1">3) Wartość części zamówienia (jeżeli zamawiający podaje informacje o wartości zamówienia):</text:span><text:line-break/>Wartość bez VAT: 4596.00<text:line-break/>Waluta: </text:p>
              <text:p text:style-name="P5">PLN<text:line-break/><text:span text:style-name="T1">4) Czas trwania lub termin wykonania: </text:span>okres w miesiącach: 12<text:line-break/><text:span text:style-name="T1">5) Kryteria oceny ofert: </text:span></text:p>
              <table:table table:name="Tabela26" table:style-name="Tabela26">
                <table:table-column table:style-name="Tabela26.A"/>
                <table:table-column table:style-name="Tabela26.B"/>
                <table:table-row>
                  <table:table-cell table:style-name="Tabela26.A1" office:value-type="string">
                    <text:p text:style-name="P12">Kryteria</text:p>
                  </table:table-cell>
                  <table:table-cell table:style-name="Tabela26.A1" office:value-type="string">
                    <text:p text:style-name="P12">Znaczenie</text:p>
                  </table:table-cell>
                </table:table-row>
                <table:table-row>
                  <table:table-cell table:style-name="Tabela26.A1" office:value-type="string">
                    <text:p text:style-name="Table_20_Contents">cena</text:p>
                  </table:table-cell>
                  <table:table-cell table:style-name="Tabela26.A1" office:value-type="string">
                    <text:p text:style-name="Table_20_Contents">90</text:p>
                  </table:table-cell>
                </table:table-row>
                <table:table-row>
                  <table:table-cell table:style-name="Tabela26.A1" office:value-type="string">
                    <text:p text:style-name="Table_20_Contents">efaktura</text:p>
                  </table:table-cell>
                  <table:table-cell table:style-name="Tabela26.A1" office:value-type="string">
                    <text:p text:style-name="Table_20_Contents">10</text:p>
                  </table:table-cell>
                </table:table-row>
              </table:table>
              <text:p text:style-name="P3">6) INFORMACJE DODATKOWE: </text:p>
              <text:p text:style-name="Table_20_Contents"/>
              <text:p text:style-name="Table_20_Contents"><text:span text:style-name="T1">Część nr: </text:span>23    <text:span text:style-name="T1">Nazwa: </text:span>Różn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Różn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4004.19<text:line-break/>Waluta: </text:p>
              <text:p text:style-name="P5">PLN<text:line-break/><text:span text:style-name="T1">4) Czas trwania lub termin wykonania: </text:span>okres w miesiącach: 12<text:line-break/><text:span text:style-name="T1">5) Kryteria oceny ofert: </text:span></text:p>
              <table:table table:name="Tabela27" table:style-name="Tabela27">
                <table:table-column table:style-name="Tabela27.A"/>
                <table:table-column table:style-name="Tabela27.B"/>
                <table:table-row>
                  <table:table-cell table:style-name="Tabela27.A1" office:value-type="string">
                    <text:p text:style-name="P12">Kryteria</text:p>
                  </table:table-cell>
                  <table:table-cell table:style-name="Tabela27.A1" office:value-type="string">
                    <text:p text:style-name="P12">Znaczenie</text:p>
                  </table:table-cell>
                </table:table-row>
                <table:table-row>
                  <table:table-cell table:style-name="Tabela27.A1" office:value-type="string">
                    <text:p text:style-name="Table_20_Contents">cena</text:p>
                  </table:table-cell>
                  <table:table-cell table:style-name="Tabela27.A1" office:value-type="string">
                    <text:p text:style-name="Table_20_Contents">90</text:p>
                  </table:table-cell>
                </table:table-row>
                <table:table-row>
                  <table:table-cell table:style-name="Tabela27.A1" office:value-type="string">
                    <text:p text:style-name="Table_20_Contents">efaktura</text:p>
                  </table:table-cell>
                  <table:table-cell table:style-name="Tabela27.A1" office:value-type="string">
                    <text:p text:style-name="Table_20_Contents">10</text:p>
                  </table:table-cell>
                </table:table-row>
              </table:table>
              <text:p text:style-name="P3">6) INFORMACJE DODATKOWE: </text:p>
              <text:p text:style-name="Table_20_Contents"/>
              <text:p text:style-name="Table_20_Contents"><text:span text:style-name="T1">Część nr: </text:span>24    <text:span text:style-name="T1">Nazwa: </text:span>Różn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Różn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500.00<text:line-break/>Waluta: </text:p>
              <text:p text:style-name="P5">PLN<text:line-break/><text:span text:style-name="T1">4) Czas trwania lub termin wykonania: </text:span>okres w miesiącach: 12<text:line-break/><text:span text:style-name="T1">5) Kryteria oceny ofert: </text:span></text:p>
              <table:table table:name="Tabela28" table:style-name="Tabela28">
                <table:table-column table:style-name="Tabela28.A"/>
                <table:table-column table:style-name="Tabela28.B"/>
                <table:table-row>
                  <table:table-cell table:style-name="Tabela28.A1" office:value-type="string">
                    <text:p text:style-name="P12">Kryteria</text:p>
                  </table:table-cell>
                  <table:table-cell table:style-name="Tabela28.A1" office:value-type="string">
                    <text:p text:style-name="P12">Znaczenie</text:p>
                  </table:table-cell>
                </table:table-row>
                <table:table-row>
                  <table:table-cell table:style-name="Tabela28.A1" office:value-type="string">
                    <text:p text:style-name="Table_20_Contents">cena</text:p>
                  </table:table-cell>
                  <table:table-cell table:style-name="Tabela28.A1" office:value-type="string">
                    <text:p text:style-name="Table_20_Contents">90</text:p>
                  </table:table-cell>
                </table:table-row>
                <table:table-row>
                  <table:table-cell table:style-name="Tabela28.A1" office:value-type="string">
                    <text:p text:style-name="Table_20_Contents">efaktura</text:p>
                  </table:table-cell>
                  <table:table-cell table:style-name="Tabela28.A1" office:value-type="string">
                    <text:p text:style-name="Table_20_Contents">10</text:p>
                  </table:table-cell>
                </table:table-row>
              </table:table>
              <text:p text:style-name="P3">6) INFORMACJE DODATKOWE: </text:p>
              <text:p text:style-name="Table_20_Contents"/>
              <text:p text:style-name="Table_20_Contents"><text:span text:style-name="T1">Część nr: </text:span>25    <text:span text:style-name="T1">Nazwa: </text:span>Leki różn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różne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28747.17<text:line-break/>Waluta: </text:p>
              <text:p text:style-name="P5">PLN<text:line-break/><text:span text:style-name="T1">4) Czas trwania lub termin wykonania: </text:span>okres w miesiącach: 12<text:line-break/><text:span text:style-name="T1">5) Kryteria oceny ofert: </text:span></text:p>
              <table:table table:name="Tabela29" table:style-name="Tabela29">
                <table:table-column table:style-name="Tabela29.A"/>
                <table:table-column table:style-name="Tabela29.B"/>
                <table:table-row>
                  <table:table-cell table:style-name="Tabela29.A1" office:value-type="string">
                    <text:p text:style-name="P12">Kryteria</text:p>
                  </table:table-cell>
                  <table:table-cell table:style-name="Tabela29.A1" office:value-type="string">
                    <text:p text:style-name="P12">Znaczenie</text:p>
                  </table:table-cell>
                </table:table-row>
                <table:table-row>
                  <table:table-cell table:style-name="Tabela29.A1" office:value-type="string">
                    <text:p text:style-name="Table_20_Contents">cena</text:p>
                  </table:table-cell>
                  <table:table-cell table:style-name="Tabela29.A1" office:value-type="string">
                    <text:p text:style-name="Table_20_Contents">90</text:p>
                  </table:table-cell>
                </table:table-row>
                <table:table-row>
                  <table:table-cell table:style-name="Tabela29.A1" office:value-type="string">
                    <text:p text:style-name="Table_20_Contents">efaktura</text:p>
                  </table:table-cell>
                  <table:table-cell table:style-name="Tabela29.A1" office:value-type="string">
                    <text:p text:style-name="Table_20_Contents">10</text:p>
                  </table:table-cell>
                </table:table-row>
              </table:table>
              <text:p text:style-name="P3">6) INFORMACJE DODATKOWE: </text:p>
              <text:p text:style-name="Table_20_Contents"/>
              <text:p text:style-name="Table_20_Contents"><text:span text:style-name="T1">Część nr: </text:span>26    <text:span text:style-name="T1">Nazwa: </text:span>Dexametazon</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exametazon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0867.20<text:line-break/>Waluta: </text:p>
              <text:p text:style-name="P5">PLN<text:line-break/><text:span text:style-name="T1">4) Czas trwania lub termin wykonania: </text:span>okres w miesiącach: 12<text:line-break/><text:span text:style-name="T1">5) Kryteria oceny ofert: </text:span></text:p>
              <table:table table:name="Tabela30" table:style-name="Tabela30">
                <table:table-column table:style-name="Tabela30.A"/>
                <table:table-column table:style-name="Tabela30.B"/>
                <table:table-row>
                  <table:table-cell table:style-name="Tabela30.A1" office:value-type="string">
                    <text:p text:style-name="P12">Kryteria</text:p>
                  </table:table-cell>
                  <table:table-cell table:style-name="Tabela30.A1" office:value-type="string">
                    <text:p text:style-name="P12">Znaczenie</text:p>
                  </table:table-cell>
                </table:table-row>
                <table:table-row>
                  <table:table-cell table:style-name="Tabela30.A1" office:value-type="string">
                    <text:p text:style-name="Table_20_Contents">cena</text:p>
                  </table:table-cell>
                  <table:table-cell table:style-name="Tabela30.A1" office:value-type="string">
                    <text:p text:style-name="Table_20_Contents">90</text:p>
                  </table:table-cell>
                </table:table-row>
                <table:table-row>
                  <table:table-cell table:style-name="Tabela30.A1" office:value-type="string">
                    <text:p text:style-name="Table_20_Contents">efaktura</text:p>
                  </table:table-cell>
                  <table:table-cell table:style-name="Tabela30.A1" office:value-type="string">
                    <text:p text:style-name="Table_20_Contents">10</text:p>
                  </table:table-cell>
                </table:table-row>
              </table:table>
              <text:p text:style-name="P3">6) INFORMACJE DODATKOWE: </text:p>
              <text:p text:style-name="Table_20_Contents"/>
              <text:p text:style-name="Table_20_Contents"><text:span text:style-name="T1">Część nr: </text:span>27    <text:span text:style-name="T1">Nazwa: </text:span>Theophyllinum</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Theopyllinum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7763.00<text:line-break/>Waluta: </text:p>
              <text:p text:style-name="P5">PLN<text:line-break/><text:span text:style-name="T1">4) Czas trwania lub termin wykonania: </text:span>okres w miesiącach: 12<text:line-break/><text:span text:style-name="T1">5) Kryteria oceny ofert: </text:span></text:p>
              <table:table table:name="Tabela31" table:style-name="Tabela31">
                <table:table-column table:style-name="Tabela31.A"/>
                <table:table-column table:style-name="Tabela31.B"/>
                <table:table-row>
                  <table:table-cell table:style-name="Tabela31.A1" office:value-type="string">
                    <text:p text:style-name="P12">Kryteria</text:p>
                  </table:table-cell>
                  <table:table-cell table:style-name="Tabela31.A1" office:value-type="string">
                    <text:p text:style-name="P12">Znaczenie</text:p>
                  </table:table-cell>
                </table:table-row>
                <table:table-row>
                  <table:table-cell table:style-name="Tabela31.A1" office:value-type="string">
                    <text:p text:style-name="Table_20_Contents">cena</text:p>
                  </table:table-cell>
                  <table:table-cell table:style-name="Tabela31.A1" office:value-type="string">
                    <text:p text:style-name="Table_20_Contents">90</text:p>
                  </table:table-cell>
                </table:table-row>
                <table:table-row>
                  <table:table-cell table:style-name="Tabela31.A1" office:value-type="string">
                    <text:p text:style-name="Table_20_Contents">efaktura</text:p>
                  </table:table-cell>
                  <table:table-cell table:style-name="Tabela31.A1" office:value-type="string">
                    <text:p text:style-name="Table_20_Contents">10</text:p>
                  </table:table-cell>
                </table:table-row>
              </table:table>
              <text:p text:style-name="P3">6) INFORMACJE DODATKOWE: </text:p>
              <text:p text:style-name="Table_20_Contents"/>
              <text:p text:style-name="Table_20_Contents"><text:span text:style-name="T1">Część nr: </text:span>28    <text:span text:style-name="T1">Nazwa: </text:span>Leki psychotropowe</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psychotropowe poniżej 209 000 euro<text:line-break/><text:span text:style-name="T1">2) Wspólny Słownik Zamówień (CPV): </text:span>33661000-1<text:line-break/><text:span text:style-name="T1">3) Wartość części zamówienia (jeżeli zamawiający podaje informacje o wartości zamówienia):</text:span><text:line-break/>Wartość bez VAT: 143072.26<text:line-break/>Waluta: </text:p>
              <text:p text:style-name="P5">PLN<text:line-break/><text:span text:style-name="T1">4) Czas trwania lub termin wykonania: </text:span>okres w miesiącach: 12<text:line-break/><text:span text:style-name="T1">5) Kryteria oceny ofert: </text:span></text:p>
              <table:table table:name="Tabela32" table:style-name="Tabela32">
                <table:table-column table:style-name="Tabela32.A"/>
                <table:table-column table:style-name="Tabela32.B"/>
                <table:table-row>
                  <table:table-cell table:style-name="Tabela32.A1" office:value-type="string">
                    <text:p text:style-name="P12">Kryteria</text:p>
                  </table:table-cell>
                  <table:table-cell table:style-name="Tabela32.A1" office:value-type="string">
                    <text:p text:style-name="P12">Znaczenie</text:p>
                  </table:table-cell>
                </table:table-row>
                <table:table-row>
                  <table:table-cell table:style-name="Tabela32.A1" office:value-type="string">
                    <text:p text:style-name="Table_20_Contents">cena</text:p>
                  </table:table-cell>
                  <table:table-cell table:style-name="Tabela32.A1" office:value-type="string">
                    <text:p text:style-name="Table_20_Contents">90</text:p>
                  </table:table-cell>
                </table:table-row>
                <table:table-row>
                  <table:table-cell table:style-name="Tabela32.A1" office:value-type="string">
                    <text:p text:style-name="Table_20_Contents">efaktura</text:p>
                  </table:table-cell>
                  <table:table-cell table:style-name="Tabela32.A1" office:value-type="string">
                    <text:p text:style-name="Table_20_Contents">10</text:p>
                  </table:table-cell>
                </table:table-row>
              </table:table>
              <text:p text:style-name="P3">6) INFORMACJE DODATKOWE: </text:p>
              <text:p text:style-name="Table_20_Contents"/>
              <text:p text:style-name="Table_20_Contents"><text:span text:style-name="T1">Część nr: </text:span>29    <text:span text:style-name="T1">Nazwa: </text:span>Leki różne 4</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różne 4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7705.00<text:line-break/>Waluta: </text:p>
              <text:p text:style-name="P5">PLN<text:line-break/><text:span text:style-name="T1">4) Czas trwania lub termin wykonania: </text:span>okres w miesiącach: 12<text:line-break/><text:span text:style-name="T1">5) Kryteria oceny ofert: </text:span></text:p>
              <table:table table:name="Tabela33" table:style-name="Tabela33">
                <table:table-column table:style-name="Tabela33.A"/>
                <table:table-column table:style-name="Tabela33.B"/>
                <table:table-row>
                  <table:table-cell table:style-name="Tabela33.A1" office:value-type="string">
                    <text:p text:style-name="P12">Kryteria</text:p>
                  </table:table-cell>
                  <table:table-cell table:style-name="Tabela33.A1" office:value-type="string">
                    <text:p text:style-name="P12">Znaczenie</text:p>
                  </table:table-cell>
                </table:table-row>
                <table:table-row>
                  <table:table-cell table:style-name="Tabela33.A1" office:value-type="string">
                    <text:p text:style-name="Table_20_Contents">cena</text:p>
                  </table:table-cell>
                  <table:table-cell table:style-name="Tabela33.A1" office:value-type="string">
                    <text:p text:style-name="Table_20_Contents">90</text:p>
                  </table:table-cell>
                </table:table-row>
                <table:table-row>
                  <table:table-cell table:style-name="Tabela33.A1" office:value-type="string">
                    <text:p text:style-name="Table_20_Contents">efaktura</text:p>
                  </table:table-cell>
                  <table:table-cell table:style-name="Tabela33.A1" office:value-type="string">
                    <text:p text:style-name="Table_20_Contents">10</text:p>
                  </table:table-cell>
                </table:table-row>
              </table:table>
              <text:p text:style-name="P3">6) INFORMACJE DODATKOWE: </text:p>
              <text:p text:style-name="Table_20_Contents"/>
              <text:p text:style-name="Table_20_Contents"><text:span text:style-name="T1">Część nr: </text:span>30    <text:span text:style-name="T1">Nazwa: </text:span>Leki 5</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Leki 5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50345.39<text:line-break/>Waluta: </text:p>
              <text:p text:style-name="P5">PLN<text:line-break/><text:span text:style-name="T1">4) Czas trwania lub termin wykonania: </text:span>okres w miesiącach: 12<text:line-break/><text:span text:style-name="T1">5) Kryteria oceny ofert: </text:span></text:p>
              <table:table table:name="Tabela34" table:style-name="Tabela34">
                <table:table-column table:style-name="Tabela34.A"/>
                <table:table-column table:style-name="Tabela34.B"/>
                <table:table-row>
                  <table:table-cell table:style-name="Tabela34.A1" office:value-type="string">
                    <text:p text:style-name="P12">Kryteria</text:p>
                  </table:table-cell>
                  <table:table-cell table:style-name="Tabela34.A1" office:value-type="string">
                    <text:p text:style-name="P12">Znaczenie</text:p>
                  </table:table-cell>
                </table:table-row>
                <table:table-row>
                  <table:table-cell table:style-name="Tabela34.A1" office:value-type="string">
                    <text:p text:style-name="Table_20_Contents">cena</text:p>
                  </table:table-cell>
                  <table:table-cell table:style-name="Tabela34.A1" office:value-type="string">
                    <text:p text:style-name="Table_20_Contents">90</text:p>
                  </table:table-cell>
                </table:table-row>
                <table:table-row>
                  <table:table-cell table:style-name="Tabela34.A1" office:value-type="string">
                    <text:p text:style-name="Table_20_Contents">efaktura</text:p>
                  </table:table-cell>
                  <table:table-cell table:style-name="Tabela34.A1" office:value-type="string">
                    <text:p text:style-name="Table_20_Contents">10</text:p>
                  </table:table-cell>
                </table:table-row>
              </table:table>
              <text:p text:style-name="P3">6) INFORMACJE DODATKOWE: </text:p>
              <text:p text:style-name="Table_20_Contents"/>
              <text:p text:style-name="Table_20_Contents"><text:span text:style-name="T1">Część nr: </text:span>31    <text:span text:style-name="T1">Nazwa: </text:span>Octaplex</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Octaplex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6220.00<text:line-break/>Waluta: </text:p>
              <text:p text:style-name="P5">PLN<text:line-break/><text:span text:style-name="T1">4) Czas trwania lub termin wykonania: </text:span>okres w miesiącach: 12<text:line-break/><text:span text:style-name="T1">5) Kryteria oceny ofert: </text:span></text:p>
              <table:table table:name="Tabela35" table:style-name="Tabela35">
                <table:table-column table:style-name="Tabela35.A"/>
                <table:table-column table:style-name="Tabela35.B"/>
                <table:table-row>
                  <table:table-cell table:style-name="Tabela35.A1" office:value-type="string">
                    <text:p text:style-name="P12">Kryteria</text:p>
                  </table:table-cell>
                  <table:table-cell table:style-name="Tabela35.A1" office:value-type="string">
                    <text:p text:style-name="P12">Znaczenie</text:p>
                  </table:table-cell>
                </table:table-row>
                <table:table-row>
                  <table:table-cell table:style-name="Tabela35.A1" office:value-type="string">
                    <text:p text:style-name="Table_20_Contents">cena</text:p>
                  </table:table-cell>
                  <table:table-cell table:style-name="Tabela35.A1" office:value-type="string">
                    <text:p text:style-name="Table_20_Contents">90</text:p>
                  </table:table-cell>
                </table:table-row>
                <table:table-row>
                  <table:table-cell table:style-name="Tabela35.A1" office:value-type="string">
                    <text:p text:style-name="Table_20_Contents">efaktura</text:p>
                  </table:table-cell>
                  <table:table-cell table:style-name="Tabela35.A1" office:value-type="string">
                    <text:p text:style-name="Table_20_Contents">10</text:p>
                  </table:table-cell>
                </table:table-row>
              </table:table>
              <text:p text:style-name="P3">6) INFORMACJE DODATKOWE: </text:p>
              <text:p text:style-name="Table_20_Contents"/>
              <text:p text:style-name="Table_20_Contents"><text:span text:style-name="T1">Część nr: </text:span>32    <text:span text:style-name="T1">Nazwa: </text:span>Pentaglobin</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entaglobin poniżej 209 000 euro<text:line-break/><text:span text:style-name="T1">2) Wspólny Słownik Zamówień (CPV): </text:span>33600000-6<text:line-break/><text:span text:style-name="T1">3) Wartość części zamówienia (jeżeli zamawiający podaje informacje o wartości zamówienia):</text:span><text:line-break/>Wartość bez VAT: 14320.00<text:line-break/>Waluta: </text:p>
              <text:p text:style-name="P5">PLN<text:line-break/><text:span text:style-name="T1">4) Czas trwania lub termin wykonania: </text:span>okres w miesiącach: 12<text:line-break/><text:span text:style-name="T1">5) Kryteria oceny ofert: </text:span></text:p>
              <table:table table:name="Tabela36" table:style-name="Tabela36">
                <table:table-column table:style-name="Tabela36.A"/>
                <table:table-column table:style-name="Tabela36.B"/>
                <table:table-row>
                  <table:table-cell table:style-name="Tabela36.A1" office:value-type="string">
                    <text:p text:style-name="P12">Kryteria</text:p>
                  </table:table-cell>
                  <table:table-cell table:style-name="Tabela36.A1" office:value-type="string">
                    <text:p text:style-name="P12">Znaczenie</text:p>
                  </table:table-cell>
                </table:table-row>
                <table:table-row>
                  <table:table-cell table:style-name="Tabela36.A1" office:value-type="string">
                    <text:p text:style-name="Table_20_Contents">cena</text:p>
                  </table:table-cell>
                  <table:table-cell table:style-name="Tabela36.A1" office:value-type="string">
                    <text:p text:style-name="Table_20_Contents">90</text:p>
                  </table:table-cell>
                </table:table-row>
                <table:table-row>
                  <table:table-cell table:style-name="Tabela36.A1" office:value-type="string">
                    <text:p text:style-name="Table_20_Contents">efaktura</text:p>
                  </table:table-cell>
                  <table:table-cell table:style-name="Tabela36.A1" office:value-type="string">
                    <text:p text:style-name="Table_20_Contents">10</text:p>
                  </table:table-cell>
                </table:table-row>
              </table:table>
              <text:p text:style-name="P3">6) INFORMACJE DODATKOWE: </text:p>
              <text:p text:style-name="Table_20_Contents"/>
            </text:section>
            <text:p text:style-name="P14"/>
          </table:table-cell>
          <table:table-cell table:style-name="Tabela1.B1" office:value-type="string">
            <text:p text:style-name="P13"><text:bookmark text:name="up"/><draw:a xlink:type="simple" xlink:href="http://bzp.uzp.gov.pl/Out/Browser.aspx?id=2f573a3b-b71a-4100-b650-f208c213a4c2&amp;path=2016%5C12%5C20161205%5C358946_2016.html#"><draw:frame draw:style-name="fr1" draw:name="Obraz1" text:anchor-type="as-char" svg:width="0.476cm" svg:height="0.476cm" draw:z-index="0"><draw:image xlink:href="Pictures/100002010000001000000010C386425D.png" xlink:type="simple" xlink:show="embed" xlink:actuate="onLoad"/></draw:frame></draw:a> <text:bookmark text:name="reset"/><draw:a xlink:type="simple" xlink:href="http://bzp.uzp.gov.pl/Out/Browser.aspx?id=2f573a3b-b71a-4100-b650-f208c213a4c2&amp;path=2016%5C12%5C20161205%5C358946_2016.html#"><draw:frame draw:style-name="fr1" draw:name="Obraz2" text:anchor-type="as-char" svg:width="0.476cm" svg:height="0.476cm" draw:z-index="1"><draw:image xlink:href="Pictures/100002010000001000000010DC18613A.png" xlink:type="simple" xlink:show="embed" xlink:actuate="onLoad"/></draw:frame></draw:a> <text:bookmark text:name="down"/><draw:a xlink:type="simple" xlink:href="http://bzp.uzp.gov.pl/Out/Browser.aspx?id=2f573a3b-b71a-4100-b650-f208c213a4c2&amp;path=2016%5C12%5C20161205%5C358946_2016.html#"><draw:frame draw:style-name="fr1" draw:name="Obraz3" text:anchor-type="as-char" svg:width="0.476cm" svg:height="0.476cm" draw:z-index="2"><draw:image xlink:href="Pictures/100002010000001000000010CE43F6E9.png" xlink:type="simple" xlink:show="embed" xlink:actuate="onLoad"/></draw:frame></draw:a>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3</meta:editing-cycles>
    <meta:generator>LibreOffice/4.4.3.2$Windows_x86 LibreOffice_project/88805f81e9fe61362df02b9941de8e38a9b5fd16</meta:generator>
    <dc:date>2016-12-05T13:32:23.109000000</dc:date>
    <meta:document-statistic meta:table-count="36" meta:image-count="3" meta:object-count="0" meta:page-count="3" meta:paragraph-count="422" meta:word-count="5665" meta:character-count="41964" meta:non-whitespace-character-count="36301"/>
    <meta:user-defined meta:name="Info 1"/>
    <meta:user-defined meta:name="Info 2"/>
    <meta:user-defined meta:name="Info 3"/>
    <meta:user-defined meta:name="Info 4"/>
  </office:meta>
</office:document-meta>
</file>