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ce" svg:font-family="Arialc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45mm"/>
    </style:style>
    <style:style style:name="co2" style:family="table-column">
      <style:table-column-properties fo:break-before="auto" style:column-width="17.09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0.99mm" fo:break-before="auto" style:use-optimal-row-height="false"/>
    </style:style>
    <style:style style:name="ro7" style:family="table-row">
      <style:table-row-properties style:row-height="32mm" fo:break-before="auto" style:use-optimal-row-height="false"/>
    </style:style>
    <style:style style:name="ro8" style:family="table-row">
      <style:table-row-properties style:row-height="20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37.99mm" fo:break-before="auto" style:use-optimal-row-height="false"/>
    </style:style>
    <style:style style:name="ro15" style:family="table-row">
      <style:table-row-properties style:row-height="48.63mm" fo:break-before="auto" style:use-optimal-row-height="true"/>
    </style:style>
    <style:style style:name="ro16" style:family="table-row">
      <style:table-row-properties style:row-height="8.52mm" fo:break-before="auto" style:use-optimal-row-height="tru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24.34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87.4mm" fo:break-before="auto" style:use-optimal-row-height="false"/>
    </style:style>
    <style:style style:name="ro23" style:family="table-row">
      <style:table-row-properties style:row-height="25.26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6.88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125.01mm" fo:break-before="auto" style:use-optimal-row-height="false"/>
    </style:style>
    <style:style style:name="ro29" style:family="table-row">
      <style:table-row-properties style:row-height="43.92mm" fo:break-before="auto" style:use-optimal-row-height="false"/>
    </style:style>
    <style:style style:name="ro30" style:family="table-row">
      <style:table-row-properties style:row-height="109.5mm" fo:break-before="auto" style:use-optimal-row-height="false"/>
    </style:style>
    <style:style style:name="ro31" style:family="table-row">
      <style:table-row-properties style:row-height="14.99mm" fo:break-before="auto" style:use-optimal-row-height="false"/>
    </style:style>
    <style:style style:name="ro32" style:family="table-row">
      <style:table-row-properties style:row-height="24.99mm" fo:break-before="auto" style:use-optimal-row-height="false"/>
    </style:style>
    <style:style style:name="ro33" style:family="table-row">
      <style:table-row-properties style:row-height="9.79mm" fo:break-before="auto" style:use-optimal-row-height="false"/>
    </style:style>
    <style:style style:name="ro34" style:family="table-row">
      <style:table-row-properties style:row-height="68.97mm" fo:break-before="auto" style:use-optimal-row-height="false"/>
    </style:style>
    <style:style style:name="ro35" style:family="table-row">
      <style:table-row-properties style:row-height="16.55mm" fo:break-before="auto" style:use-optimal-row-height="true"/>
    </style:style>
    <style:style style:name="ro36" style:family="table-row">
      <style:table-row-properties style:row-height="12.52mm" fo:break-before="auto" style:use-optimal-row-height="true"/>
    </style:style>
    <style:style style:name="ro37" style:family="table-row">
      <style:table-row-properties style:row-height="9.26mm" fo:break-before="auto" style:use-optimal-row-height="false"/>
    </style:style>
    <style:style style:name="ro38" style:family="table-row">
      <style:table-row-properties style:row-height="60.66mm" fo:break-before="auto" style:use-optimal-row-height="true"/>
    </style:style>
    <style:style style:name="ro39" style:family="table-row">
      <style:table-row-properties style:row-height="15.35mm" fo:break-before="auto" style:use-optimal-row-height="false"/>
    </style:style>
    <style:style style:name="ro40" style:family="table-row">
      <style:table-row-properties style:row-height="28.58mm" fo:break-before="auto" style:use-optimal-row-height="true"/>
    </style:style>
    <style:style style:name="ro41" style:family="table-row">
      <style:table-row-properties style:row-height="44.63mm" fo:break-before="auto" style:use-optimal-row-height="true"/>
    </style:style>
    <style:style style:name="ro42" style:family="table-row">
      <style:table-row-properties style:row-height="16mm" fo:break-before="auto" style:use-optimal-row-height="false"/>
    </style:style>
    <style:style style:name="ro43" style:family="table-row">
      <style:table-row-properties style:row-height="7.67mm" fo:break-before="auto" style:use-optimal-row-height="false"/>
    </style:style>
    <style:style style:name="ro44" style:family="table-row">
      <style:table-row-properties style:row-height="31.5mm" fo:break-before="auto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6.26mm" fo:break-before="auto" style:use-optimal-row-height="true"/>
    </style:style>
    <style:style style:name="ro47" style:family="table-row">
      <style:table-row-properties style:row-height="5.29mm" fo:break-before="auto" style:use-optimal-row-height="true"/>
    </style:style>
    <style:style style:name="ro48" style:family="table-row">
      <style:table-row-properties style:row-height="22.63mm" fo:break-before="auto" style:use-optimal-row-height="false"/>
    </style:style>
    <style:style style:name="ro49" style:family="table-row">
      <style:table-row-properties style:row-height="4.96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ext-properties fo:color="#000000" fo:font-weight="normal" style:font-weight-asian="normal" style:font-weight-complex="normal"/>
    </style:style>
    <style:style style:name="ce4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3pt double #000000" style:border-line-width-bottom="0.35mm 0.35mm 0.35mm" fo:background-color="#d9d9d9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ce" fo:font-size="9pt" fo:font-style="normal" fo:text-shadow="none" style:text-underline-style="none" fo:font-weight="normal" style:font-size-asian="9pt" style:font-style-asian="normal" style:font-weight-asian="normal" style:font-name-complex="Arialce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ce" fo:font-size="9pt" fo:font-style="normal" fo:text-shadow="none" style:text-underline-style="none" fo:font-weight="normal" style:font-size-asian="9pt" style:font-style-asian="normal" style:font-weight-asian="normal" style:font-name-complex="Arialce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ce" fo:font-size="9pt" fo:font-style="normal" fo:text-shadow="none" style:text-underline-style="none" fo:font-weight="normal" style:font-size-asian="9pt" style:font-style-asian="normal" style:font-weight-asian="normal" style:font-name-complex="Arialce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3pt double #000000" style:border-line-width-bottom="0.35mm 0.35mm 0.35mm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ce" fo:font-size="9pt" fo:font-style="normal" fo:text-shadow="none" style:text-underline-style="none" fo:font-weight="normal" style:font-size-asian="9pt" style:font-style-asian="normal" style:font-weight-asian="normal" style:font-name-complex="Arialce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ce" fo:font-size="9pt" fo:font-style="normal" fo:text-shadow="none" style:text-underline-style="none" fo:font-weight="normal" style:font-size-asian="9pt" style:font-style-asian="normal" style:font-weight-asian="normal" style:font-name-complex="Arialce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ce" fo:font-size="14pt" fo:font-style="normal" fo:text-shadow="none" style:text-underline-style="none" fo:font-weight="normal" style:font-size-asian="14pt" style:font-style-asian="normal" style:font-weight-asian="normal" style:font-name-complex="Arialce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3pt double #000000" style:border-line-width-bottom="0.35mm 0.35mm 0.35mm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ce" fo:font-size="9pt" fo:font-style="normal" fo:text-shadow="none" style:text-underline-style="none" fo:font-weight="normal" style:font-size-asian="9pt" style:font-style-asian="normal" style:font-weight-asian="normal" style:font-name-complex="Arialce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ce" fo:font-size="14pt" fo:font-style="normal" fo:text-shadow="none" style:text-underline-style="none" fo:font-weight="normal" style:font-size-asian="14pt" style:font-style-asian="normal" style:font-weight-asian="normal" style:font-name-complex="Arialce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3pt double #000000" style:border-line-width-bottom="0.35mm 0.35mm 0.35mm" fo:background-color="#d9d9d9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ce" fo:font-size="9pt" fo:font-style="normal" fo:text-shadow="none" style:text-underline-style="none" fo:font-weight="normal" style:font-size-asian="9pt" style:font-style-asian="normal" style:font-weight-asian="normal" style:font-name-complex="Arialce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ce" fo:font-size="14pt" fo:font-style="normal" fo:text-shadow="none" style:text-underline-style="none" fo:font-weight="normal" style:font-size-asian="14pt" style:font-style-asian="normal" style:font-weight-asian="normal" style:font-name-complex="Arialce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3pt double #000000" style:border-line-width-bottom="0.35mm 0.35mm 0.35mm" fo:background-color="#d9d9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ce" fo:font-size="9pt" fo:font-style="normal" fo:text-shadow="none" style:text-underline-style="none" fo:font-weight="normal" style:font-size-asian="9pt" style:font-style-asian="normal" style:font-weight-asian="normal" style:font-name-complex="Arialce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ce" fo:font-size="9pt" fo:font-style="normal" fo:text-shadow="none" style:text-underline-style="none" fo:font-weight="normal" style:font-size-asian="9pt" style:font-style-asian="normal" style:font-weight-asian="normal" style:font-name-complex="Arialce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ce" fo:font-size="9pt" fo:font-style="normal" fo:text-shadow="none" style:text-underline-style="none" fo:font-weight="normal" style:font-size-asian="9pt" style:font-style-asian="normal" style:font-weight-asian="normal" style:font-name-complex="Arialce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3pt double #000000" style:border-line-width-bottom="0.35mm 0.35mm 0.35mm" fo:background-color="#d9d9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ce" fo:font-size="9pt" fo:font-style="normal" fo:text-shadow="none" style:text-underline-style="none" fo:font-weight="normal" style:font-size-asian="9pt" style:font-style-asian="normal" style:font-weight-asian="normal" style:font-name-complex="Arialce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/>
      <style:paragraph-properties fo:text-align="start" fo:margin-left="0mm"/>
      <style:text-properties fo:color="#000000" style:font-name="Times New Roman" fo:language="en" fo:country="US" fo:font-weight="normal" style:text-underline-mode="continuous" style:text-overline-mode="continuous" style:text-line-through-mode="continuous" style:font-name-asian="Lucida Sans Unicode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3pt double #000000" style:border-line-width-bottom="0.35mm 0.35mm 0.35mm" fo:background-color="#d9d9d9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ce" fo:font-size="9pt" fo:font-style="normal" fo:text-shadow="none" style:text-underline-style="none" fo:font-weight="normal" style:font-size-asian="9pt" style:font-style-asian="normal" style:font-weight-asian="normal" style:font-name-complex="Arialce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3pt double #000000" style:border-line-width-top="0.35mm 0.35mm 0.35mm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ce" fo:font-size="9pt" fo:font-style="normal" fo:text-shadow="none" style:text-underline-style="none" fo:font-weight="normal" style:font-size-asian="9pt" style:font-style-asian="normal" style:font-weight-asian="normal" style:font-name-complex="Arialce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3pt double #000000" style:border-line-width-bottom="0.35mm 0.35mm 0.35mm" fo:background-color="#d9d9d9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ce" fo:font-size="9pt" fo:font-style="normal" fo:text-shadow="none" style:text-underline-style="none" fo:font-weight="normal" style:font-size-asian="9pt" style:font-style-asian="normal" style:font-weight-asian="normal" style:font-name-complex="Arialce" style:font-size-complex="9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ce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ce" fo:font-size="9pt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ce" fo:font-size="9pt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ce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Arialce" fo:font-size="9pt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style-asian="normal" style:font-style-complex="normal" fo:font-weight="normal" style:font-weight-asian="normal" style:font-weight-complex="normal" fo:color="#cc0000"/>
    </style:style>
    <style:style style:name="T8" style:family="text">
      <style:text-properties style:font-name="Arialce" fo:font-size="9pt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style-asian="normal" style:font-style-complex="normal" fo:font-weight="normal" style:font-weight-asian="normal" style:font-weight-complex="normal" fo:color="#000000"/>
    </style:style>
    <style:style style:name="T9" style:family="text">
      <style:text-properties style:font-name="Arialce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weight-asian="bold" style:font-weight-complex="bold" style:font-style-asian="normal" style:font-style-complex="normal" fo:color="#ff3366"/>
    </style:style>
    <style:style style:name="T10" style:family="text">
      <style:text-properties style:font-name="Arialce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weight-asian="bold" style:font-weight-complex="bold" style:font-style-asian="normal" style:font-style-complex="normal" fo:color="#000000"/>
    </style:style>
    <style:style style:name="T11" style:family="text">
      <style:text-properties style:font-name="Arialce" fo:font-size="9pt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12" style:family="text">
      <style:text-properties style:font-name="Arialce" fo:font-size="9pt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13" style:family="text">
      <style:text-properties style:font-name="Arialce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weight-asian="normal" style:font-weight-complex="normal" style:font-style-asian="normal" style:font-style-complex="normal" fo:color="#cc0000"/>
    </style:style>
    <style:style style:name="T14" style:family="text">
      <style:text-properties style:font-name="Arialce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Arialce" fo:font-size="9pt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style-asian="normal" style:font-style-complex="normal" fo:font-weight="bold" style:font-weight-asian="bold" style:font-weight-complex="bold"/>
    </style:style>
    <style:style style:name="T16" style:family="text">
      <style:text-properties style:font-name="Arialce" fo:font-size="9pt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Arialce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weight-asian="normal" style:font-weight-complex="normal" style:font-style-asian="normal" style:font-style-complex="normal" style:letter-kerning="true" fo:country="none" style:country-asian="none" style:font-name-asian="Times New Roman"/>
    </style:style>
    <style:style style:name="T18" style:family="text">
      <style:text-properties style:font-name="Arialce" fo:font-size="9pt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19" style:family="text">
      <style:text-properties style:font-name="Arialce" fo:font-size="9pt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style-asian="normal" style:font-style-complex="normal" fo:color="#cc0000" fo:font-weight="normal" style:font-weight-asian="normal" style:font-weight-complex="normal"/>
    </style:style>
    <style:style style:name="T20" style:family="text">
      <style:text-properties style:font-name="Arialce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weight-asian="normal" style:font-weight-complex="normal" style:font-style-asian="normal" style:font-style-complex="normal" fo:color="#000000"/>
    </style:style>
    <style:style style:name="T21" style:family="text">
      <style:text-properties fo:color="#cc0000" style:font-name="Arialce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ce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table:number-columns-repeated="3"/>
          <table:table-cell table:style-name="ce24" office:value-type="string" calcext:value-type="string">
            <text:p>Załącznik nr <text:s/>1 A do SIWZ</text:p>
          </table:table-cell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SZCZEGÓŁOWE WYMAGANIA W ZAKRESIE PLANOWANIA DIET</text:p>
          </table:table-cell>
          <table:covered-table-cell table:number-columns-repeated="3" table:style-name="ce17"/>
          <table:table-cell table:style-name="ce29" table:number-columns-repeated="4"/>
          <table:table-cell table:number-columns-repeated="1016"/>
        </table:table-row>
        <table:table-row table:style-name="ro3">
          <table:table-cell table:style-name="ce3" table:number-columns-repeated="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DIETA PODSTAWOWA</text:p>
          </table:table-cell>
          <table:covered-table-cell table:number-columns-repeated="3" table:style-name="ce4"/>
          <table:table-cell table:style-name="ce30"/>
          <table:table-cell table:number-columns-repeated="1019"/>
        </table:table-row>
        <table:table-row table:style-name="ro5">
          <table:table-cell table:style-name="ce5" office:value-type="string" calcext:value-type="string">
            <text:p>Śniadanie</text:p>
          </table:table-cell>
          <table:table-cell table:style-name="ce18" office:value-type="string" calcext:value-type="string">
            <text:p>Obiad</text:p>
          </table:table-cell>
          <table:table-cell table:style-name="ce18" office:value-type="string" calcext:value-type="string">
            <text:p>Podwieczorek</text:p>
          </table:table-cell>
          <table:table-cell table:style-name="ce25" office:value-type="string" calcext:value-type="string">
            <text:p>Kolacja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6" office:value-type="string" calcext:value-type="string">
            <text:p>Pieczywo: </text:p>
            <text:p><text:span text:style-name="T1">chleb pszenno żytni, bułka pszenna,Tłuszcz;masło/ margaryna do pieczywa, zupa mleczna                         </text:span><text:span text:style-name="T2">Dodatek w postaci</text:span><text:span text:style-name="T1">: ser twarogowy, żółty, topiony, pleśniowy, dżem, miód, jajko, pasztet drobiowy, pasty – jajeczna, rybna ( tylko w okresie zimowym), twarogowa,</text:span></text:p>
          </table:table-cell>
          <table:table-cell table:style-name="ce6" office:value-type="string" calcext:value-type="string">
            <text:p>Zupa : <text:span text:style-name="T3">rosół, koperkowa, jarzynowa, ziemniaczana, pomidorowa, fasolowa, grochowa, szpinakowa, brokułowa, kapuśniak, ogórkowa itp. </text:span><text:span text:style-name="T4">Dodatek do zup</text:span><text:span text:style-name="T5">– makaron, ziemniaki, ryż, kasza, grzanki itp.</text:span></text:p>
          </table:table-cell>
          <table:table-cell table:style-name="ce6" office:value-type="string" calcext:value-type="string" table:number-columns-spanned="1" table:number-rows-spanned="7">
            <text:p>Oddział pediatryczny;<text:span text:style-name="T3">kisiele, budynie, owoce dozwolone, herbatniki, wafelki biszkopty, soki dozwolone, jogurty, serki homo, rogale lub bułki maślane z kakao, itp.</text:span></text:p>
          </table:table-cell>
          <table:table-cell table:style-name="ce26" office:value-type="string" calcext:value-type="string">
            <text:p>Pieczywo<text:span text:style-name="T3">: chleb pszenno żytni, bułka pszenna,</text:span><text:span text:style-name="T4">Tłuszcz</text:span><text:span text:style-name="T5">; masło/margaryna do pieczywa miękka                            </text:span><text:span text:style-name="T4">Dodatek w postaci: </text:span><text:span text:style-name="T5">ser twarogowy, żółty, topiony, pleśniowy, dżem, miód, jajko, pasztet drobiowy, pasty – jajeczna, rybna  ( tylko w okresie zimowym), twarogowa,</text:span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ędliny –<text:span text:style-name="T3">wieprzowe drobiowe, parówki, kiełbaski cienkie drobiowe, wieprzowe na gorąco, plastry mięsa pieczonego, gotowanego,</text:span></text:p>
          </table:table-cell>
          <table:table-cell table:style-name="ce6" office:value-type="string" calcext:value-type="string">
            <text:p>Mięso: <text:span text:style-name="T3">w ciągu 10 dni 7 razy mięso w tym 2 razy w postaci nierozdrobnionej tj. sztuka mięsa w postaci smażonej, duszonej, pieczonej itp, 2 razy w postaci rozdrobnionej – gulasz, kotlet ,                 pulpet mielony itp, 3 razy w potrawie pół mięsnej – bigos, risotto, kluski z mięsem itp.</text:span></text:p>
          </table:table-cell>
          <table:covered-table-cell table:style-name="ce6"/>
          <table:table-cell table:style-name="ce26" office:value-type="string" calcext:value-type="string">
            <text:p>wędliny –<text:span text:style-name="T3">wieprzowe drobiowe, parówki, kiełbaski cienkie drobiowe, wieprzowe na gorąco, plastry mięsa pieczonego, gotowanego,</text:span>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6" office:value-type="string" calcext:value-type="string">
            <text:p>Zastosowane mięsa to :<text:span text:style-name="T3">schab wieprzowy, szynka wieprzowa, karczek, łopatka wieprzowa, udko z kurczaka, wołowina, indyk, filet z kurczaka</text:span></text:p>
          </table:table-cell>
          <table:covered-table-cell table:style-name="ce6"/>
          <table:table-cell table:style-name="ce26" office:value-type="string" calcext:value-type="string">
            <text:p>Dodatek warzywny: <text:span text:style-name="T3">sałata, pomidor, rzodkiewka, papryka, ogórek zielony, kiszony i inne dozwolone</text:span>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6" office:value-type="string" calcext:value-type="string">
            <text:p>Ryby:<text:span text:style-name="T3">w ciągu 10 dni 1raz (</text:span><text:span text:style-name="T17">ryba panierowana, gotowana, kotlet z ryby)</text:span></text:p>
          </table:table-cell>
          <table:covered-table-cell table:style-name="ce6"/>
          <table:table-cell table:style-name="ce26"/>
          <table:table-cell table:number-columns-repeated="1020"/>
        </table:table-row>
        <table:table-row table:style-name="ro5">
          <table:table-cell table:style-name="ce6"/>
          <table:table-cell table:style-name="ce6" office:value-type="string" calcext:value-type="string">
            <text:p>Zastosowane ryby to: <text:span text:style-name="T3">mintaj, morszczuk, dorsz, sola, miruna itp.</text:span></text:p>
          </table:table-cell>
          <table:covered-table-cell table:style-name="ce6"/>
          <table:table-cell table:style-name="ce26"/>
          <table:table-cell table:number-columns-repeated="1020"/>
        </table:table-row>
        <table:table-row table:style-name="ro10">
          <table:table-cell table:style-name="ce6"/>
          <table:table-cell table:style-name="ce6" office:value-type="string" calcext:value-type="string">
            <text:p>Sosy:  d<text:span text:style-name="T3">o mięs pieczonych i duszonych – sos własny, koperkowy, pomidorowy, chrzanowy, musztardowy, itp.</text:span></text:p>
          </table:table-cell>
          <table:covered-table-cell table:style-name="ce6"/>
          <table:table-cell table:style-name="ce26"/>
          <table:table-cell table:number-columns-repeated="1020"/>
        </table:table-row>
        <table:table-row table:style-name="ro11">
          <table:table-cell table:style-name="ce6"/>
          <table:table-cell table:style-name="ce6" office:value-type="string" calcext:value-type="string">
            <text:p>Dodatki warzywne :<text:span text:style-name="T3">warzywa w postaci surówek, gotowane, duszone( do mięs mielonych – kotletów, pieczeni rzymskiej itp.), oprószane, z masłem i bułka tartą itp.                                                           .</text:span><text:span text:style-name="T4">Kompot owocowy</text:span></text:p>
          </table:table-cell>
          <table:covered-table-cell table:style-name="ce6"/>
          <table:table-cell table:style-name="ce26"/>
          <table:table-cell table:number-columns-repeated="1020"/>
        </table:table-row>
        <table:table-row table:style-name="ro12">
          <table:table-cell table:style-name="ce4" office:value-type="string" calcext:value-type="string" table:number-columns-spanned="4" table:number-rows-spanned="1">
            <text:p>DIETA ŁATWOSTRAWNA</text:p>
          </table:table-cell>
          <table:covered-table-cell table:number-columns-repeated="3" table:style-name="ce4"/>
          <table:table-cell table:number-columns-repeated="1020"/>
        </table:table-row>
        <table:table-row table:style-name="ro13">
          <table:table-cell table:style-name="ce5" office:value-type="string" calcext:value-type="string">
            <text:p>Śniadanie</text:p>
          </table:table-cell>
          <table:table-cell table:style-name="ce18" office:value-type="string" calcext:value-type="string">
            <text:p>Obiad</text:p>
          </table:table-cell>
          <table:table-cell table:style-name="ce18" office:value-type="string" calcext:value-type="string">
            <text:p>Podwieczorek</text:p>
          </table:table-cell>
          <table:table-cell table:style-name="ce25" office:value-type="string" calcext:value-type="string">
            <text:p>Kolacja</text:p>
          </table:table-cell>
          <table:table-cell table:number-columns-repeated="1020"/>
        </table:table-row>
        <table:table-row table:style-name="ro14">
          <table:table-cell table:style-name="ce7" office:value-type="string" calcext:value-type="string">
            <text:p>Pieczywo<text:span text:style-name="T3">: , chleb pszenno żytni, bułka pszenna,</text:span><text:span text:style-name="T4">Tłuszcz</text:span><text:span text:style-name="T5">; masło/ margaryna do pieczywa,zupa mleczna                                                                            </text:span><text:span text:style-name="T4">Dodatek w postaci: </text:span><text:span text:style-name="T5">ser twarogowy, dżem, miód, jajko na miękko, pasty – jajeczna ( tylko w okresie jesienno zimowym i wczesna wiosna), twarogowa</text:span></text:p>
          </table:table-cell>
          <table:table-cell table:style-name="ce7" office:value-type="string" calcext:value-type="string">
            <text:p>Zupa :<text:span text:style-name="T3">rosół, koperkowa, jarzynowa, ziemniaczana, pomidorowa, szpinakowa, brokułowa, i inne z dozwolonych warzyw. </text:span><text:span text:style-name="T4">Dodatek do zup</text:span><text:span text:style-name="T5">– makaron, ziemniaki, ryż, kasza, grzanki itp.</text:span></text:p>
          </table:table-cell>
          <table:table-cell table:style-name="ce7"/>
          <table:table-cell table:style-name="ce27" office:value-type="string" calcext:value-type="string">
            <text:p>Pieczywo<text:span text:style-name="T3">: chleb pszenno żytni, bułka pszenna,</text:span><text:span text:style-name="T4">Tłuszcz; </text:span><text:span text:style-name="T5">masło/margaryna do pieczywa                                   </text:span><text:span text:style-name="T4">Dodatek w postaci: </text:span><text:span text:style-name="T5">ser twarogowy, dżem, miód, jajko na miękko, pasty – jajeczna ( tylko w okresie jesienno zimowym i wczesna wiosna), twarogowa,</text:span></text:p>
          </table:table-cell>
          <table:table-cell table:number-columns-repeated="1020"/>
        </table:table-row>
        <table:table-row table:style-name="ro15">
          <table:table-cell table:style-name="ce6" office:value-type="string" calcext:value-type="string">
            <text:p>wędliny –<text:span text:style-name="T3">wieprzowe chude, drobiowe, kiełbaski cienkie drobiowe, na gorąco, plastry mięsa pieczonego w folii, pergaminie rękawie foliowym, gotowanego                                     </text:span></text:p>
          </table:table-cell>
          <table:table-cell table:style-name="ce6" office:value-type="string" calcext:value-type="string">
            <text:p>Mięso: <text:span text:style-name="T3">w ciągu 10 dni 7 razy mięso w tym 2 razy w postaci nierozdrobnionej tj. sztuka mięsa w postaci gotowanej, duszonej bez obsmażania, pieczonej w foli, rękawie, pergaminie itp., 2 razy w postaci rozdrobnionej – pulpet, gulasz, potrawka itp., 3 razy w potrawie półmięsnej – risotto, kluski z mięsem itp.      </text:span><text:span text:style-name="T4">Zastosowane mięsa </text:span><text:span text:style-name="T5">to : schab wieprzowy, szynka wieprzowa chuda, udko z kurczaka, wołowina, indyk, filet z kurczaka, królik, cielęcina.</text:span></text:p>
          </table:table-cell>
          <table:table-cell table:style-name="ce6" office:value-type="string" calcext:value-type="string">
            <text:p>Oddział pediatryczny;<text:span text:style-name="T3">kisiele, budynie, owoce dozwolone, herbatniki, wafelki biszkopty, soki dozwolone, rogale lub bułki maślane z kakao, itp.</text:span></text:p>
          </table:table-cell>
          <table:table-cell table:style-name="ce6" office:value-type="string" calcext:value-type="string">
            <text:p>wędliny –<text:span text:style-name="T3">wieprzowe chude, drobiowe, kiełbaski cienkie drobiowe, na gorąco, plastry mięsa pieczonego w folii, pergaminie rękawie foliowym, gotowanego                                           </text:span><text:span text:style-name="T4">Dodatek warzywny:  </text:span><text:span text:style-name="T5">sałata, pomidor, rzodkiewka, inne dozwolone</text:span><text:span text:style-name="T4">  </text:span></text:p>
          </table:table-cell>
          <table:table-cell table:number-columns-repeated="1020"/>
        </table:table-row>
        <table:table-row table:style-name="ro16">
          <table:table-cell table:style-name="ce6"/>
          <table:table-cell table:style-name="ce6" office:value-type="string" calcext:value-type="string">
            <text:p>Ryby:<text:span text:style-name="T3">w ciągu 10 dni 1 raz  ( gotowana, pieczona w folii), </text:span></text:p>
          </table:table-cell>
          <table:table-cell table:style-name="ce8" table:number-columns-repeated="2"/>
          <table:table-cell table:number-columns-repeated="1020"/>
        </table:table-row>
        <table:table-row table:style-name="ro17">
          <table:table-cell table:style-name="ce6"/>
          <table:table-cell table:style-name="ce6" office:value-type="string" calcext:value-type="string">
            <text:p>Zastosowane ryby to:<text:span text:style-name="T3">mintaj, morszczuk, dorsz, sola, miruna itp.</text:span></text:p>
          </table:table-cell>
          <table:table-cell table:style-name="ce6" table:number-columns-repeated="2"/>
          <table:table-cell table:number-columns-repeated="1020"/>
        </table:table-row>
        <table:table-row table:style-name="ro18">
          <table:table-cell table:style-name="ce8"/>
          <table:table-cell table:style-name="ce6" office:value-type="string" calcext:value-type="string">
            <text:p>Sosy:<text:span text:style-name="T3">koperkowy, pomidorowy, pietruszkowy, szpinakowy, majerankowy, itp.</text:span></text:p>
          </table:table-cell>
          <table:table-cell table:style-name="ce8"/>
          <table:table-cell table:style-name="ce6"/>
          <table:table-cell table:number-columns-repeated="1020"/>
        </table:table-row>
        <table:table-row table:style-name="ro19">
          <table:table-cell table:style-name="ce9"/>
          <table:table-cell table:style-name="ce13" office:value-type="string" calcext:value-type="string">
            <text:p>Dodatki warzywne:<text:span text:style-name="T3">warzywa dozwolone gotowane, oprószane,</text:span><text:span text:style-name="T4">w postaci surówek</text:span><text:span text:style-name="T5">– sałata zielona, drobno potarte z marchewki, jabłka, selerów,</text:span><text:span text:style-name="T4">Kompot owocowy</text:span></text:p>
          </table:table-cell>
          <table:table-cell table:style-name="ce9" table:number-columns-repeated="2"/>
          <table:table-cell table:number-columns-repeated="1020"/>
        </table:table-row>
        <table:table-row table:style-name="ro20">
          <table:table-cell table:style-name="ce4" office:value-type="string" calcext:value-type="string" table:number-columns-spanned="4" table:number-rows-spanned="1">
            <text:p>DIETA BOGATORESZTKOWA</text:p>
          </table:table-cell>
          <table:covered-table-cell table:number-columns-repeated="3" table:style-name="ce4"/>
          <table:table-cell table:number-columns-repeated="1020"/>
        </table:table-row>
        <table:table-row table:style-name="ro21">
          <table:table-cell table:style-name="ce5" office:value-type="string" calcext:value-type="string">
            <text:p>Śniadanie</text:p>
          </table:table-cell>
          <table:table-cell table:style-name="ce18" office:value-type="string" calcext:value-type="string">
            <text:p>Obiad</text:p>
          </table:table-cell>
          <table:table-cell table:style-name="ce18" office:value-type="string" calcext:value-type="string">
            <text:p>Podwieczorek</text:p>
          </table:table-cell>
          <table:table-cell table:style-name="ce25" office:value-type="string" calcext:value-type="string">
            <text:p>Kolacja</text:p>
          </table:table-cell>
          <table:table-cell table:number-columns-repeated="1020"/>
        </table:table-row>
        <table:table-row table:style-name="ro22">
          <table:table-cell table:style-name="ce7" office:value-type="string" calcext:value-type="string">
            <text:p>Pieczywo<text:span text:style-name="T3">:, chleb razowy, graham, żytni </text:span><text:span text:style-name="T4">Tłuszcz;</text:span><text:span text:style-name="T5">masło/margaryna do pieczywa,zupa mleczna </text:span></text:p>
            <text:p><text:span text:style-name="T6">Dodatek w postaci</text:span><text:span text:style-name="T5">: ser twarogowy, żółty, topiony, pleśniowy, dżem, miód, jajko, pasztet drobiowy, pasty – jajeczna, rybna ( tylko w okresie zimowym), twarogowa, </text:span><text:span text:style-name="T4">wędliny</text:span><text:span text:style-name="T5">– wieprzowe drobiowe, parówki, kiełbaski cienkie drobiowe, wieprzowe na gorąco, plastry mięsa pieczonego, gotowanego,</text:span></text:p>
          </table:table-cell>
          <table:table-cell table:style-name="ce19" office:value-type="string" calcext:value-type="string">
            <text:p>Zupa :<text:span text:style-name="T3">rosół, koperkowa, jarzynowa, ziemniaczna, pomidorowa, fasolowa, grochowa, szpinakowa, brokułowa, kapuśniak, ogórkowa itp.                     .  </text:span><text:span text:style-name="T4">Dodatek do zup</text:span><text:span text:style-name="T5">– makaron, ziemniaki, ryż, kasza, grzanki itp.                                                                                                                                             Mięso: w ciągu 10 dni 7 razy mięso w tym 2 razy w postaci nierozdrobnionej tj. sztuka mięsa w postaci gotowanej, duszonej bez obsmażania, pieczonej w foli, rękawie, pergaminie itp., 2 razy w postaci rozdrobnionej – pulpet, gulasz, potrawka itp., 3 razy w potrawie półmięsnej – risotto, kluski z mięsem itp.                                                               Z</text:span><text:span text:style-name="T4">astosowane mięsa to</text:span><text:span text:style-name="T5">: schab wieprzowy, szynka wieprzowa, karczek, łopatka wieprzowa, udko z kurczaka, wołowina, indyk, filet z kurczaka</text:span></text:p>
          </table:table-cell>
          <table:table-cell table:style-name="ce7"/>
          <table:table-cell table:style-name="ce7" office:value-type="string" calcext:value-type="string">
            <text:p>Pieczywo<text:span text:style-name="T3">: chleb razowy, graham, żytni </text:span><text:span text:style-name="T4">Tłuszcz;</text:span><text:span text:style-name="T5">masło/margaryna do pieczywa     </text:span><text:span text:style-name="T4">Dodatek </text:span><text:span text:style-name="T5">w postaci: ser twarogowy, żółty, topiony, pleśniowy, dżem, miód, jajko, pasztet drobiowy, pasty – jajeczna, rybna  ( tylko w okresie jesienno - zimowym), twarogowa                             </text:span><text:span text:style-name="T4">wędliny</text:span><text:span text:style-name="T5">– wieprzowe drobiowe, parówki, kiełbaski cienkie drobiowe, wieprzowe na gorąco, plastry mięsa pieczonego, gotowanego,                              </text:span><text:span text:style-name="T4">Dodatek warzywny : </text:span><text:span text:style-name="T5">sałata, pomidor, rzodkiewka, papryka, ogórek zielony, kiszony i inne dozwolone</text:span></text:p>
          </table:table-cell>
          <table:table-cell table:number-columns-repeated="1020"/>
        </table:table-row>
        <table:table-row table:style-name="ro23">
          <table:table-cell table:style-name="ce6"/>
          <table:table-cell table:style-name="ce20" office:value-type="string" calcext:value-type="string">
            <text:p>Ryby:<text:span text:style-name="T3">w ciągu 10 dni 1raz ( gotowana, pieczona w folii),                      </text:span>Zastosowane ryby to:<text:span text:style-name="T3">mintaj, morszczuk, dorsz, sola, miruna itp.</text:span></text:p>
          </table:table-cell>
          <table:table-cell table:style-name="ce6" table:number-columns-repeated="2"/>
          <table:table-cell table:number-columns-repeated="1020"/>
        </table:table-row>
        <table:table-row table:style-name="ro10">
          <table:table-cell table:style-name="ce6"/>
          <table:table-cell table:style-name="ce20" office:value-type="string" calcext:value-type="string">
            <text:p>Sosy:<text:span text:style-name="T3">do mięs pieczonych i duszonych – sos własny, koperkowy, pomidorowy, chrzanowy, musztardowy, itp.</text:span></text:p>
          </table:table-cell>
          <table:table-cell table:style-name="ce6" table:number-columns-repeated="2"/>
          <table:table-cell table:number-columns-repeated="1020"/>
        </table:table-row>
        <table:table-row table:style-name="ro24">
          <table:table-cell table:style-name="ce6"/>
          <table:table-cell table:style-name="ce20" office:value-type="string" calcext:value-type="string">
            <text:p>Dodatki warzywne:<text:span text:style-name="T3">warzywa w postaci surówek, gotowane – brokuły, kalafior, fasolka szparagowa, brukselka itp.</text:span></text:p>
          </table:table-cell>
          <table:table-cell table:style-name="ce6" table:number-columns-repeated="2"/>
          <table:table-cell table:number-columns-repeated="1020"/>
        </table:table-row>
        <table:table-row table:style-name="ro25">
          <table:table-cell table:style-name="ce6"/>
          <table:table-cell table:style-name="ce20" office:value-type="string" calcext:value-type="string">
            <text:p>Kompot owocowy</text:p>
          </table:table-cell>
          <table:table-cell table:style-name="ce6" table:number-columns-repeated="2"/>
          <table:table-cell table:number-columns-repeated="1020"/>
        </table:table-row>
        <table:table-row table:style-name="ro26">
          <table:table-cell table:style-name="ce10" office:value-type="string" calcext:value-type="string" table:number-columns-spanned="4" table:number-rows-spanned="1">
            <text:p>DIETA Z OGRANICZENIEM TŁUSZCZU Z OGRANICZENIEM SUBSTANCJI POBUDZAJĄCYCH WYDZIELANIE SOKU ŻOŁĄŻDKOWEGO</text:p>
          </table:table-cell>
          <table:covered-table-cell table:number-columns-repeated="3" table:style-name="ce10"/>
          <table:table-cell table:number-columns-repeated="1020"/>
        </table:table-row>
        <table:table-row table:style-name="ro27">
          <table:table-cell table:style-name="ce5" office:value-type="string" calcext:value-type="string">
            <text:p>Śniadanie</text:p>
          </table:table-cell>
          <table:table-cell table:style-name="ce18" office:value-type="string" calcext:value-type="string">
            <text:p>Obiad</text:p>
          </table:table-cell>
          <table:table-cell table:style-name="ce18" office:value-type="string" calcext:value-type="string">
            <text:p>Podwieczorek</text:p>
          </table:table-cell>
          <table:table-cell table:style-name="ce25" office:value-type="string" calcext:value-type="string">
            <text:p>Kolacja</text:p>
          </table:table-cell>
          <table:table-cell table:number-columns-repeated="1020"/>
        </table:table-row>
        <table:table-row table:style-name="ro28">
          <table:table-cell table:style-name="ce11" office:value-type="string" calcext:value-type="string">
            <text:p>Pieczywo    <text:span text:style-name="T3">bułka pszenna, chleb pszenny</text:span></text:p>
            <text:p><text:span text:style-name="T3">Tłuszcz; masło/margaryna do pieczywa, zupa mleczna                                         </text:span><text:span text:style-name="T4">Dodatek w postaci: </text:span><text:span text:style-name="T5">ser twarogowy chudy, dżem, miód, jajko na miękko 1 raz w tygodniu, pasty – z białka jaja, twarogowa, z ryby gotowanej i warzyw ( tylko w  okresie jesienno zimowym)       </text:span><text:span text:style-name="T4">wędliny</text:span><text:span text:style-name="T5">– wieprzowe chude, drobiowe, plastry mięsa </text:span><text:span text:style-name="T7">pieczonego w folii, pergaminie rękawie foliowym bez tłuszczu</text:span><text:span text:style-name="T8">!, gotowanego,                         </text:span></text:p>
          </table:table-cell>
          <table:table-cell table:style-name="ce21" office:value-type="string" calcext:value-type="string">
            <text:p>                                                  Zupa :<text:span text:style-name="T3">na wywarach jarzynowych, chudy rosół , koperkowa, jarzynowa, ziemniaczna, pomidorowa, szpinakowa, brokułowa, i inne z dozwolonych warzyw. </text:span><text:span text:style-name="T4">Dodatek do zup</text:span><text:span text:style-name="T5">–drobne makarony, ryż, kasze, grzanki, ziemniaki, itp.                                                                               Mięso: w ciągu 10 dni 7 razy mięso w tym 2 razy w postaci nierozdrobnionej tj. sztuka mięsa w postaci gotowanej, duszonej bez obsmażania, pieczonej w foli, rękawie, pergaminie itp., 2 razy w postaci rozdrobnionej – pulpet, gulasz, potrawka itp., 3 razy w potrawie półmięsnej – risotto, kluski z mięsem itp. </text:span><text:span text:style-name="T4">Zastosowane mięsa to</text:span><text:span text:style-name="T5">: schab wieprzowy, chuda, udko z kurczaka, wołowina, indy, filet z kurczaka, królik, cielęcina – gotowane lub </text:span><text:span text:style-name="T7">(pieczone w folii, pergaminie rękawie foliowym bez tłuszczu)                                </text:span><text:span text:style-name="T18">Ryby:</text:span><text:span text:style-name="T19"> </text:span><text:span text:style-name="T8">w ciągu 10 dni 1 raz (gotowana, pieczona w folii),                     </text:span><text:span text:style-name="T7">Zastosowane ryby to:</text:span><text:span text:style-name="T8">mintaj, morszczuk, dorsz, sola, miruna itp.</text:span><text:span text:style-name="T7">.</text:span></text:p>
          </table:table-cell>
          <table:table-cell table:style-name="ce7" office:value-type="string" calcext:value-type="string">
            <text:p>Dieta z ograniczeniem substancji pobudzających wydzielanie soku żołądkowego <text:span text:style-name="T3">budynie wanilinowe, śmietankowe, galaretki dozwolone soki jabłka, gotowane lub pieczone jogurty naturalne, serki homogenizowane naturalne o obniżonej zawartości tłuszczu, herbatniki, biszkopty</text:span></text:p>
          </table:table-cell>
          <table:table-cell table:style-name="ce7" office:value-type="string" calcext:value-type="string">
            <text:p>Pieczywo <text:span text:style-name="T3">bułka pszenna, chleb pszenny</text:span></text:p>
            <text:p><text:span text:style-name="T6">Tłuszcz; </text:span><text:span text:style-name="T5">masło                                  </text:span><text:span text:style-name="T4">Dodatek w postaci:</text:span><text:span text:style-name="T5">ser twarogowy chudy, dżem, miód, jajko na miękko 1 raz w tygodniu, pasty – z białka jaja, twarogowa, z ryby gotowanej i warzyw ( tylko w  okresie jesienno zimowym)       </text:span><text:span text:style-name="T4">wędliny – wieprzowe chude,</text:span><text:span text:style-name="T5">drobiowe,</text:span><text:span text:style-name="T7">plastry mięsa pieczonego w folii, pergaminie rękawie foliowym bez tłuszczu</text:span><text:span text:style-name="T8">!, gotowanego,                                                                     </text:span><text:span text:style-name="T18">Dodatek warzywny:</text:span><text:span text:style-name="T11">sałata,</text:span><text:span text:style-name="T7">pomidor bez skórki</text:span><text:span text:style-name="T8">, inne dozwolone warzywa</text:span></text:p>
          </table:table-cell>
          <table:table-cell table:number-columns-repeated="1020"/>
        </table:table-row>
        <table:table-row table:style-name="ro29">
          <table:table-cell table:style-name="ce11"/>
          <table:table-cell table:style-name="ce6" office:value-type="string" calcext:value-type="string">
            <text:p>Sosy:<text:span text:style-name="T3">koperkowy, pomidorowy, pietruszkowy, szpinakowy, majerankowy, itp.                                                         </text:span><text:span text:style-name="T4">Dodatki warzywne:</text:span><text:span text:style-name="T5">warzywa dozwolone gotowane, oprószane                          </text:span><text:span text:style-name="T4">Dla diety z ograniczeniem tłuszczu :</text:span><text:span text:style-name="T5">w postaci surówek – sałata zielona, drobno potarte z marchewki, jabłka, selerów </text:span><text:span text:style-name="T4">Kompot owocowy z dozwolonych owoców</text:span></text:p>
          </table:table-cell>
          <table:table-cell table:style-name="ce13" table:number-columns-repeated="2"/>
          <table:table-cell table:number-columns-repeated="1020"/>
        </table:table-row>
        <table:table-row table:style-name="ro25">
          <table:table-cell table:style-name="ce12" office:value-type="string" calcext:value-type="string" table:number-columns-spanned="4" table:number-rows-spanned="1">
            <text:p>DIETA BOGATOBIAŁKOWA</text:p>
          </table:table-cell>
          <table:covered-table-cell table:number-columns-repeated="3" table:style-name="ce12"/>
          <table:table-cell table:number-columns-repeated="1020"/>
        </table:table-row>
        <table:table-row table:style-name="ro13">
          <table:table-cell table:style-name="ce5" office:value-type="string" calcext:value-type="string">
            <text:p>Śniadanie</text:p>
          </table:table-cell>
          <table:table-cell table:style-name="ce18" office:value-type="string" calcext:value-type="string">
            <text:p>Obiad</text:p>
          </table:table-cell>
          <table:table-cell table:style-name="ce18" office:value-type="string" calcext:value-type="string">
            <text:p>Podwieczorek</text:p>
          </table:table-cell>
          <table:table-cell table:style-name="ce25" office:value-type="string" calcext:value-type="string">
            <text:p>Kolacja</text:p>
          </table:table-cell>
          <table:table-cell table:number-columns-repeated="1020"/>
        </table:table-row>
        <table:table-row table:style-name="ro30">
          <table:table-cell table:style-name="ce7" office:value-type="string" calcext:value-type="string">
            <text:p>Pieczywo<text:span text:style-name="T3">: chleb pszenno żytni, bułka pszenna,</text:span><text:span text:style-name="T4">Tłuszcz;</text:span><text:span text:style-name="T5">masło/ margaryna do mieczywa, zupa mleczna,            </text:span><text:span text:style-name="T4">Dodatek w postaci:</text:span><text:span text:style-name="T5">ser twarogowy, dżem, miód, jajko na miękko, pasty – jajeczna, twarogowa,                </text:span><text:span text:style-name="T4">wędliny</text:span><text:span text:style-name="T5">– wieprzowe chude, drobiowe, kiełbaski cienkie drobiowe, na gorąco, plastry mięsa pieczonego w folii, pergaminie rękawie foliowym, gotowanego,</text:span><text:span text:style-name="T4"> </text:span></text:p>
          </table:table-cell>
          <table:table-cell table:style-name="ce7" office:value-type="string" calcext:value-type="string">
            <text:p>Zupa :<text:span text:style-name="T3">rosół, koperkowa, jarzynowa, ziemniaczna, pomidorowa, szpinakowa, brokułowa, i inne z dozwolonych warzyw.</text:span></text:p>
            <text:p><text:span text:style-name="T3">Dodatek do zup – makaron, ziemniaki, ryż, kasza, grzanki itp.</text:span></text:p>
            <text:p><text:span text:style-name="T6"> Mięso</text:span><text:span text:style-name="T5">: w ciągu 10 dni 7 razy mięso w tym 2 razy w postaci nierozdrobnionej tj. sztuka mięsa w postaci gotowanej, duszonej bez obsmażania, pieczonej w foli, rękawie, pergaminie itp., 2 razy w postaci rozdrobnionej – pulpet, gulasz, potrawka itp., 3 razy w potrawie    półmięsnej – risotto, kluski z mięsem itp.                                                              </text:span><text:span text:style-name="T4">Zastosowane mięsa to</text:span><text:span text:style-name="T5">: schab wieprzowy, chuda, udko z kurczaka, wołowina, indy, filet z kurczaka, królik, cielęcina – gotowane lub </text:span><text:span text:style-name="T7">(pieczone w folii, pergaminie rękawie foliowym bez tłuszczu)                                               </text:span><text:span text:style-name="T18">Ryby:</text:span><text:span text:style-name="T19"> </text:span><text:span text:style-name="T8">w ciągu 10 dni 1 raz ( gotowana, pieczona w folii),                </text:span><text:span text:style-name="T7">Zastosowane ryby to:</text:span><text:span text:style-name="T8">mintaj, morszczuk, dorsz, sola, miruna itp.</text:span><text:span text:style-name="T7">.</text:span></text:p>
          </table:table-cell>
          <table:table-cell table:style-name="ce7" office:value-type="string" calcext:value-type="string">
            <text:p>kisiele, budynie, galaretki owoce dozwolone, herbatniki, wafelki ,biszkopty, soki dozwolone, jogurty, serki homo, rogale lub bułki maślane z kakao, itp.</text:p>
          </table:table-cell>
          <table:table-cell table:style-name="ce7" office:value-type="string" calcext:value-type="string">
            <text:p>Pieczywo<text:span text:style-name="T3">: chleb pszenno żytni, bułka pszenna,</text:span><text:span text:style-name="T4">Tłuszcz</text:span><text:span text:style-name="T5">; masło/margaryna do pieczywa                                   </text:span><text:span text:style-name="T4">Dodatek w postaci:</text:span><text:span text:style-name="T5">ser twarogowy, dżem, miód, jajko na miękko, pasty – jajeczna, twarogowa,                 </text:span><text:span text:style-name="T4">wędliny</text:span><text:span text:style-name="T5">–wieprzowe chude, drobiowe, kiełbaski cienkie drobiowe, na gorąco, plastry mięsa pieczonego w folii, pergaminie rękawie foliowym, gotowanego,                             </text:span><text:span text:style-name="T4">Dodatek warzywny:</text:span><text:span text:style-name="T5">sałata, pomidor, rzodkiewka, inne dozwolone</text:span></text:p>
          </table:table-cell>
          <table:table-cell table:number-columns-repeated="1020"/>
        </table:table-row>
        <table:table-row table:style-name="ro3" table:visibility="collapse" table:number-rows-repeated="2">
          <table:table-cell table:style-name="ce6" table:number-columns-repeated="4"/>
          <table:table-cell table:number-columns-repeated="1020"/>
        </table:table-row>
        <table:table-row table:style-name="ro31">
          <table:table-cell table:style-name="ce6"/>
          <table:table-cell table:style-name="ce6" office:value-type="string" calcext:value-type="string">
            <text:p>Sosy:<text:span text:style-name="T3">koperkowy, pomidorowy, pietruszkowy, szpinakowy, majerankowy, itp.</text:span></text:p>
          </table:table-cell>
          <table:table-cell table:style-name="ce6" table:number-columns-repeated="2"/>
          <table:table-cell table:number-columns-repeated="1020"/>
        </table:table-row>
        <table:table-row table:style-name="ro32">
          <table:table-cell table:style-name="ce13"/>
          <table:table-cell table:style-name="ce13" office:value-type="string" calcext:value-type="string">
            <text:p>Dodatki warzywne:<text:span text:style-name="T3">warzywa dozwolone gotowane, oprószane</text:span><text:span text:style-name="T4">,  w postaci surówek</text:span><text:span text:style-name="T5">– sałata zielona, drobno potarte z marchewki, jabłka, selerów,</text:span><text:span text:style-name="T4">Kompot owocowy</text:span></text:p>
          </table:table-cell>
          <table:table-cell table:style-name="ce13" table:number-columns-repeated="2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DIETA Z OGRANICZENIEM ŁATWOPRZYSWAJALNYCH WĘGLOWODANÓW ORAZ O KONTROLOWANEJ ZAWARTOŚCI KWASÓW TŁUSZCZOWYCH</text:p>
          </table:table-cell>
          <table:covered-table-cell table:number-columns-repeated="3" table:style-name="ce12"/>
          <table:table-cell table:number-columns-repeated="1020"/>
        </table:table-row>
        <table:table-row table:style-name="ro33">
          <table:table-cell table:style-name="ce5" office:value-type="string" calcext:value-type="string">
            <text:p>Śniadanie</text:p>
          </table:table-cell>
          <table:table-cell table:style-name="ce18" office:value-type="string" calcext:value-type="string">
            <text:p>Obiad</text:p>
          </table:table-cell>
          <table:table-cell table:style-name="ce18" office:value-type="string" calcext:value-type="string">
            <text:p>Podwieczorek</text:p>
          </table:table-cell>
          <table:table-cell table:style-name="ce25" office:value-type="string" calcext:value-type="string">
            <text:p>Kolacja</text:p>
          </table:table-cell>
          <table:table-cell table:number-columns-repeated="1020"/>
        </table:table-row>
        <table:table-row table:style-name="ro34">
          <table:table-cell table:style-name="ce7" office:value-type="string" calcext:value-type="string">
            <text:p>Pieczywo<text:span text:style-name="T3">: chleb razowy, żytni, graham, bułka grahamka                                 </text:span><text:span text:style-name="T4">Tłuszcz: </text:span><text:span text:style-name="T5">masło/ margaryna do pieczywa, zupa mleczna ( tylko dla diety P/M)</text:span></text:p>
            <text:p><text:span text:style-name="T6"> Dodatki do pieczywa:                   </text:span><text:span text:style-name="T9">dieta cukrzycowa</text:span><text:span text:style-name="T10"> – ser twarogowy 1 raz w tygodniu w śniadaniu, w kolacji może występować nie więcej niż dwa razy, </text:span><text:span text:style-name="T11"> pasztet drobiowy, pasty – z białka jaja, rybna ( tylko w okresie zimowym),                                      </text:span><text:span text:style-name="T12">Dieta P/M:  </text:span><text:span text:style-name="T11">dżem, miód, jajko- 1 raz w tygodniu, pasztet drobiowy, pasty – z białka jaja, rybna ( tylko w okresie zimowym), twarogowa,</text:span></text:p>
            <text:p><text:span text:style-name="T6">wędliny –</text:span><text:span text:style-name="T5"> wieprzowe drobiowe, kiełbaski cienkie drobiowe, wieprzowe na gorąco, plastry mięsa pieczonego, gotowanego,</text:span></text:p>
          </table:table-cell>
          <table:table-cell table:style-name="ce7" office:value-type="string" calcext:value-type="string">
            <text:p>Zupa : na wywarach jarzynowych<text:span text:style-name="T3">: chudy rosół, koperkowa, jarzynowa, ziemniaczna, pomidorowa,</text:span><text:span text:style-name="T13">fasolowa, grochowa – bez wkładki wędzonej,</text:span><text:span text:style-name="T20">szpinakowa, brokułowa, kapuśniak, ogórkowa itp.</text:span></text:p>
            <text:p><text:span text:style-name="T3">Dodatek do zup – makaron, ziemniaki, ryż, kasza, grzanki itp.</text:span></text:p>
            <text:p><text:span text:style-name="T3"> </text:span><text:span text:style-name="T4">Mięso</text:span><text:span text:style-name="T5">: w ciągu 10 dni 7 razy mięso w tym 2 razy w postaci nierozdrobnionej tj. sztuka mięsa w postaci gotowanej, duszonej bez obsmażania, pieczonej w foli, rękawie, pergaminie itp., 2 razy w postaci rozdrobnionej – pulpet, gulasz, potrawka itp., 3 razy w potrawie    półmięsnej – risotto, kluski z mięsem itp.</text:span></text:p>
          </table:table-cell>
          <table:table-cell table:style-name="ce7" office:value-type="string" calcext:value-type="string">
            <text:p>Tylko Dieta cukrzycowa:<text:span text:style-name="T3">kefir, maślanka, jogurt naturalny, serek naturalny, jabłko, galaretka drobiowa, pomidor, sok pomidorowy</text:span></text:p>
          </table:table-cell>
          <table:table-cell table:style-name="ce7" office:value-type="string" calcext:value-type="string">
            <text:p>Pieczywo<text:span text:style-name="T3">: chleb razowy, żytni, graham, bułka grahamka                                 </text:span><text:span text:style-name="T4">Tłuszcz: </text:span><text:span text:style-name="T5">masło/margaryna do pieczywa</text:span></text:p>
            <text:p><text:span text:style-name="T6"> Dodatki do pieczywa: </text:span><text:span text:style-name="T9">dieta cukrzycowa</text:span><text:span text:style-name="T10"> – ser twarogowy 1 raz w tygodniu w śniadaniu, w kolacji może występować nie więcej niż dwa razy,                  </text:span><text:span text:style-name="T11">   pasztet drobiowy, pasty – z białka jaja, rybna ( tylko w okresie zimowym),        </text:span><text:span text:style-name="T12">Dieta P/M:  </text:span><text:span text:style-name="T11">dżem, miód, jajko- 1 raz w tygodniu, pasztet drobiowy, pasty – z białka jaja, rybna ( tylko w okresie zimowym), twarogowa,</text:span></text:p>
            <text:p><text:span text:style-name="T6">wędliny –</text:span><text:span text:style-name="T5"> wieprzowe drobiowe, kiełbaski cienkie drobiowe, wieprzowe na gorąco, plastry mięsa pieczonego, gotowanego,</text:span></text:p>
          </table:table-cell>
          <table:table-cell table:number-columns-repeated="1020"/>
        </table:table-row>
        <table:table-row table:style-name="ro35">
          <table:table-cell table:style-name="ce6"/>
          <table:table-cell table:style-name="ce6" office:value-type="string" calcext:value-type="string">
            <text:p>Zastosowane mięsa to :<text:span text:style-name="T3">schab wieprzowy, szynka wieprzowa, karczek, łopatka wieprzowa, udko z kurczaka, wołowina, indyk, filet z kurczaka</text:span></text:p>
          </table:table-cell>
          <table:table-cell table:style-name="ce6"/>
          <table:table-cell table:style-name="ce26" office:value-type="string" calcext:value-type="string">
            <text:p>wędliny<text:span text:style-name="T3">– wieprzowe drobiowe, kiełbaski cienkie drobiowe, wieprzowe na gorąco, plastry mięsa pieczonego, gotowanego,</text:span></text:p>
          </table:table-cell>
          <table:table-cell table:number-columns-repeated="1020"/>
        </table:table-row>
        <table:table-row table:style-name="ro36">
          <table:table-cell table:style-name="ce6"/>
          <table:table-cell table:style-name="ce6" office:value-type="string" calcext:value-type="string">
            <text:p>Ryby:<text:span text:style-name="T3">w ciągu 10 dni 1 raz ( gotowana, pieczona w folii)</text:span></text:p>
          </table:table-cell>
          <table:table-cell table:style-name="ce6"/>
          <table:table-cell table:style-name="ce26" office:value-type="string" calcext:value-type="string">
            <text:p>Dodatek warzywny<text:span text:style-name="T3">: sałata, pomidor, rzodkiewka, papryka, ogórek zielony, kiszony i inne dozwolone   </text:span><text:span text:style-name="T4">Herbata</text:span></text:p>
          </table:table-cell>
          <table:table-cell table:number-columns-repeated="1020"/>
        </table:table-row>
        <table:table-row table:style-name="ro37">
          <table:table-cell table:style-name="ce6"/>
          <table:table-cell table:style-name="ce6" office:value-type="string" calcext:value-type="string">
            <text:p>Zastosowane ryby to<text:span text:style-name="T3">: mintaj, morszczuk, dorsz, sola, miruna itp.</text:span></text:p>
          </table:table-cell>
          <table:table-cell table:style-name="ce6"/>
          <table:table-cell table:style-name="ce26"/>
          <table:table-cell table:number-columns-repeated="1020"/>
        </table:table-row>
        <table:table-row table:style-name="ro16">
          <table:table-cell table:style-name="ce6"/>
          <table:table-cell table:style-name="ce6" office:value-type="string" calcext:value-type="string">
            <text:p>Sosy:<text:span text:style-name="T3">koperkowy, pomidorowy, chrzanowy, musztardowy, itp.</text:span></text:p>
          </table:table-cell>
          <table:table-cell table:style-name="ce6"/>
          <table:table-cell table:style-name="ce26"/>
          <table:table-cell table:number-columns-repeated="1020"/>
        </table:table-row>
        <table:table-row table:style-name="ro18">
          <table:table-cell table:style-name="ce6"/>
          <table:table-cell table:style-name="ce6" office:value-type="string" calcext:value-type="string">
            <text:p>Dodatki warzywne:<text:span text:style-name="T3">warzywa dozwolone w postaci surówek, gotowane, duszone  </text:span><text:span text:style-name="T4">Kompot owocowy</text:span></text:p>
          </table:table-cell>
          <table:table-cell table:style-name="ce6"/>
          <table:table-cell table:style-name="ce26"/>
          <table:table-cell table:number-columns-repeated="1020"/>
        </table:table-row>
        <table:table-row table:style-name="ro12">
          <table:table-cell table:style-name="ce12" office:value-type="string" calcext:value-type="string" table:number-columns-spanned="4" table:number-rows-spanned="1">
            <text:p>DIETA BEZGLUTENOWA</text:p>
          </table:table-cell>
          <table:covered-table-cell table:number-columns-repeated="3" table:style-name="ce12"/>
          <table:table-cell table:number-columns-repeated="1020"/>
        </table:table-row>
        <table:table-row table:style-name="ro17">
          <table:table-cell table:style-name="ce5" office:value-type="string" calcext:value-type="string">
            <text:p>Śniadanie</text:p>
          </table:table-cell>
          <table:table-cell table:style-name="ce18" office:value-type="string" calcext:value-type="string">
            <text:p>Obiad</text:p>
          </table:table-cell>
          <table:table-cell table:style-name="ce18" office:value-type="string" calcext:value-type="string">
            <text:p>Podwieczorek</text:p>
          </table:table-cell>
          <table:table-cell table:style-name="ce25" office:value-type="string" calcext:value-type="string">
            <text:p>Kolacja</text:p>
          </table:table-cell>
          <table:table-cell table:number-columns-repeated="1020"/>
        </table:table-row>
        <table:table-row table:style-name="ro35">
          <table:table-cell table:style-name="ce7" office:value-type="string" calcext:value-type="string">
            <text:p>Pieczywo –<text:span text:style-name="T3">bezglutenowe, masło </text:span><text:span text:style-name="T13">Dodatki: produkty z oznaczeniami – produkt bezglutenowy!</text:span></text:p>
          </table:table-cell>
          <table:table-cell table:style-name="ce7" office:value-type="string" calcext:value-type="string">
            <text:p>Zupa :<text:span text:style-name="T21">zaplanowana jak dla diety łatwostrawnej bez dodatków zawierających gluten                         </text:span><text:span text:style-name="T18">Dodatek do zup –bez glutenu.</text:span></text:p>
          </table:table-cell>
          <table:table-cell table:style-name="ce7" office:value-type="string" calcext:value-type="string">
            <text:p>Oddział Pediatryczny:</text:p>
            <text:p>produkty z oznaczeniami - produkt bezglutenowy !</text:p>
          </table:table-cell>
          <table:table-cell table:style-name="ce7" office:value-type="string" calcext:value-type="string">
            <text:p>Pieczywo<text:span text:style-name="T3">– bezglutenowe, masło  </text:span><text:span text:style-name="T4">Dodatki: produkty z oznaczeniami – produkt bezglutenowy!</text:span></text:p>
            <text:p><text:span text:style-name="T6">Herbata</text:span></text:p>
          </table:table-cell>
          <table:table-cell table:number-columns-repeated="1020"/>
        </table:table-row>
        <table:table-row table:style-name="ro38">
          <table:table-cell table:style-name="ce6"/>
          <table:table-cell table:style-name="ce6" office:value-type="string" calcext:value-type="string">
            <text:p><text:span text:style-name="T6">Mięso</text:span><text:span text:style-name="T5">: w ciągu 10 dni 7 razy mięso w tym 2 razy w postaci nierozdrobnionej tj. sztuka mięsa w postaci gotowanej, duszonej bez obsmażania, pieczonej w foli, rękawie, pergaminie itp., 2 razy w postaci rozdrobnionej – pulpet, gulasz, potrawka itp., 3 razy w potrawie    półmięsnej – risotto, kluski z mięsem itp.                                                                                       </text:span><text:span text:style-name="T4">Zastosowane mięsa to</text:span><text:span text:style-name="T5">: schab wieprzowy, chuda, udko z kurczaka, wołowina, indy, filet z kurczaka, królik, cielęcina – gotowane lub </text:span><text:span text:style-name="T7">(pieczone w folii, pergaminie rękawie foliowym bez tłuszczu)            </text:span></text:p>
          </table:table-cell>
          <table:table-cell table:style-name="ce6" table:number-columns-repeated="2"/>
          <table:table-cell table:number-columns-repeated="1020"/>
        </table:table-row>
        <table:table-row table:style-name="ro16">
          <table:table-cell table:style-name="ce6"/>
          <table:table-cell table:style-name="ce6" office:value-type="string" calcext:value-type="string">
            <text:p>Ryby:<text:span text:style-name="T3">w ciągu 10 dni 1 raz( gotowana, pieczona w folii), </text:span></text:p>
          </table:table-cell>
          <table:table-cell table:style-name="ce6" table:number-columns-repeated="2"/>
          <table:table-cell table:number-columns-repeated="1020"/>
        </table:table-row>
        <table:table-row table:style-name="ro16">
          <table:table-cell table:style-name="ce6"/>
          <table:table-cell table:style-name="ce6" office:value-type="string" calcext:value-type="string">
            <text:p>Zastosowane ryby to:<text:span text:style-name="T3">mintaj, morszczuk, dorsz, sola, miruna itp.</text:span></text:p>
          </table:table-cell>
          <table:table-cell table:style-name="ce6" table:number-columns-repeated="2"/>
          <table:table-cell table:number-columns-repeated="1020"/>
        </table:table-row>
        <table:table-row table:style-name="ro35">
          <table:table-cell table:style-name="ce6"/>
          <table:table-cell table:style-name="ce6" office:value-type="string" calcext:value-type="string">
            <text:p>Sosy: bez dodatków zawierających gluten<text:span text:style-name="T3">: koperkowy, pomidorowy, pietruszkowy, szpinakowy, majerankowy, itp.</text:span></text:p>
          </table:table-cell>
          <table:table-cell table:style-name="ce6" table:number-columns-repeated="2"/>
          <table:table-cell table:number-columns-repeated="1020"/>
        </table:table-row>
        <table:table-row table:style-name="ro39">
          <table:table-cell table:style-name="ce6"/>
          <table:table-cell table:style-name="ce6" office:value-type="string" calcext:value-type="string">
            <text:p>Dodatki warzywne:<text:span text:style-name="T3">warzywa dozwolone w postaci surówek, gotowane,</text:span><text:span text:style-name="T4">Kompot owocowy</text:span></text:p>
          </table:table-cell>
          <table:table-cell table:style-name="ce6" table:number-columns-repeated="2"/>
          <table:table-cell table:number-columns-repeated="1020"/>
        </table:table-row>
        <table:table-row table:style-name="ro17">
          <table:table-cell table:style-name="ce14" office:value-type="string" calcext:value-type="string" table:number-columns-spanned="4" table:number-rows-spanned="1">
            <text:p>DIETA UBOGOENERGETYCZNA</text:p>
          </table:table-cell>
          <table:covered-table-cell table:number-columns-repeated="3" table:style-name="ce14"/>
          <table:table-cell table:number-columns-repeated="1020"/>
        </table:table-row>
        <table:table-row table:style-name="ro17">
          <table:table-cell table:style-name="ce5" office:value-type="string" calcext:value-type="string">
            <text:p>Śniadanie</text:p>
          </table:table-cell>
          <table:table-cell table:style-name="ce18" office:value-type="string" calcext:value-type="string">
            <text:p>Obiad</text:p>
          </table:table-cell>
          <table:table-cell table:style-name="ce18" office:value-type="string" calcext:value-type="string">
            <text:p>Podwieczorek</text:p>
          </table:table-cell>
          <table:table-cell table:style-name="ce25" office:value-type="string" calcext:value-type="string">
            <text:p>Kolacja</text:p>
          </table:table-cell>
          <table:table-cell table:number-columns-repeated="1020"/>
        </table:table-row>
        <table:table-row table:style-name="ro40">
          <table:table-cell table:style-name="ce6" office:value-type="string" calcext:value-type="string">
            <text:p>Pieczywo<text:span text:style-name="T3">-razowe, żytnie, graham      </text:span><text:span text:style-name="T4">Tłuszcz:</text:span><text:span text:style-name="T5">masło/margaryna do pieczywa    </text:span><text:span text:style-name="T4">Dodatek w postaci:</text:span><text:span text:style-name="T5">ser twarogowy chudy, dżem, miód, jajko na miękko 1 raz w tygodniu, pasty:  z białka jajka, twarogowa, z ryby gotowanej i  warzyw</text:span></text:p>
          </table:table-cell>
          <table:table-cell table:style-name="ce6" office:value-type="string" calcext:value-type="string">
            <text:p>Zupa : na wywarach jarzynowych<text:span text:style-name="T3">:</text:span><text:span text:style-name="T13">chudy rosół</text:span><text:span text:style-name="T20">, koperkowa, jarzynowa, ziemniaczna, pomidorowa, szpinakowa, brokułowa, i inne z dozwolonych warzyw.</text:span><text:span text:style-name="T18">Dodatek do zup</text:span><text:span text:style-name="T11">–drobne makarony, ryż, kasze, grzanki,ziemniaki, itp.</text:span></text:p>
          </table:table-cell>
          <table:table-cell table:style-name="ce6"/>
          <table:table-cell table:style-name="ce6" office:value-type="string" calcext:value-type="string">
            <text:p>Pieczywo<text:span text:style-name="T3">-razowe, żytnie, graham      </text:span><text:span text:style-name="T4">Tłuszcz:</text:span><text:span text:style-name="T5">masło/margaryna do pieczywa    </text:span><text:span text:style-name="T4">Dodatek w postaci:</text:span><text:span text:style-name="T5">ser twarogowy chudy, dżem, miód, jajko na miękko 1 raz w tygodniu, pasty:  z białka jajka, twarogowa, z ryby gotowanej i  warzyw</text:span></text:p>
          </table:table-cell>
          <table:table-cell table:number-columns-repeated="1020"/>
        </table:table-row>
        <table:table-row table:style-name="ro41">
          <table:table-cell table:style-name="ce6" office:value-type="string" calcext:value-type="string">
            <text:p>wędliny –<text:span text:style-name="T3">wieprzowe chude, drobiowe, plastry mięsa </text:span><text:span text:style-name="T13">pieczonego w folii, pergaminie rękawie foliowym bez tłuszczu!,</text:span><text:span text:style-name="T14">gotowanego,</text:span><text:span text:style-name="T15">Dodatek warzywny codziennie</text:span><text:span text:style-name="T16">: sałata, pomidor, papryka, ogórek, rzodkiewka inne dozwolone</text:span></text:p>
          </table:table-cell>
          <table:table-cell table:style-name="ce6" office:value-type="string" calcext:value-type="string">
            <text:p>Mięso:<text:span text:style-name="T3">w ciągu 10 dni 10 razy postaci nierozdrobnionej tj. sztuka mięsa w postaci gotowanej, duszonej bez obsmażania, pieczonej w foli, rękawie, pergaminie                                </text:span><text:span text:style-name="T4">Zastosowane mięsa </text:span><text:span text:style-name="T5">to : schab wieprzowy, chuda, udko z kurczaka, wołowina, indy, filet z kurczaka, królik, cielęcina – gotowane lub</text:span><text:span text:style-name="T7">(pieczone w folii, pergaminie rękawie foliowym bez tłuszczu)</text:span><text:span text:style-name="T8">.</text:span></text:p>
          </table:table-cell>
          <table:table-cell table:style-name="ce6"/>
          <table:table-cell table:style-name="ce6" office:value-type="string" calcext:value-type="string">
            <text:p>wędliny –<text:span text:style-name="T3">wieprzowe chude, drobiowe, plastry mięsa </text:span><text:span text:style-name="T13">pieczonego w folii, pergaminie rękawie foliowym bez tłuszczu!</text:span><text:span text:style-name="T20">, gotowanego,</text:span></text:p>
            <text:p><text:span text:style-name="T3">Dodatek warzywny: sałata,pomidor </text:span><text:span text:style-name="T13">,</text:span><text:span text:style-name="T20">inne dozwolone </text:span><text:span text:style-name="T18">Herbata</text:span></text:p>
          </table:table-cell>
          <table:table-cell table:number-columns-repeated="1020"/>
        </table:table-row>
        <table:table-row table:style-name="ro31">
          <table:table-cell table:style-name="ce6"/>
          <table:table-cell table:style-name="ce6" office:value-type="string" calcext:value-type="string">
            <text:p>Dodatki warzywne:<text:span text:style-name="T3">warzywa w postaci surówek, gotowane bez tłuszczu </text:span><text:span text:style-name="T4">Kompot owocowy</text:span></text:p>
          </table:table-cell>
          <table:table-cell table:style-name="ce6" table:number-columns-repeated="2"/>
          <table:table-cell table:number-columns-repeated="1020"/>
        </table:table-row>
        <table:table-row table:style-name="ro42">
          <table:table-cell table:style-name="ce12" office:value-type="string" calcext:value-type="string" table:number-columns-spanned="4" table:number-rows-spanned="1">
            <text:p>DIETA KLEIKOWA WG SCHEMATU</text:p>
          </table:table-cell>
          <table:covered-table-cell table:number-columns-repeated="3" table:style-name="ce12"/>
          <table:table-cell table:number-columns-repeated="1020"/>
        </table:table-row>
        <table:table-row table:style-name="ro43">
          <table:table-cell table:style-name="ce15" office:value-type="string" calcext:value-type="string">
            <text:p>Śniadanie:</text:p>
          </table:table-cell>
          <table:table-cell table:style-name="ce22" office:value-type="string" calcext:value-type="string">
            <text:p>Obiad:</text:p>
          </table:table-cell>
          <table:table-cell table:style-name="ce22" office:value-type="string" calcext:value-type="string">
            <text:p>Podwieczorek :</text:p>
          </table:table-cell>
          <table:table-cell table:style-name="ce28" office:value-type="string" calcext:value-type="string">
            <text:p>Kolacja:</text:p>
          </table:table-cell>
          <table:table-cell table:number-columns-repeated="1020"/>
        </table:table-row>
        <table:table-row table:style-name="ro35">
          <table:table-cell table:style-name="ce6" office:value-type="string" calcext:value-type="string">
            <text:p>I Sniadanie:<text:span text:style-name="T3">kleik z ryżu ( 400 ml , 50 g ryżu )</text:span></text:p>
            <text:p><text:span text:style-name="T3">herbata gorzka ( 250 ml ), </text:span></text:p>
            <text:p><text:span text:style-name="T3">sucharki (30 g )</text:span></text:p>
          </table:table-cell>
          <table:table-cell table:style-name="ce6" office:value-type="string" calcext:value-type="string">
            <text:p>kleik z kaszy jęczmiennej ( 400 ml, 50 g kaszy ), herbata gorzka ( 250 ml ), sucharki ( 30 g )</text:p>
          </table:table-cell>
          <table:table-cell table:style-name="ce6" office:value-type="string" calcext:value-type="string">
            <text:p>herbata gorzka ( 250 ml )sucharki ( 30 g )</text:p>
          </table:table-cell>
          <table:table-cell table:style-name="ce6" office:value-type="string" calcext:value-type="string">
            <text:p>kleik z płatków owsianych (400 ml , 50 g płatków )</text:p>
            <text:p>herbata gorzka ( 250 ml ) sucharki ( 30 g)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II Sniadanie:<text:span text:style-name="T3">herbata gorzka ( 250 ml ), </text:span></text:p>
            <text:p><text:span text:style-name="T3">sucharki (30 g )</text:span></text:p>
          </table:table-cell>
          <table:table-cell table:style-name="ce6"/>
          <table:table-cell table:style-name="ce3"/>
          <table:table-cell table:style-name="ce6"/>
          <table:table-cell table:number-columns-repeated="1020"/>
        </table:table-row>
        <table:table-row table:style-name="ro4">
          <table:table-cell table:style-name="ce12" office:value-type="string" calcext:value-type="string" table:number-columns-spanned="4" table:number-rows-spanned="1">
            <text:p>DIETY O ZMIENNEJ KONSYSTENCJI: PŁYNNA, PAPKOWATA, PŁYNNA WZMOCNIONA</text:p>
          </table:table-cell>
          <table:covered-table-cell table:number-columns-repeated="3" table:style-name="ce12"/>
          <table:table-cell table:number-columns-repeated="1020"/>
        </table:table-row>
        <table:table-row table:style-name="ro17">
          <table:table-cell table:style-name="ce15" office:value-type="string" calcext:value-type="string">
            <text:p>Śniadanie:</text:p>
          </table:table-cell>
          <table:table-cell table:style-name="ce22" office:value-type="string" calcext:value-type="string">
            <text:p>Obiad:</text:p>
          </table:table-cell>
          <table:table-cell table:style-name="ce22" office:value-type="string" calcext:value-type="string">
            <text:p>Podwieczorek :</text:p>
          </table:table-cell>
          <table:table-cell table:style-name="ce28" office:value-type="string" calcext:value-type="string">
            <text:p>Kolacja:</text:p>
          </table:table-cell>
          <table:table-cell table:number-columns-repeated="1020"/>
        </table:table-row>
        <table:table-row table:style-name="ro44">
          <table:table-cell table:style-name="ce6" office:value-type="string" calcext:value-type="string">
            <text:p>Zmiksowana zupa mleczna z masłem, jajko – 2szt, homogenat</text:p>
            <text:p>Dodatki w postaci serków homo naturalnych, jogurtów naturalnych lub budyń, soki przecierowe z marchwi, jabłek</text:p>
          </table:table-cell>
          <table:table-cell table:style-name="ce6" office:value-type="string" calcext:value-type="string">
            <text:p>Zmiksowana zupa zaplanowana na dietę łatwostrawną z dodatkiem chudego mies ( filet z kurczaka, indyka, królik), z porcją ziemniaków i warzyw, homogenat<text:span text:style-name="T6">( skład podany w Szczegółowym opisie przedmiotu zamówienia, rozdział nr V</text:span><text:span text:style-name="T5">)</text:span></text:p>
          </table:table-cell>
          <table:table-cell table:style-name="ce6"/>
          <table:table-cell table:style-name="ce6" office:value-type="string" calcext:value-type="string">
            <text:p>Zmiksowana zupa mleczna z masłem, jajko – 2szt lub zmiksowana zupa z jarzyn i mięsa                                                 <text:span text:style-name="T6">Dodatki </text:span><text:span text:style-name="T5">w postaci serków homo naturalnych, jogurtów naturalnych lub budyń</text:span></text:p>
          </table:table-cell>
          <table:table-cell table:number-columns-repeated="1020"/>
        </table:table-row>
        <table:table-row table:style-name="ro45">
          <table:table-cell table:style-name="ce16" office:value-type="string" calcext:value-type="string" table:number-columns-spanned="4" table:number-rows-spanned="1">
            <text:p>DIETA BIEGUNKOWA WG SCHEMATU PODANEGO W SZCZEGÓŁOWYM OPISIE PRZEDMIOTU ZAMÓWIENIA ROZDZIAŁ NR V</text:p>
          </table:table-cell>
          <table:covered-table-cell table:number-columns-repeated="3" table:style-name="ce16"/>
          <table:table-cell table:number-columns-repeated="1020"/>
        </table:table-row>
        <table:table-row table:style-name="ro46">
          <table:table-cell table:style-name="ce14" office:value-type="string" calcext:value-type="string" table:number-columns-spanned="4" table:number-rows-spanned="1">
            <text:p>DIETA bezresztkowa</text:p>
          </table:table-cell>
          <table:covered-table-cell table:number-columns-repeated="3" table:style-name="ce14"/>
          <table:table-cell table:number-columns-repeated="1020"/>
        </table:table-row>
        <table:table-row table:style-name="ro47">
          <table:table-cell table:style-name="ce5" office:value-type="string" calcext:value-type="string">
            <text:p>Śniadanie</text:p>
          </table:table-cell>
          <table:table-cell table:style-name="ce18" office:value-type="string" calcext:value-type="string">
            <text:p>Obiad</text:p>
          </table:table-cell>
          <table:table-cell table:style-name="ce18" office:value-type="string" calcext:value-type="string">
            <text:p>Podwieczorek</text:p>
          </table:table-cell>
          <table:table-cell table:style-name="ce25" office:value-type="string" calcext:value-type="string">
            <text:p>Kolacja</text:p>
          </table:table-cell>
          <table:table-cell table:number-columns-repeated="1020"/>
        </table:table-row>
        <table:table-row table:style-name="ro48">
          <table:table-cell table:style-name="ce6" office:value-type="string" calcext:value-type="string">
            <text:p>Sucharki, mąka pszenna, tapioka, biały ser, jajka na twardo, <text:s/>chude mięsa, wędliny drobiowe, chude ryby, masło, olej, herbata, cukier, miód, galaretki owocowe</text:p>
          </table:table-cell>
          <table:table-cell table:style-name="ce23" office:value-type="string" calcext:value-type="string">
            <text:p><text:s/>ryba gotowana w galarecie, chude mięso w galarecie, kisiel owocowy.</text:p>
          </table:table-cell>
          <table:table-cell table:style-name="ce6"/>
          <table:table-cell table:style-name="ce6" office:value-type="string" calcext:value-type="string">
            <text:p>Sucharki, mąka pszenna, tapioka, biały ser, jajka na twardo, chude mięsa, wędliny drobiowe, chude ryby, masło, olej, herbata, cukier, miód, galaretki owocowe</text:p>
          </table:table-cell>
          <table:table-cell table:number-columns-repeated="1020"/>
        </table:table-row>
        <table:table-row table:style-name="ro49" table:number-rows-repeated="1048505">
          <table:table-cell table:number-columns-repeated="1024"/>
        </table:table-row>
        <table:table-row table:style-name="ro4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ce" svg:font-family="Arialc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1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.00.0000</text:date>, <text:time style:data-style-name="N2" text:time-value="11:56:40.62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2T11:57:54.558000000</dc:date>
    <meta:generator>LibreOffice/4.4.3.2$Windows_x86 LibreOffice_project/88805f81e9fe61362df02b9941de8e38a9b5fd16</meta:generator>
    <meta:editing-duration>PT1H38M9S</meta:editing-duration>
    <meta:editing-cycles>6</meta:editing-cycles>
    <meta:printed-by>Beata Surowiak</meta:printed-by>
    <meta:print-date>2016-03-01T09:21:26.17</meta:print-date>
    <meta:document-statistic meta:table-count="1" meta:cell-count="138" meta:object-count="0"/>
  </office:meta>
</office:document-meta>
</file>