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cm" fo:margin-left="-0.217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5.8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0de721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191cf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officeooo:paragraph-rsid="000de721" style:font-size-asian="11pt" style:font-style-asian="italic" style:font-name-complex="Times New Roman" style:font-size-complex="11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0de721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0de721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officeooo:paragraph-rsid="000de721" style:font-size-asian="8pt" style:font-name-complex="Times New Roman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officeooo:paragraph-rsid="000de721" style:font-size-asian="8pt" style:font-name-complex="Times New Roman" style:font-size-complex="8pt"/>
    </style:style>
    <style:style style:name="P12" style:family="paragraph" style:parent-style-name="Standard">
      <style:paragraph-properties fo:margin-left="0cm" fo:margin-right="0.358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ecfd1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fc480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bold" officeooo:paragraph-rsid="000de721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0de721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officeooo:paragraph-rsid="000fc480" style:font-name-complex="Times New Roman1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Times New Roman" officeooo:paragraph-rsid="000fc480" style:font-name-complex="Times New Roman1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2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23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fo:font-size="9pt" officeooo:paragraph-rsid="000fc480" style:font-size-asian="9pt" style:font-name-complex="Times New Roman1" style:font-size-complex="9pt"/>
    </style:style>
    <style:style style:name="P24" style:family="paragraph" style:parent-style-name="Standard">
      <style:paragraph-properties fo:margin-top="0cm" fo:margin-bottom="0cm" loext:contextual-spacing="true" fo:line-height="100%"/>
      <style:text-properties style:font-name="Times New Roman" fo:font-size="9pt" officeooo:paragraph-rsid="000fc480" style:font-size-asian="9pt" style:font-name-complex="Times New Roman1" style:font-size-complex="9pt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de721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ecfd1" style:font-size-asian="11pt" style:font-size-complex="11pt"/>
    </style:style>
    <style:style style:name="P27" style:family="paragraph" style:parent-style-name="Text_20_body">
      <style:text-properties style:font-name="Times New Roman" fo:font-size="11pt" officeooo:paragraph-rsid="000de721" style:font-size-asian="11pt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P29" style:family="paragraph" style:parent-style-name="Default">
      <style:text-properties fo:color="#000000" style:font-name="Times New Roman" fo:font-size="11pt" fo:font-weight="bold" officeooo:paragraph-rsid="000de721" style:font-size-asian="11pt" style:font-weight-asian="bold" style:font-name-complex="Times New Roman" style:font-size-complex="11pt" style:font-weight-complex="bold"/>
    </style:style>
    <style:style style:name="P30" style:family="paragraph" style:parent-style-name="Default">
      <style:paragraph-properties fo:text-align="justify" style:justify-single-word="false"/>
      <style:text-properties fo:color="#000000" style:font-name="Times New Roman" fo:font-size="11pt" fo:font-weight="bold" officeooo:paragraph-rsid="000de721" fo:background-color="transparent" style:font-size-asian="11pt" style:font-weight-asian="bold" style:font-name-complex="Times New Roman" style:font-size-complex="11pt" style:font-weight-complex="bold"/>
    </style:style>
    <style:style style:name="P31" style:family="paragraph" style:parent-style-name="Default">
      <style:paragraph-properties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32" style:family="paragraph" style:parent-style-name="Default">
      <style:paragraph-properties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33" style:family="paragraph" style:parent-style-name="Normalny_20__2b__20_11_20_pt">
      <style:paragraph-properties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34" style:family="paragraph" style:parent-style-name="Normalny_20__2b__20_11_20_pt">
      <style:paragraph-properties fo:text-align="justify" style:justify-single-word="false"/>
      <style:text-properties style:font-name="Times New Roman" fo:font-size="11pt" fo:font-style="italic" officeooo:paragraph-rsid="000de721" style:font-size-asian="11pt" style:font-style-asian="italic" style:font-size-complex="11pt" style:font-style-complex="italic"/>
    </style:style>
    <style:style style:name="P35" style:family="paragraph" style:parent-style-name="Text_20_body" style:master-page-name="Standard">
      <style:paragraph-properties fo:text-align="end" style:justify-single-word="false" style:page-number="14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0de721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de721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0de721" style:font-name-complex="Times New Roman1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7" style:family="text">
      <style:text-properties style:font-name="Times New Roman" fo:language="de" fo:country="DE" style:font-name-complex="Times New Roman1"/>
    </style:style>
    <style:style style:name="T8" style:family="text">
      <style:text-properties fo:color="#000000" style:font-name-complex="Times New Roman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1191cf" fo:background-color="transparent" loext:char-shading-value="0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-complex="Times New Roman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officeooo:rsid="000de721"/>
    </style:style>
    <style:style style:name="T18" style:family="text">
      <style:text-properties officeooo:rsid="000ecf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2 do SIWZ</text:p>
      <text:p text:style-name="P1"><text:span text:style-name="T16">(pieczątka firmowa Wykonawcy)</text:span> <text:s text:c="156"/></text:p>
      <text:p text:style-name="P27"><text:s/></text:p>
      <text:p text:style-name="P27"/>
      <text:p text:style-name="P28">FORMULARZ <text:s/>OFERTOWY</text:p>
      <text:p text:style-name="P25"><text:span text:style-name="T4">Nawiązując do ogłoszenia o przetargu nieograniczonym na </text:span><text:span text:style-name="T2">przygotowanie, transport i dostarczanie posiłków na oddziały szpitalne</text:span><text:span text:style-name="T1"> PN </text:span><text:span text:style-name="T3">32</text:span><text:span text:style-name="T1">/DZP/2016</text:span><text:span text:style-name="T4"> oferujemy realizację dostawy objętej zamówieniem zgodnie z wymogami </text:span><text:span text:style-name="T6">opisu przedmiotu zamówienia</text:span><text:span text:style-name="T4"> oraz warunkami i terminami określonymi <text:s text:c="29"/>w dokumentacji przetargowej.</text:span></text:p>
      <text:p text:style-name="P14">Ofertę przetargową składa:</text:p>
      <text:p text:style-name="P17">Nazwa Wykonawcy</text:p>
      <text:p text:style-name="P14"/>
      <text:p text:style-name="P14">………………………………………………………………………………………………………….</text:p>
      <text:p text:style-name="P14"/>
      <text:p text:style-name="P14">………………………………………………………………………………………………………….</text:p>
      <text:p text:style-name="P17">Adres Wykonawcy</text:p>
      <text:p text:style-name="P17"/>
      <text:p text:style-name="P14">………………………………………………………………………………………………………….</text:p>
      <text:p text:style-name="P14"/>
      <text:p text:style-name="P14">………………………………………………………………………………………………………….</text:p>
      <text:p text:style-name="P14"/>
      <text:p text:style-name="P14">województwo ..........................................................................................................................................</text:p>
      <text:p text:style-name="P14"/>
      <text:p text:style-name="P25"><text:span text:style-name="T4">Numer NIP ………………………………………... <text:s/></text:span><text:span text:style-name="T7">Numer REGON ………………………………...</text:span></text:p>
      <text:p text:style-name="P18"/>
      <text:p text:style-name="P18">Numer telefonu ……………………………………. Numer faxu …………………………………….</text:p>
      <text:p text:style-name="P18"/>
      <text:p text:style-name="P14">Strona internetowa..................................................... poczta e-mail.......................................................</text:p>
      <text:p text:style-name="P14"/>
      <text:p text:style-name="P14">Osoba do kontaktu:</text:p>
      <text:p text:style-name="P14"/>
      <text:p text:style-name="P14">Imię<text:tab/><text:tab/><text:tab/> .........................................</text:p>
      <text:p text:style-name="P14"/>
      <text:p text:style-name="P14">Nazwisko<text:tab/><text:tab/> .........................................</text:p>
      <text:p text:style-name="P14"/>
      <text:p text:style-name="P14">Stanowisko służbowe<text:tab/> .........................................</text:p>
      <text:p text:style-name="P14"/>
      <text:p text:style-name="P14">Numer telefonu<text:tab/><text:tab/> ..........................................</text:p>
      <text:p text:style-name="P14"/>
      <text:p text:style-name="P13"><text:span text:style-name="T4">1. Przystępując do postępowania o udzielenie zamówienia publicznego oferuję realizację przedmiotu zamówienia zgodnie z zasadami określonymi w SIWZ i poniższ</text:span><text:span text:style-name="T5">ą ceną</text:span><text:span text:style-name="T4">:</text:span></text:p>
      <text:p text:style-name="P1"/>
      <text:p text:style-name="P1">a) cena netto jednego posiłku całodziennego: <text:s text:c="2"/>…………………………….. zł.</text:p>
      <text:p text:style-name="P1"/>
      <text:p text:style-name="P1">podatek VAT…………….. % kwota podatku VAT …………………………..zł.</text:p>
      <text:p text:style-name="P1"/>
      <text:p text:style-name="P1">cena brutto jednego posiłku całodziennego ………………………………. zł.</text:p>
      <text:p text:style-name="P1">b) wartość oferty netto przy założeniu przygotowania, dostarczenia i dystrybucji na oddziały około<text:span text:style-name="T12"> </text:span><text:span text:style-name="T13">50450</text:span><text:span text:style-name="T12"> <text:s/></text:span></text:p>
      <text:p text:style-name="P1"/>
      <text:p text:style-name="P1">posiłków całodziennych rocznie ……………………………………..zł.</text:p>
      <text:p text:style-name="P1"/>
      <text:p text:style-name="P1"><text:span text:style-name="T17">S</text:span>łownie:……………………………………………………………………………………………</text:p>
      <text:p text:style-name="P3">c) wartość oferty brutto przy założeniu przygotowania, dostarczania i dystrybucji na oddziały około <text:s text:c="2"/><text:span text:style-name="T13">50450</text:span></text:p>
      <text:p text:style-name="P1"/>
      <text:p text:style-name="P1">posiłków całodziennych rocznie:…………………………………………. zł.</text:p>
      <text:p text:style-name="P1"><text:soft-page-break/>Słownie: ………………………………………………………………………………………………</text:p>
      <text:p text:style-name="P32"/>
      <text:p text:style-name="P31"><text:span text:style-name="T15">d) </text:span><text:span text:style-name="T8">Oświadczam, że w okresie ostatnich 3 lat przed upływem terminu składania ofert zrealizowałem <text:s text:c="22"/>z należytą starannością następujące usługi cateringowe: </text:span></text:p>
      <text:p text:style-name="P4">(<text:span text:style-name="T17">p</text:span>od pojęciem usługi cateringowej Zamawiający rozumie usługę polegającą na dostarczaniu gotowych potraw przygotowywanych we własnym zakresie poza obiektem klienta np. dostawa posiłków dla pacjentów <text:s/>szpitala, domu pomocy społecznej itp.)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rzedmiot umowy</text:p>
            <text:p text:style-name="P9">Usługa cateringowa</text:p>
          </table:table-cell>
          <table:table-cell table:style-name="Tabela1.A1" office:value-type="string">
            <text:p text:style-name="P9">Data wykonania/zakończenie w okresie 3 lat przed upływem terminu składania ofert/ wartość wykonanej umowy</text:p>
          </table:table-cell>
          <table:table-cell table:style-name="Tabela1.D1" office:value-type="string">
            <text:p text:style-name="P9">Odbiorca usługi, nazwa, adres, numer telefonu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1"/>
          </table:table-cell>
        </table:table-row>
      </table:table>
      <text:p text:style-name="P1"/>
      <text:p text:style-name="P1"/>
      <text:p text:style-name="P1">Do powyższej tabeli załączam kserokopie potwierdzone za zgodność z oryginałem poświadczeń (dokumentów) potwierdzających wykonanie wskazanych powyżej usług z należytą starannością wraz <text:s text:c="22"/>z<text:span text:style-name="T17">e</text:span> wskazaną kwotą brutto wykonanej usługi.</text:p>
      <text:p text:style-name="P29"/>
      <text:p text:style-name="P30">UWAGA: </text:p>
      <text:p text:style-name="P30">Wskazana powyżej tabela nie ma na celu potwierdzenia spełniania warunków udziału <text:s text:c="34"/>w postępowaniu. Zamawiający prosi o staranne sporządzenie tabeli oraz wskazanie kompletnych <text:s text:c="19"/>i wyczerpujących informacji oraz załączenie poświadczeń (dokumentów), bowiem w przypadku braków i błędów nie będzie możliwe ich ponowne złożenie w trybie art. 26 ust. 3 ustawy. </text:p>
      <text:p text:style-name="P8">W przypadku braku kompletu wymaganych informacji albo braku poświadczeń (dokumentów) potwierdzających wykonanie wskazanych powyżej usług z należytą starannością, Zamawiający nie weźmie pod uwagę wskazanej usługi.</text:p>
      <text:p text:style-name="P1"/>
      <text:p text:style-name="P1">2. Proponowana cena obejmuje przygotowanie, dostarczanie i dystrybucję na oddziały posiłków całodziennych <text:s/>dla pacjentów Zamawiającego, w czasie ściśle określonym w umowie jak również odbiór odpadów pokonsumpcyjnych od Zamawiającego.</text:p>
      <text:p text:style-name="P6"><text:span text:style-name="T15">3. Oświadczamy, że akceptujemy termin płatności za realizację przedmiotu zamówienia tj. </text:span><text:span text:style-name="T11">60 dni od daty otrzymania przez Zamawiającego prawidłowo wypełnionej faktury.</text:span></text:p>
      <text:p text:style-name="P2">4. Oświadczamy, że zapoznaliśmy się ze Specyfikacją Istotnych Warunków Zamówienia i nie wnosimy do niej zastrzeżeń oraz że zdobyliśmy konieczne informacje do przygotowania oferty.</text:p>
      <text:p text:style-name="P1">5. Oświadczamy, że uważamy się za związanych niniejszą ofertą na czas wskazany w Specyfikacji Istotnych Warunków Zamówienia, tj. 30 dni.</text:p>
      <text:p text:style-name="P1">6. Oświadczamy, że <text:s/>istotne <text:span text:style-name="T18">w</text:span>arunki przyszłej umowy zostały przez nas zaakceptowane i w przypadku wybrania naszej oferty zobowiązujemy się do podpisania umowy na warunkach zawartych istotnych <text:s/>warunkach przyszłej umowy.</text:p>
      <text:p text:style-name="P12">7. Oświadczamy, że posiłki będą przygotowywane i dostarczane w oparciu o wdrożony <text:s/>program GMP/GHP oraz system HACCP.</text:p>
      <text:p text:style-name="P26"><text:span text:style-name="T4">8. </text:span><text:span text:style-name="T1">Wadium</text:span><text:span text:style-name="T4"> zostało wniesione w formie:</text:span></text:p>
      <text:p text:style-name="P26"><text:span text:style-name="T4">pieniężnej/poręczenia/gwarancji</text:span><text:span text:style-name="T6">*(skreślić niepotrzebne)</text:span></text:p>
      <text:p text:style-name="P15">Zwrotu wadium wniesionego w wysokości .................................. </text:p>
      <text:p text:style-name="P15"/>
      <text:p text:style-name="P15">należy dokonać na konto <text:s/>.........................................................................................................................</text:p>
      <text:p text:style-name="P15"/>
      <text:p text:style-name="P15">Banku .......................................................................................................................................................</text:p>
      <text:p text:style-name="P15">Zwrot gwarancji/poręczenia należy przesłać na adres:</text:p>
      <text:p text:style-name="P15"/>
      <text:p text:style-name="P15">.....................................................................................</text:p>
      <text:p text:style-name="P15"><text:soft-page-break/></text:p>
      <text:p text:style-name="P15">.....................................................................................</text:p>
      <text:p text:style-name="P1"/>
      <text:p text:style-name="P33"><text:span text:style-name="T9">10.</text:span> <text:s/>Oświadczamy, że przedmiot zamówienia wykonamy :</text:p>
      <text:p text:style-name="P33"><text:s text:c="3"/><text:span text:style-name="T10">- siłami własnymi *</text:span></text:p>
      <text:p text:style-name="P33"><text:span text:style-name="T10"><text:s text:c="3"/>- przy <text:s/>udziale <text:s/>podwykonawców</text:span>*<text:span text:style-name="T10"> </text:span></text:p>
      <text:p text:style-name="P34"><text:s text:c="2"/>w całości /części*</text:p>
      <text:p text:style-name="P33">Następujące części zamówienia zamierzamy powierzyć Podwykonawcom <text:span text:style-name="T14">(wypełnić jeżeli zamówienie będzie wykonywane przy udziale Podwykonawców).</text:span></text:p>
      <text:p text:style-name="P33"><text:s/>...................................................................................................................................................</text:p>
      <text:p text:style-name="P33"><text:s/>...................................................................................................................................................</text:p>
      <text:p text:style-name="P1"/>
      <text:p text:style-name="P16">9. Do oferty przedkładamy poniższe dokumenty i oświadczenia przygotowane zgodnie ze Specyfikacją Istotnych Warunków Zamówienia według następującej kolejności:</text:p>
      <text:p text:style-name="P16">1) …………………………………………………………………………</text:p>
      <text:p text:style-name="P16"/>
      <text:p text:style-name="P16">2) …………………………………………………………………………</text:p>
      <text:p text:style-name="P16"/>
      <text:p text:style-name="P16">3) …………………………………………………………………………</text:p>
      <text:p text:style-name="P16"/>
      <text:p text:style-name="P16">4) ………………………………………………………………………… </text:p>
      <text:p text:style-name="P19"/>
      <text:p text:style-name="P19"/>
      <text:p text:style-name="P19">……………………………</text:p>
      <text:p text:style-name="P19"/>
      <text:p text:style-name="P23"><text:s text:c="138"/>(podpis Wykonawcy)</text:p>
      <text:p text:style-name="P20">…………………………, dnia ………………..</text:p>
      <text:p text:style-name="P24"><text:s text:c="15"/>(miejscowość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* skreślić niepotrzebn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b__20_11_20_pt" style:display-name="Normalny + 11 p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5S</meta:editing-duration>
    <meta:editing-cycles>8</meta:editing-cycles>
    <meta:generator>LibreOffice/4.4.3.2$Windows_x86 LibreOffice_project/88805f81e9fe61362df02b9941de8e38a9b5fd16</meta:generator>
    <dc:date>2016-12-08T17:07:45.346000000</dc:date>
    <meta:document-statistic meta:table-count="1" meta:image-count="0" meta:object-count="0" meta:page-count="3" meta:paragraph-count="73" meta:word-count="583" meta:character-count="6466" meta:non-whitespace-character-count="5477"/>
    <meta:user-defined meta:name="Info 1"/>
    <meta:user-defined meta:name="Info 2"/>
    <meta:user-defined meta:name="Info 3"/>
    <meta:user-defined meta:name="Info 4"/>
  </office:meta>
</office:document-meta>
</file>