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a673a" officeooo:paragraph-rsid="001a673a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a673a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122e6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1d03a" officeooo:paragraph-rsid="0021d03a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end" style:justify-single-word="false"/>
      <style:text-properties fo:font-size="8pt" officeooo:rsid="0021d03a" officeooo:paragraph-rsid="0021d03a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fo:font-size="8pt" fo:font-weight="bold" officeooo:rsid="0021d03a" officeooo:paragraph-rsid="0021d03a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1d03a" officeooo:paragraph-rsid="0021d03a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d03a" officeooo:paragraph-rsid="0021d03a" style:font-size-asian="9.60000038146973pt" style:font-weight-asian="normal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1c3be6"/>
    </style:style>
    <style:style style:name="T4" style:family="text">
      <style:text-properties officeooo:rsid="001d9a92"/>
    </style:style>
    <style:style style:name="T5" style:family="text">
      <style:text-properties officeooo:rsid="001eb533"/>
    </style:style>
    <style:style style:name="T6" style:family="text">
      <style:text-properties officeooo:rsid="002122e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24a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przetargu nieograniczonego zgodnie z ustawą z dnia 29 stycznia 2004r. Prawo zamówień publicznych na </text:p>
      <text:p text:style-name="P6">USŁUGĘ SPRZĄTANIA NR <text:span text:style-name="T8">02</text:span>-DZP-201<text:span text:style-name="T8">7</text:span></text:p>
      <text:p text:style-name="P7"/>
      <text:p text:style-name="P4">A. DANE WYKONAWCY</text:p>
      <text:p text:style-name="P7">Osoba upoważniona do reprezentacji Wykonawcy/ów i podpisująca ofertę: ....................................................</text:p>
      <text:p text:style-name="P7">Wykonawca/Wykonawcy: ...............................................</text:p>
      <text:p text:style-name="P7">Adres: .........................................</text:p>
      <text:p text:style-name="P7">Osoba odpowiedzialna za kontakty z Zamawiającym: ...........................................</text:p>
      <text:p text:style-name="P7">Dane teleadresowe na które nale<text:span text:style-name="T3">ż</text:span>y przekazywać korespondencję związaną z niniejszym postępowaniem:</text:p>
      <text:p text:style-name="P7"/>
      <text:p text:style-name="P7">e-mail ............................</text:p>
      <text:p text:style-name="P7">Adres do korespondencji (jeżeli inny niż adres siedziby): ...........................</text:p>
      <text:p text:style-name="P7"/>
      <text:p text:style-name="P4">B. OFEROWANY PRZEDMIOT ZAMÓWIENIA:</text:p>
      <text:p text:style-name="P4"/>
      <text:p text:style-name="P4">..............................................</text:p>
      <text:p text:style-name="P4"/>
      <text:p text:style-name="P4">C. ŁĄCZNA CENA OFERTOWA:</text:p>
      <text:p text:style-name="P7"/>
      <text:p text:style-name="P9">Niniejszym oferuję realizację przedmiotu zamówienia na ŁĄCZNĄ CENĘ OFERTOWĄ <text:span text:style-name="T6">NETTO PLN</text:span>:</text:p>
      <text:p text:style-name="P9"/>
      <text:p text:style-name="P9">............................................................</text:p>
      <text:p text:style-name="P11">SŁOWNIE: ........................................</text:p>
      <text:p text:style-name="P7"/>
      <text:p text:style-name="P7">ŁĄCZNA CENA OFERTOWA BRUTTO PLN:</text:p>
      <text:p text:style-name="P7"/>
      <text:p text:style-name="P7">............................................................</text:p>
      <text:p text:style-name="P11">SŁOWNIE: ........................................</text:p>
      <text:p text:style-name="P11"/>
      <text:p text:style-name="P7">Łączna cena ofertowa stanowi całkowite wynagrodzenie Wykonawcy, uwzględniające wszystkie koszty związane z realizacją zamówienia zgodnie z niniejszą SIWZ.</text:p>
      <text:p text:style-name="P7"/>
      <text:p text:style-name="P11">Miesięczna wartość netto PLN: ............................</text:p>
      <text:p text:style-name="P11">słownie: ..................................................</text:p>
      <text:p text:style-name="P11"/>
      <text:p text:style-name="P11">Miesięczna wartość brutto PLN: ..................................</text:p>
      <text:p text:style-name="P11">słownie: 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Powierzchnia w m²</text:p>
          </table:table-cell>
          <table:table-cell table:style-name="Tabela1.A1" office:value-type="string">
            <text:p text:style-name="P18">Cena 1m²</text:p>
          </table:table-cell>
          <table:table-cell table:style-name="Tabela1.A1" office:value-type="string">
            <text:p text:style-name="P18">Wartość netto</text:p>
          </table:table-cell>
          <table:table-cell table:style-name="Tabela1.A1" office:value-type="string">
            <text:p text:style-name="P18">Stawka podatku VAT w %</text:p>
          </table:table-cell>
          <table:table-cell table:style-name="Tabela1.F1" office:value-type="string">
            <text:p text:style-name="P18">Wartość brutto</text:p>
          </table:table-cell>
        </table:table-row>
        <table:table-row>
          <table:table-cell table:style-name="Tabela1.A2" office:value-type="string">
            <text:p text:style-name="P16">Strefa "A"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Strefa "B"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><text:span text:style-name="T7">Razem</text:span>: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11"/>
      <text:p text:style-name="P11">Koszt sprzątania 1m<text:span text:style-name="T1">²</text:span><text:span text:style-name="T2"> na miesiąc w strefie "A" wynosi:</text:span></text:p>
      <text:p text:style-name="P19">cena jednostkowa netto w PLN .................................</text:p>
      <text:p text:style-name="P19">słownie: ..................................................</text:p>
      <text:p text:style-name="P19">cena jednostkowa brutto w PLN .....................</text:p>
      <text:p text:style-name="P19">słownie: ..................................................</text:p>
      <text:p text:style-name="P19">stawka podatku VAT w % .................</text:p>
      <text:p text:style-name="P19"/>
      <text:p text:style-name="P11">Koszt sprzątania 1m<text:span text:style-name="T1">²</text:span><text:span text:style-name="T2"> na miesiąc w strefie "B" wynosi:</text:span></text:p>
      <text:p text:style-name="P19">cena jednostkowa netto w PLN .................................</text:p>
      <text:p text:style-name="P19">słownie: ..................................................</text:p>
      <text:p text:style-name="P19">cena jednostkowa brutto w PLN .....................</text:p>
      <text:p text:style-name="P19">słownie: ..................................................</text:p>
      <text:p text:style-name="P19">stawka podatku VAT w % .................</text:p>
      <text:p text:style-name="P19"/>
      <text:p text:style-name="P4">D. OŚWIADCZENIA:</text:p>
      <text:p text:style-name="P7">1) zamówienie zostanie zrealizowane w terminach określonych w SIWZ oraz we wzorze umowy;</text:p>
      <text:p text:style-name="P7">2) w cenie naszej oferty zostaly uwzględnione wszystkie koszty wykonania zamówienia;</text:p>
      <text:p text:style-name="P7">3) zapoznaliśmy się ze Specyfikacją Istotnych Warunków Zamówienia oraz wzorem umowy i nie wnosimy do nich zastrzeżeń oraz przyjmujemy warunki w nich zawarte;</text:p>
      <text:p text:style-name="P7">4) uważamy się za związanych niniejszą ofertą na okres <text:span text:style-name="T4">30</text:span> dni licząć od dnia otwarcia ofert (włącznie z tym dniem);</text:p>
      <text:p text:style-name="P7">5) akceptujemy, że zapłata za zrealizowanie zamówienia następować będzie częściami (na zasadach opisanych we wzorze umowy) w terminie do <text:span text:style-name="T4">60</text:span> dni od daty otrzymania przez Zamawiającego prawidłowo wystawionej faktury;</text:p>
      <text:p text:style-name="P7">6) wadium w wysokości ....... PLN (słownie: ...... złotych), zostało wniesione w dniu ......., w formie: ...........</text:p>
      <text:p text:style-name="P7">7) prosimy o zwrot wadium (wniesionego w pieniądzu), na zasadach okreslonych w art.46 ustawy PZP, na następujący rachunek: ............................</text:p>
      <text:p text:style-name="P7"/>
      <text:p text:style-name="P4">E. ZOBOWIĄZANIA W PRZYPADKU PRZYZNANIA ZAMÓWIENIA:</text:p>
      <text:p text:style-name="P7">1) zobowiązujemy się do zawarcia umowy w miejscu i terminie wyznaczonym przez Zamawiającego;</text:p>
      <text:p text:style-name="P7"><text:span text:style-name="T5">2</text:span>) osoba upoważnioną do kontaktów z Zamawiającym w sprawach dotyczących realizacji umowy jest ........</text:p>
      <text:p text:style-name="P7">e-mail: .............</text:p>
      <text:p text:style-name="P7">tel. ...............</text:p>
      <text:p text:style-name="P7"/>
      <text:p text:style-name="P4">F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5">G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>Jednocześnie wykonawca wskazuje zgodnie z <text:span text:style-name="T1">§</text:span><text:span text:style-name="T2"> 10 Rozporządzenia Ministra Rozwoju z 26 lipca 2016 roku </text:span><text:soft-page-break/><text:span text:style-name="T2">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4S</meta:editing-duration>
    <meta:editing-cycles>12</meta:editing-cycles>
    <meta:generator>LibreOffice/4.4.3.2$Windows_x86 LibreOffice_project/88805f81e9fe61362df02b9941de8e38a9b5fd16</meta:generator>
    <dc:date>2017-01-05T12:08:19.610000000</dc:date>
    <meta:document-statistic meta:table-count="1" meta:image-count="0" meta:object-count="0" meta:page-count="3" meta:paragraph-count="78" meta:word-count="504" meta:character-count="4780" meta:non-whitespace-character-count="4336"/>
    <meta:user-defined meta:name="Info 1"/>
    <meta:user-defined meta:name="Info 2"/>
    <meta:user-defined meta:name="Info 3"/>
    <meta:user-defined meta:name="Info 4"/>
  </office:meta>
</office:document-meta>
</file>