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officeooo:rsid="000427b7"/>
    </style:style>
    <style:style style:name="T3" style:family="text">
      <style:text-properties style:font-name="Times New Roman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3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2">usługę sprzątania PN 02-DZP-2017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Nr 88, poz. 553, z późn.zm.) lub art. 46 lub art. 48 ustawy z dnia 25 czerwca 2010r. o sporcie (Dz.U. z 2016r. poz. 176),</text:p>
      <text:p text:style-name="P8">b) o charakterze terrorystycznym, o którym mowa w art. 115 <text:span text:style-name="T3">§ 20 ustawy z dnia 6 czerwca 1997r. - Kodeks karny,</text:span></text:p>
      <text:p text:style-name="P10">c) skarbowe,</text:p>
      <text:p text:style-name="P10">d) o kórym mowa w art. 9 lub art. 10 ustawy z dnia 15 czerwca 2012r. o skutkach powierzania wykonywania pracy cudzoziemcom przebywającym wbrew przepisom na terytorium Rzeczypospolitej Polskiej (Dz. U. poz. 769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e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l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acego lub pozyskać informacje poufne, mogące dać mu przewagę w postępowaniu o udzielenie zamówienia;</text:p>
      <text:p text:style-name="P8"><text:span text:style-name="T3">8.wykonawcę, który bral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<text:s text:c="17"/></text:span><text:soft-page-break/><text:span text:style-name="T3"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ego sąd orzekł zakaz ubiegania się <text:s text:c="28"/>o zamówienia publiczne na podstawie ustawy z dnia 28 października 2002r., o odpowiedzialnośc podmiotów zbiorowych za czyny zabronione pod groźbą kary (Dz. U. z 2015r. poz. 1212, 1844 i 1855 oraz z 2016r. poz. 437);</text:p>
      <text:p text:style-name="P11">11. wykonawcę, wobec którego orzeczono tytułem środka zapobiegawczego zakaz ubiegania się <text:s text:c="28"/>o zamówienia publiczne;</text:p>
      <text:p text:style-name="P11">12. wykonawców, ktorzy należąc do tej samej grupy kapitałowej, w rozumieniu ustawy z dnia 16 lutego 2007r. o ochronie konkurencji i konsumentów (Dz. U. z 2015r. Poz. 184,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Dz. U. z 2015r. poz. 978,1259, 1513, 1830 i 1844 oraz z 2016r. poz. 615) lub którego upadłość ogłoszono, z wyjątkiem wykonawcy, który po ogłoszeniu upadlości zawarł układ zatwierdzony prawomocnym postanowieniem sądu, jeżeli uklad nie przewiduje zaspokojenia wierzycieli przez likwidację majątku upadłego, chyba że sąd zarządził likwidację jego majątku w trybie art. 366 ust. 1 ustawy z dnia 28 lutego 2003r. - Prawo upadłościwoe (Dz. U. <text:span text:style-name="T5">z</text:span> 2015r. <text:span text:style-name="T5">p</text:span>oz. 233,978,1166,1259 i 1844 oraz z 2016r. <text:span text:style-name="T6">p</text:span>oz. 615);</text:p>
      <text:p text:style-name="P12">2) który <text:span text:style-name="T6">w sposób zawiniony poważnie naruszył obowiązki zawodowe, co podważa jego uczciwość, <text:s text:c="22"/>w szczególności gdy wykonawca w wyniku zamierzonego dzial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s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lnienie wymierzono karę aresztu, <text:span text:style-name="T7">ograniczenia wolnościlub karę grzywny nie niższą niż 3000 złotych;</text:span></text:p>
      <text:p text:style-name="P14">6) jeżeli urzą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a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/>
      <text:p text:style-name="P15"/>
      <text:p text:style-name="P15"><text:soft-page-break/>Wykonawca ubiegający się o przedmiotowe zamówienie musi spełniać również warunki udziału <text:s text:c="25"/>w postępowaniu dotyczące:</text:p>
      <text:p text:style-name="P15">1) kompetencji lub uprawnień do prowadzenia okreslonej dzialalności zawodowej, o ile wynika to <text:s text:c="25"/>z odrębnych przepisów. Wykonawca spelni warunek jeżeli wykaże, że .........................................................</text:p>
      <text:p text:style-name="P15">2) sytuacji ekonomicznej lub finansowej. Wykonawca spelni warunek jeżeli wykaże, że ...................</text:p>
      <text:p text:style-name="P15">3) zdolności technicznej lub zawodowej. Wykonawca spełni warunek jeżeli wykaże, że ................................</text:p>
      <text:p text:style-name="P15"/>
      <text:p text:style-name="P20">Informacja w związku z poleganiem na zasobach innych podmiotów</text:p>
      <text:p text:style-name="P16"/>
      <text:p text:style-name="P15">Oświadczam, że w celu wykazania spelnieniania warunków udzialu w postepowaniu, określonym przez zamawiajać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12S</meta:editing-duration>
    <meta:editing-cycles>15</meta:editing-cycles>
    <meta:generator>LibreOffice/4.4.3.2$Windows_x86 LibreOffice_project/88805f81e9fe61362df02b9941de8e38a9b5fd16</meta:generator>
    <dc:date>2017-01-05T12:14:18.893000000</dc:date>
    <meta:document-statistic meta:table-count="1" meta:image-count="0" meta:object-count="0" meta:page-count="3" meta:paragraph-count="60" meta:word-count="1254" meta:character-count="9932" meta:non-whitespace-character-count="8453"/>
    <meta:user-defined meta:name="Info 1"/>
    <meta:user-defined meta:name="Info 2"/>
    <meta:user-defined meta:name="Info 3"/>
    <meta:user-defined meta:name="Info 4"/>
  </office:meta>
</office:document-meta>
</file>