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9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35c6" style:font-size-asian="9pt" style:font-weight-asian="bold" style:font-name-complex="Times New Roman2" style:font-size-complex="9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4876e" style:font-size-asian="9pt" style:font-weight-asian="bold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weight="bold" officeooo:rsid="0016c871" officeooo:paragraph-rsid="0024876e" style:font-size-asian="9.60000038146973pt" style:font-weight-asian="bold" style:font-size-complex="11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e867" style:font-weight-asian="bold" style:font-weight-complex="bold"/>
    </style:style>
    <style:style style:name="T6" style:family="text">
      <style:text-properties officeooo:rsid="001cd6db"/>
    </style:style>
    <style:style style:name="T7" style:family="text">
      <style:text-properties officeooo:rsid="001d64e0"/>
    </style:style>
    <style:style style:name="T8" style:family="text">
      <style:text-properties officeooo:rsid="001e0d1f"/>
    </style:style>
    <style:style style:name="T9" style:family="text">
      <style:text-properties officeooo:rsid="001ee56d"/>
    </style:style>
    <style:style style:name="T10" style:family="text">
      <style:text-properties officeooo:rsid="003b6233"/>
    </style:style>
    <style:style style:name="T11" style:family="text">
      <style:text-properties officeooo:rsid="002335c6"/>
    </style:style>
    <style:style style:name="T12" style:family="text">
      <style:text-properties officeooo:rsid="0024876e"/>
    </style:style>
    <style:style style:name="T13" style:family="text">
      <style:text-properties fo:color="#cc0000" style:font-name="Times New Roman" fo:font-size="12pt" style:font-size-asian="12pt" style:font-name-complex="Times New Roman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6">W postępowaniu o udzielenie zamówienia publicznego prowadzonego w trybie <text:span text:style-name="T4">przetargu nieograniczonego</text:span> <text:span text:style-name="T5">NR 08-DZP-2017</text:span> zgodnie z ustawą z dnia 29 stycznia 2004r. Prawo zamówień publicznych na <text:span text:style-name="T5">DOSTAWĘ SPRZĘTU MEDYCZNEGO J.U.</text:span></text:p>
      <text:p text:style-name="P6"/>
      <text:p text:style-name="P4">A. DANE WYKONAWCY</text:p>
      <text:p text:style-name="P6">Osoba upoważniona do reprezentacji Wykonawcy/ów i podpisująca ofertę: ....................................................</text:p>
      <text:p text:style-name="P6">Wykonawca/Wykonawcy: ...............................................</text:p>
      <text:p text:style-name="P6">Adres: .........................................</text:p>
      <text:p text:style-name="P6">Osoba odpowiedzialna za kontakty z Zamawiającym: ...........................................</text:p>
      <text:p text:style-name="P6">Dane teleadresowe na które nalezy przekazywać korespondencję związaną z niniejszym postępowaniem:</text:p>
      <text:p text:style-name="P6"/>
      <text:p text:style-name="P6">e-mail ............................</text:p>
      <text:p text:style-name="P6">Adres do korespondencji (jeżeli inny niż adres siedziby): ...........................</text:p>
      <text:p text:style-name="P6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Pakiet nr 1 – Pojemniki na odpady medyczne i zużyte igł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Pakiet nr 2 – Okular<text:span text:style-name="T10">ki</text:span> do fototerapi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Pakiet nr 3 – Pojemniki na hispat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1"><text:bookmark-start text:name="__DdeLink__173_2070141113"/><text:span text:style-name="T3">□ </text:span><text:bookmark-end text:name="__DdeLink__173_2070141113"/><text:span text:style-name="T3">TAK/ □ NIE</text:span></text:p>
          </table:table-cell>
        </table:table-row>
        <table:table-row table:style-name="Tabela1.1">
          <table:table-cell table:style-name="Tabela1.A1" office:value-type="string">
            <text:p text:style-name="P12">Pakiet nr 4 – Retraktor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5 – Worki stomijn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6 – Wkłucia centralne</text:p>
          </table:table-cell>
          <table:table-cell table:style-name="Tabela1.A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Pakiet nr 7 – Igły specjalistyczne, zestawy do znieczuleń i przyrząd do pompy Omn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8 – <text:span text:style-name="T10">Układy oddechowe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9 –<text:span text:style-name="T10">Czujniki dla noworodków i wcześniaków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0 – Czujnik do ciągłego pomiaru rzutu serc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1 – Żel sterylny do cewnikowani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2 – Igły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3 – Cewniki, zestawy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4 – Szczoteczki do toalety jamy ustnej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Pakiet nr 15 – Łączniki i dreny balonow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Pakiet nr 16 – Kaniula dotętnicza i rozgałęziacz infuzyjn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7 – Nebulizatory, rurk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8 – Układy oddechowe <text:span text:style-name="T10">noworodkowe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19 – Filtry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20 – Elektrody, żel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21 – Papiery rejestracyjn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2">Pakiet nr 22 – Cewniki, zgłębniki, zatyczk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Pakiet nr 23 – Worki na mocz, <text:span text:style-name="T10">zestawy do lewatywy, kanki, dre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24 – Rurki i maski <text:span text:style-name="T10">tlenowe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Pakiet nr 25 – <text:span text:style-name="T10">Akcesoria laryngoskopowe, zestaw do resuscytacj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26 – Strzykawk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27 – Kaniule, kraniki, koreczk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28 – <text:span text:style-name="T10">Płytki jednorazowe neutralne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Pakiet nr 29 – Przyrządy do przetoczeń, przedłużacze do pomp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30 – Cewnik urologiczny Pezzer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31 – Drobny sprzęt medyczny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" office:value-type="string">
            <text:p text:style-name="P13">Pakiet nr 32 – Igły i zestawy do punkcj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ne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[PLN]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Wartość brutto słowni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lektroniczna FV</text:p>
          </table:table-cell>
          <table:table-cell table:style-name="Tabela1.A1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3">Pakiet nr 3<text:span text:style-name="T11">3</text:span> – Zestaw do gastrostomii <text:span text:style-name="T10">(PEG), G-Tube i strzykawki</text:span>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3">Pakiet nr 3<text:span text:style-name="T11">4</text:span> – Zestaw do drenażu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4">Pakiet nr 3<text:span text:style-name="T11">5</text:span> – Introduktor, elektroda, zestaw do cystostomii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3<text:span text:style-name="T12">6</text:span> – Elektrody pediatryczne <text:span text:style-name="T10">(czujniki)</text:span>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3<text:span text:style-name="T12">7</text:span> – Ostrza chirurgiczn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3<text:span text:style-name="T12">8</text:span> – Wzierniki i szczoteczki ginekologiczne</text:p>
          </table:table-cell>
          <table:table-cell table:style-name="Tabela1.A193" office:value-type="string">
            <text:p text:style-name="P11"/>
          </table:table-cell>
        </table:table-row>
        <text:soft-page-break/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4">Pakiet nr 3<text:span text:style-name="T12">9</text:span> – Zestaw do przetoczeń do pomp Alaris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4">Pakiet nr <text:span text:style-name="T12">40</text:span> – Filtry do nebulizatora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<text:span text:style-name="T12">41</text:span> – Zawory bezigłowe dostępu żylnego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<text:span text:style-name="T12">4</text:span>2 – <text:span text:style-name="T10">Szczypce biopsyjne</text:span>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4">Pakiet nr <text:span text:style-name="T12">43</text:span> – <text:span text:style-name="T10">Elektrody ginekologiczne do urządzeń TENS</text:span>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<text:span text:style-name="T12">44</text:span> – Woreczek laparoskopowy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office:value-type="string">
            <text:p text:style-name="P14">Pakiet nr <text:span text:style-name="T12">45</text:span> – Filtry i dreny dla noworodków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  <table:table-row table:style-name="Tabela1.1">
          <table:table-cell table:style-name="Tabela1.A193" table:number-columns-spanned="2" office:value-type="string">
            <text:p text:style-name="P14">Pakiet nr <text:span text:style-name="T12">46</text:span> – Czujniki, opaski, zestaw do nebulizacji, linie do pomiaru ciśnienia</text:p>
          </table:table-cell>
          <table:covered-table-cell/>
        </table:table-row>
        <table:table-row table:style-name="Tabela1.1">
          <table:table-cell table:style-name="Tabela1.A193" office:value-type="string">
            <text:p text:style-name="P10">Wartość ne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ne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[PLN]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Wartość brutto słownie</text:p>
          </table:table-cell>
          <table:table-cell table:style-name="Tabela1.A193" office:value-type="string">
            <text:p text:style-name="P11"/>
          </table:table-cell>
        </table:table-row>
        <table:table-row table:style-name="Tabela1.1">
          <table:table-cell table:style-name="Tabela1.A193" office:value-type="string">
            <text:p text:style-name="P10">Elektroniczna FV</text:p>
          </table:table-cell>
          <table:table-cell table:style-name="Tabela1.A193" office:value-type="string">
            <text:p text:style-name="P10">□ TAK/ □ NIE</text:p>
          </table:table-cell>
        </table:table-row>
      </table:table>
      <text:p text:style-name="P18"><text:span text:style-name="T13">UWAGA! Wykonawca może usunąć z tabeli pakiety, na <text:s text:c="2"/>które nie <text:s/>składa oferty </text:span></text:p>
      <text:p text:style-name="P6">Łączna cena ofertowa stanowi całkowite wynagrodzenie Wykonawcy, uwzględniające wszystkie koszty związane z realizacją zamówienia zgodnie z niniejszą SIWZ.</text:p>
      <text:p text:style-name="P6"/>
      <text:p text:style-name="P4"><text:span text:style-name="T6">C</text:span>. OŚWIADCZENIA:</text:p>
      <text:p text:style-name="P6">1) zamówienie zostanie zrealizowane w terminach określonych w SIWZ oraz we wzorze umowy;</text:p>
      <text:p text:style-name="P6">2) w cenie naszej oferty zostaly uwzględnione wszystkie koszty wykonania zamówienia;</text:p>
      <text:p text:style-name="P6">3) zapoznaliśmy się ze Specyfikacją Istotnych Warunków Zamówienia oraz wzorem umowy i nie wnosimy do nich zastrzeżeń oraz przyjmujemy warunki w nich zawarte;</text:p>
      <text:p text:style-name="P6"><text:soft-page-break/>4) uważamy się za związanych niniejszą ofertą na okres <text:span text:style-name="T6">30</text:span> dni licząć od dnia otwarcia ofert (włącznie z tym dniem);</text:p>
      <text:p text:style-name="P6">5) akceptujemy, że zapłata za zrealizowanie zamówienia następować będzie częściami (na zasadach opisanych we wzorze umowy) w terminie do <text:span text:style-name="T7">60</text:span> dni od daty otrzymania przez Zamawiającego prawidłowo wystawionej faktury <text:span text:style-name="T7">po uprzedniej dostwie towaru</text:span>;</text:p>
      <text:p text:style-name="P6">6) wadium w wysokości ....... PLN (słownie: ...... złotych), zostało wniesione w dniu ......., w formie: ...........</text:p>
      <text:p text:style-name="P6">7) prosimy o zwrot wadium (wniesionego w pieniądzu), na zasadach okreslonych w art.46 ustawy PZP, na następujący rachunek: ............................</text:p>
      <text:p text:style-name="P6"/>
      <text:p text:style-name="P4"><text:span text:style-name="T8">D</text:span>. ZOBOWIĄZANIA W PRZYPADKU PRZYZNANIA ZAMÓWIENIA:</text:p>
      <text:p text:style-name="P6">1) zobowiązujemy się do zawarcia umowy w miejscu i terminie wyznaczonym przez Zamawiającego;</text:p>
      <text:p text:style-name="P6"><text:span text:style-name="T8">2</text:span>) osoba upoważnioną do kontaktów z Zamawiającym w sprawach dotyczących realizacji umowy jest ........</text:p>
      <text:p text:style-name="P6">e-mail: .............</text:p>
      <text:p text:style-name="P6">tel. ...............</text:p>
      <text:p text:style-name="P6"/>
      <text:p text:style-name="P4"><text:span text:style-name="T8">E</text:span>. PODWYKONAWSTWO</text:p>
      <text:p text:style-name="P7">Podwykonawcom zamierzam powierzyć poniższe części zamówienia (jeżeli jest to wiadomo, należy podać również dane proponowanych podwykonawców)</text:p>
      <text:p text:style-name="P7">1) ..........................</text:p>
      <text:p text:style-name="P7">2) ...........................</text:p>
      <text:p text:style-name="P7"/>
      <text:p text:style-name="P5"><text:span text:style-name="T9">F</text:span>. SPIS TREŚCI:</text:p>
      <text:p text:style-name="P7">Integralną część oferty stanowią następujące dokumenty:</text:p>
      <text:p text:style-name="P7">1) ...........................</text:p>
      <text:p text:style-name="P7">2) ............................</text:p>
      <text:p text:style-name="P7"/>
      <text:p text:style-name="P7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8">1) .........................</text:p>
      <text:p text:style-name="P8">2) .........................</text:p>
      <text:p text:style-name="P8"/>
      <text:p text:style-name="P8">Oferta został złożona na ...... kolejno ponumerowanych stronach.</text:p>
      <text:p text:style-name="P8"/>
      <text:p text:style-name="P8"/>
      <text:p text:style-name="P8"/>
      <text:p text:style-name="P8"/>
      <text:p text:style-name="P8"/>
      <text:p text:style-name="P8">...............................................<text:tab/><text:tab/><text:tab/><text:tab/><text:tab/>........................................................................</text:p>
      <text:p text:style-name="P9"><text:s text:c="11"/>pieczęć Wykonawcy<text:tab/><text:tab/><text:tab/><text:tab/><text:tab/><text:tab/>Data i podpis upoważnionego przedstawiciela 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5S</meta:editing-duration>
    <meta:editing-cycles>14</meta:editing-cycles>
    <meta:generator>LibreOffice/4.4.3.2$Windows_x86 LibreOffice_project/88805f81e9fe61362df02b9941de8e38a9b5fd16</meta:generator>
    <dc:date>2017-05-12T10:21:25.329000000</dc:date>
    <meta:document-statistic meta:table-count="1" meta:image-count="0" meta:object-count="0" meta:page-count="6" meta:paragraph-count="367" meta:word-count="1534" meta:character-count="10551" meta:non-whitespace-character-count="9314"/>
    <meta:user-defined meta:name="Info 1"/>
    <meta:user-defined meta:name="Info 2"/>
    <meta:user-defined meta:name="Info 3"/>
    <meta:user-defined meta:name="Info 4"/>
  </office:meta>
</office:document-meta>
</file>