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030da"/>
    </style:style>
    <style:style style:name="T19" style:family="text">
      <style:text-properties officeooo:rsid="00215955"/>
    </style:style>
    <style:style style:name="T20" style:family="text">
      <style:text-properties officeooo:rsid="00229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19">3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4"/>
      <text:p text:style-name="P26">Przystępując do postępowania na <text:span text:style-name="T18">dostawę zestawów, serwet, fartuchów i pieluchomajtek</text:span></text:p>
      <text:p text:style-name="P26"><text:span text:style-name="T18">PN 13-DZP-2017</text:span></text:p>
      <text:p text:style-name="P4"/>
      <text:p text:style-name="P4"/>
      <text:p text:style-name="P4">działając w imieniu Wykonawcy: ....................................</text:p>
      <text:p text:style-name="P4"/>
      <text:p text:style-name="P4"/>
      <text:p text:style-name="P4"/>
      <text:p text:style-name="P4">......................................................................</text:p>
      <text:p text:style-name="P8">(podać nazwę <text:span text:style-name="T1">i adres Wykonawcy)</text:span></text:p>
      <text:p text:style-name="P8"/>
      <text:p text:style-name="P6"/>
      <text:p text:style-name="P3"/>
      <text:p text:style-name="P3">Oświadczam, że na dzień składania ofert nie podlegam wykluczeniu z postępowania i spełniam warunki udziału w postępowaniu.</text:p>
      <text:p text:style-name="P6"/>
      <text:p text:style-name="P5">W przedmiotowym postępowaniu Zamawiający zgodnie z art. 24 ust. 1 pkt 12-23 ustawy PZP wykluczy:</text:p>
      <text:p text:style-name="P5">1. wykonawcę, który nie wykazał spełniania warunków udziału w postępowaniu lub nie został zaproszony do negocjacji lub złożenia ofert wstępnych albo ofert, lub nie wykazał braku podstaw wykluczenia;</text:p>
      <text:p text:style-name="P7">2. wykonawcę będącego osobą fizyczną, którego prawomocnie skazano za przestępstwo:</text:p>
      <text:p text:style-name="P7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7">b) o charakterze terrorystycznym, o którym mowa w art. 115 <text:span text:style-name="T2">§ 20 ustawy z dnia 6 czerwca 1997r. - Kodeks karny,</text:span></text:p>
      <text:p text:style-name="P9">c) skarbowe,</text:p>
      <text:p text:style-name="P9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9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9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9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9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9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7"><text:soft-page-break/><text:span text:style-name="T2">8.wykonawcę, który bra</text:span><text:span text:style-name="T3">ł</text:span><text:span text:style-name="T2">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9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0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0">11. wykonawcę, wobec którego orzeczono tytułem środka zapobiegawczego zakaz ubiegania się <text:s text:c="28"/>o zamówienia publiczne;</text:p>
      <text:p text:style-name="P10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0"/>
      <text:p text:style-name="P10">Ponadto zamawiający przewiduje możliwość wykluczenia wykonawcy w sytuacji:</text:p>
      <text:p text:style-name="P10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1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2">3) jeżeli wykonawca lub osoby, o których mowa w ust. 1 pkt 14, uprawnione do reprezentowania wykonawcy pozostają w relacjach okre<text:span text:style-name="T16">ś</text:span>lonych w art. 17 ust. 1 pkt 2-4 z:</text:p>
      <text:p text:style-name="P12">a) zamawiającym,</text:p>
      <text:p text:style-name="P12">b) osobami uprawnionymi do reprezentowania zamawiającego,</text:p>
      <text:p text:style-name="P12">c) członkami komisji przetargowej,</text:p>
      <text:p text:style-name="P12">d) osobami, które złożyły oświadczenie, o którym mowa w art. 17 ust. 2A</text:p>
      <text:p text:style-name="P12">- chyba że jest możliwe zapewnienie bezstronności po stronie zamawiającego w inny sposób niż przez wykluczenie wykonawcy z udziału w postępowaniu;</text:p>
      <text:p text:style-name="P12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2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3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3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4">8) który naruszył obowiązki dotyczące płatności podatków, opłat lub składek na ubezpieczenie społeczne lub <text:soft-page-break/>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4"/>
      <text:p text:style-name="P14"/>
      <text:p text:style-name="P14"/>
      <text:p text:style-name="P14"/>
      <text:p text:style-name="P19">Informacja w związku z poleganiem na zasobach innych podmiotów</text:p>
      <text:p text:style-name="P15"/>
      <text:p text:style-name="P14">Oświadczam, że w celu wykazania spe<text:span text:style-name="T20">ł</text:span>nie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4"/>
      <text:p text:style-name="P14">.........................................................................................................................</text:p>
      <text:p text:style-name="P21">(wskazać podmiot i określić odpowiedni <text:span text:style-name="T9">zakres dla wskazanego podmiotu)</text:span></text:p>
      <text:p text:style-name="P16"/>
      <text:p text:style-name="P20">Oświadczenie dotyczące podmiotu, na którego zasoby powołuje się wykonawca</text:p>
      <text:p text:style-name="P17"/>
      <text:p text:style-name="P18">Oświadczam, że w stosunku do następującego/ych podmiotu/tów, na którego/ych zasoby powołuję się <text:s text:c="19"/>w niniejszym postępowaniu, tj. </text:p>
      <text:p text:style-name="P18"/>
      <text:p text:style-name="P18">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18"/>
      <text:p text:style-name="P18">nie zachodzą podstawy do wykluczenia z postępowania o udzielenie zamówienia</text:p>
      <text:p text:style-name="P18"/>
      <text:p text:style-name="P18">Oświadczam, że w stosunku do następującego/ych podmiotu/tów, będącego/ych podwykonawcą/ami:</text:p>
      <text:p text:style-name="P18"/>
      <text:p text:style-name="P18">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18"/>
      <text:p text:style-name="P18">nie zachodzą podstawy wykluczenia z popstępowania o udzielenie zamówienia.</text:p>
      <text:p text:style-name="P18"/>
      <text:p text:style-name="P18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/>
            <text:p text:style-name="P23"/>
            <text:p text:style-name="P24">.................................................................................</text:p>
            <text:p text:style-name="P25">pieczęć Wykonawcy</text:p>
            <text:p text:style-name="P23"/>
          </table:table-cell>
          <table:table-cell table:style-name="Tabela1.B1" office:value-type="string">
            <text:p text:style-name="P23"/>
            <text:p text:style-name="P23"/>
            <text:p text:style-name="P24">............................................................................................................</text:p>
            <text:p text:style-name="P25">Data i podpis upoważnionego przedstawiciela Wykonawcy</text:p>
          </table:table-cell>
        </table:table-row>
      </table:table>
      <text:p text:style-name="P18"/>
      <text:p text:style-name="P22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49S</meta:editing-duration>
    <meta:editing-cycles>32</meta:editing-cycles>
    <meta:generator>LibreOffice/4.4.3.2$Windows_x86 LibreOffice_project/88805f81e9fe61362df02b9941de8e38a9b5fd16</meta:generator>
    <dc:date>2017-08-22T13:34:00.158000000</dc:date>
    <meta:document-statistic meta:table-count="1" meta:image-count="0" meta:object-count="0" meta:page-count="3" meta:paragraph-count="57" meta:word-count="1199" meta:character-count="9399" meta:non-whitespace-character-count="8002"/>
    <meta:user-defined meta:name="Info 1"/>
    <meta:user-defined meta:name="Info 2"/>
    <meta:user-defined meta:name="Info 3"/>
    <meta:user-defined meta:name="Info 4"/>
  </office:meta>
</office:document-meta>
</file>