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497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0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ca857" style:font-weight-asian="bold" style:font-weight-complex="bold"/>
    </style:style>
    <style:style style:name="T6" style:family="text">
      <style:text-properties fo:font-weight="bold" officeooo:rsid="002e877a" style:font-weight-asian="bold" style:font-weight-complex="bold"/>
    </style:style>
    <style:style style:name="T7" style:family="text">
      <style:text-properties fo:font-weight="bold" style:font-size-asian="11pt" style:font-weight-asian="bold" style:font-weight-complex="bold"/>
    </style:style>
    <style:style style:name="T8" style:family="text">
      <style:text-properties officeooo:rsid="001cd6db"/>
    </style:style>
    <style:style style:name="T9" style:family="text">
      <style:text-properties officeooo:rsid="001d64e0"/>
    </style:style>
    <style:style style:name="T10" style:family="text">
      <style:text-properties officeooo:rsid="001e0d1f"/>
    </style:style>
    <style:style style:name="T11" style:family="text">
      <style:text-properties officeooo:rsid="001ee56d"/>
    </style:style>
    <style:style style:name="T12" style:family="text">
      <style:text-properties officeooo:rsid="0027a2ab"/>
    </style:style>
    <style:style style:name="T13" style:family="text">
      <style:text-properties officeooo:rsid="0029497d"/>
    </style:style>
    <style:style style:name="T14" style:family="text">
      <style:text-properties style:font-size-asian="11pt"/>
    </style:style>
    <style:style style:name="T15" style:family="text">
      <style:text-properties officeooo:rsid="002ca8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5">24</text:span><text:span text:style-name="T4">-DZP-2017</text:span> zgodnie z ustawą z dnia 29 stycznia 2004r. Prawo zamówień publicznych na <text:span text:style-name="T4">DOSTAWĘ </text:span><text:span text:style-name="T5">PŁYNÓW </text:span><text:span text:style-name="T6">I MIESZANEK DO ŻYWIENIA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>Wykonawca/Wykonawcy: ...............................................</text:p>
      <text:p text:style-name="P8">Adres: .........................................</text:p>
      <text:p text:style-name="P11">województwo: .................................</text:p>
      <text:p text:style-name="P7"/>
      <text:p text:style-name="P7">informacj<text:span text:style-name="T13">a</text:span> w sprawie wielkości Państwa przedsiębiorstwa (proszę zaznaczyć prawidłowe lub usunąć pozostałe):</text:p>
      <text:p text:style-name="P14">1) ŚREDNIE PRZEDSIĘBIORSTWO:</text:p>
      <text:p text:style-name="P15">* zatrudnia mniej niż 250 pracowników oraz</text:p>
      <text:p text:style-name="P15">* jego roczny obrót nie przekracza 50 milionów euro lub roczna suma bilansowa nie przekracza 43 milionów euro</text:p>
      <text:p text:style-name="P14">2) MAŁE PRZEDSIĘBIORSTWO:</text:p>
      <text:p text:style-name="P14">* zatrudnia mniej niż 50 pracowników oraz</text:p>
      <text:p text:style-name="P14">* jego roczny obrót nie przekracza 10 milionów euro lub roczna suma bilansowa nie przekracza 10 milionów euro</text:p>
      <text:p text:style-name="P14">3) MIKRO PRZEDSIĘBIORSTWO:</text:p>
      <text:p text:style-name="P14">* zatrudnia mniej niż 10 pracowników oraz</text:p>
      <text:p text:style-name="P11">* jego roczny obrót nie przekracza 2 milionów euro lub roczna suma bilansowa nie przekracza 2<text:span text:style-name="T7"> <text:s/></text:span><text:span text:style-name="T14">milionów euro</text:span></text:p>
      <text:p text:style-name="P8"/>
      <text:p text:style-name="P8">Osoba odpowiedzialna za kontakty z Zamawiającym: ...........................................</text:p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Pakiet nr 1 – Płyny<text:span text:style-name="T15"> i mieszanki do żywienia pozajelitowego i enteral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 – <text:span text:style-name="T15">Płyny w ampułka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7">Pakiet nr 3 – <text:span text:style-name="T15">Roztwór manitolu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Pakiet nr 4 – <text:span text:style-name="T15">Płyny w workach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Pakiet nr 5 – <text:span text:style-name="T15">Płyny infuzyjne, wzmacniające i inne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7">Pakiet nr 6 – <text:span text:style-name="T15">Płyny w butelkach do irygacji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7 – <text:span text:style-name="T15">Płyny i mieszanki do żywienia enteral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8 – <text:span text:style-name="T15">Płyny i mieszanki do żywienia pozajelitowego i enteral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8">Pakiet nr 9 – <text:span text:style-name="T15">Płyny i osprzęt jednorazowy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9"/>
          </table:table-cell>
        </table:table-row>
      </table:table>
      <text:p text:style-name="P20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8">C</text:span>. OŚWIADCZENIA:</text:p>
      <text:p text:style-name="P8">1) zamówienie zostanie zrealizowane w terminach określonych w SIWZ oraz we wzorze umowy;</text:p>
      <text:p text:style-name="P8">2) w cenie naszej oferty zosta<text:span text:style-name="T12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8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9">60</text:span> dni od daty otrzymania przez Zamawiającego prawidłowo wystawionej faktury <text:span text:style-name="T9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pan text:style-name="T10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0">2</text:span>) osoba upoważnioną do kontaktów z Zamawiającym w sprawach dotyczących realizacji umowy jest</text:p>
      <text:p text:style-name="P9"><text:span text:style-name="T12">imię i nazwisko </text:span>...........................</text:p>
      <text:p text:style-name="P8"><text:soft-page-break/>e-mail: .............</text:p>
      <text:p text:style-name="P8">tel. ...............</text:p>
      <text:p text:style-name="P8"/>
      <text:p text:style-name="P4"><text:span text:style-name="T10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1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11S</meta:editing-duration>
    <meta:editing-cycles>26</meta:editing-cycles>
    <meta:generator>LibreOffice/4.4.3.2$Windows_x86 LibreOffice_project/88805f81e9fe61362df02b9941de8e38a9b5fd16</meta:generator>
    <dc:date>2017-11-13T08:40:06.082000000</dc:date>
    <meta:print-date>2017-10-17T13:33:40.587000000</meta:print-date>
    <meta:document-statistic meta:table-count="1" meta:image-count="0" meta:object-count="0" meta:page-count="3" meta:paragraph-count="104" meta:word-count="681" meta:character-count="5412" meta:non-whitespace-character-count="4800"/>
    <meta:user-defined meta:name="Info 1"/>
    <meta:user-defined meta:name="Info 2"/>
    <meta:user-defined meta:name="Info 3"/>
    <meta:user-defined meta:name="Info 4"/>
  </office:meta>
</office:document-meta>
</file>