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95cm"/>
        </style:tab-stops>
      </style:paragraph-properties>
      <style:text-properties fo:font-size="11pt" fo:font-weight="bold" officeooo:paragraph-rsid="0029497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7a2ab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29497d" officeooo:paragraph-rsid="0029497d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paragraph-rsid="0029497d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29497d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324fb" style:font-size-asian="9pt" style:font-weight-asian="bold" style:font-name-complex="Times New Roman2" style:font-size-complex="9pt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bb15b" style:font-size-asian="9pt" style:font-weight-asian="bold" style:font-name-complex="Times New Roman2" style:font-size-complex="9pt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P20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cc0000" style:font-name="Times New Roman" fo:font-size="12pt" fo:font-weight="bold" officeooo:rsid="0016c871" officeooo:paragraph-rsid="0024876e" style:font-size-asian="12pt" style:font-weight-asian="bold" style:font-name-complex="Times New Roman2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e867" style:font-weight-asian="bold" style:font-weight-complex="bold"/>
    </style:style>
    <style:style style:name="T5" style:family="text">
      <style:text-properties fo:font-weight="bold" officeooo:rsid="002ced0b" style:font-weight-asian="bold" style:font-weight-complex="bold"/>
    </style:style>
    <style:style style:name="T6" style:family="text">
      <style:text-properties fo:font-weight="bold" officeooo:rsid="002e5f39" style:font-weight-asian="bold" style:font-weight-complex="bold"/>
    </style:style>
    <style:style style:name="T7" style:family="text">
      <style:text-properties fo:font-weight="bold" style:font-size-asian="11pt" style:font-weight-asian="bold" style:font-weight-complex="bold"/>
    </style:style>
    <style:style style:name="T8" style:family="text">
      <style:text-properties officeooo:rsid="001cd6db"/>
    </style:style>
    <style:style style:name="T9" style:family="text">
      <style:text-properties officeooo:rsid="001d64e0"/>
    </style:style>
    <style:style style:name="T10" style:family="text">
      <style:text-properties officeooo:rsid="001e0d1f"/>
    </style:style>
    <style:style style:name="T11" style:family="text">
      <style:text-properties officeooo:rsid="001ee56d"/>
    </style:style>
    <style:style style:name="T12" style:family="text">
      <style:text-properties officeooo:rsid="0027a2ab"/>
    </style:style>
    <style:style style:name="T13" style:family="text">
      <style:text-properties officeooo:rsid="0029497d"/>
    </style:style>
    <style:style style:name="T14" style:family="text">
      <style:text-properties style:font-size-asian="11pt"/>
    </style:style>
    <style:style style:name="T15" style:family="text">
      <style:text-properties officeooo:rsid="002ced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 do SIWZ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8">W postępowaniu o udzielenie zamówienia publicznego prowadzonego w trybie <text:span text:style-name="T3">przetargu nieograniczonego</text:span> <text:span text:style-name="T4">NR </text:span><text:span text:style-name="T6">28</text:span><text:span text:style-name="T4">-DZP-2017</text:span> zgodnie z ustawą z dnia 29 stycznia 2004r. Prawo zamówień publicznych na <text:span text:style-name="T4">DOSTAWĘ </text:span><text:span text:style-name="T5">LEKÓW</text:span></text:p>
      <text:p text:style-name="P8"/>
      <text:p text:style-name="P4">A. DANE WYKONAWCY</text:p>
      <text:p text:style-name="P8">Osoba upoważniona do reprezentacji Wykonawcy/ów i podpisująca ofertę: ....................................................</text:p>
      <text:p text:style-name="P8">Wykonawca/Wykonawcy: ...............................................</text:p>
      <text:p text:style-name="P8">Adres: .........................................</text:p>
      <text:p text:style-name="P11">województwo: .................................</text:p>
      <text:p text:style-name="P7"/>
      <text:p text:style-name="P7">informacj<text:span text:style-name="T13">a</text:span> w sprawie wielkości Państwa przedsiębiorstwa (proszę zaznaczyć prawidłowe lub usunąć pozostałe):</text:p>
      <text:p text:style-name="P14">1) ŚREDNIE PRZEDSIĘBIORSTWO:</text:p>
      <text:p text:style-name="P15">* zatrudnia mniej niż 250 pracowników oraz</text:p>
      <text:p text:style-name="P15">* jego roczny obrót nie przekracza 50 milionów euro lub roczna suma bilansowa nie przekracza 43 milionów euro</text:p>
      <text:p text:style-name="P14">2) MAŁE PRZEDSIĘBIORSTWO:</text:p>
      <text:p text:style-name="P14">* zatrudnia mniej niż 50 pracowników oraz</text:p>
      <text:p text:style-name="P14">* jego roczny obrót nie przekracza 10 milionów euro lub roczna suma bilansowa nie przekracza 10 milionów euro</text:p>
      <text:p text:style-name="P14">3) MIKRO PRZEDSIĘBIORSTWO:</text:p>
      <text:p text:style-name="P14">* zatrudnia mniej niż 10 pracowników oraz</text:p>
      <text:p text:style-name="P11">* jego roczny obrót nie przekracza 2 milionów euro lub roczna suma bilansowa nie przekracza 2<text:span text:style-name="T7"> <text:s/></text:span><text:span text:style-name="T14">milionów euro</text:span></text:p>
      <text:p text:style-name="P8"/>
      <text:p text:style-name="P8">Osoba odpowiedzialna za kontakty z Zamawiającym: ...........................................</text:p>
      <text:p text:style-name="P8">Dane teleadresowe na które nalezy przekazywać korespondencję związaną z niniejszym postępowaniem:</text:p>
      <text:p text:style-name="P8"/>
      <text:p text:style-name="P8">e-mail ............................</text:p>
      <text:p text:style-name="P8">Adres do korespondencji (jeżeli inny niż adres siedziby): ...........................</text:p>
      <text:p text:style-name="P8"/>
      <text:p text:style-name="P4">B. OFEROWANY PRZEDMIOT ZAMÓWIENIA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Pakiet nr 1 – <text:span text:style-name="T15">Noradrenalin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2 – <text:span text:style-name="T15">Heparyny drobnocząsteczkowe (nadoparyna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6"/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17">Pakiet nr 3 – <text:span text:style-name="T15">Antybiotyki i.v.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7">Pakiet nr 4 – <text:span text:style-name="T15">Albuminy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7">Pakiet nr 5 – <text:span text:style-name="T15">Szczepionki i surowce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7">Pakiet nr 6 – <text:span text:style-name="T15">Środki recepturowe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7 – <text:span text:style-name="T15">Opioidowe leki przeciwbólow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8 – <text:span text:style-name="T15">Leki stosowane zewnętrzni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Pakiet nr 9 – <text:span text:style-name="T15">Leki 1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10</text:span> – <text:span text:style-name="T15">Anestetyki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11 </text:span>– <text:span text:style-name="T15">Antybiotyki gotowe do podania i inne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12</text:span> – <text:span text:style-name="T15">Tabletki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13</text:span> – <text:span text:style-name="T15">Antybiotyki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14</text:span> – <text:span text:style-name="T15">Ampułki cz. 1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15</text:span> – <text:span text:style-name="T15">Leki stosowane wewnętrznie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ext:soft-page-break/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16</text:span> – <text:span text:style-name="T15">Leki wziewne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17</text:span> – <text:span text:style-name="T15">Tabletki pozostałe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18</text:span> – <text:span text:style-name="T15">Leki 2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1</text:span>9 – <text:span text:style-name="T15">Leki 3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20</text:span> – <text:span text:style-name="T15">Sevoflurane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21</text:span> – <text:span text:style-name="T15">Kontrasty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22</text:span> – <text:span text:style-name="T15">Makrogol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23</text:span> – <text:span text:style-name="T15">Immunoglobuliny i inne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24</text:span> – <text:span text:style-name="T15">Różne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25</text:span> – <text:span text:style-name="T15">Leki różne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26</text:span> – <text:span text:style-name="T15">Theophyllinum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27</text:span> – <text:span text:style-name="T15">Leki psychotropowe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28</text:span> – <text:span text:style-name="T15">Leki różne 4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ext:soft-page-break/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29</text:span> – <text:span text:style-name="T15">Leki różne 5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30</text:span> – <text:span text:style-name="T15">Octaplex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8">Pakiet nr <text:span text:style-name="T15">31</text:span> – <text:span text:style-name="T15">Dexametazon</text:span>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netto słownie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[PLN]</text:p>
          </table:table-cell>
          <table:table-cell table:style-name="Tabela1.A46" office:value-type="string">
            <text:p text:style-name="P19"/>
          </table:table-cell>
        </table:table-row>
        <table:table-row table:style-name="Tabela1.1">
          <table:table-cell table:style-name="Tabela1.A46" office:value-type="string">
            <text:p text:style-name="P16">Wartość brutto słownie</text:p>
          </table:table-cell>
          <table:table-cell table:style-name="Tabela1.A46" office:value-type="string">
            <text:p text:style-name="P19"/>
          </table:table-cell>
        </table:table-row>
      </table:table>
      <text:p text:style-name="P20">UWAGA! Wykonawca może usunąć z tabeli pakiety, na <text:s text:c="2"/>które nie <text:s/>składa oferty. </text:p>
      <text:p text:style-name="P8">Łączna cena ofertowa stanowi całkowite wynagrodzenie Wykonawcy, uwzględniające wszystkie koszty związane z realizacją zamówienia zgodnie z niniejszą SIWZ.</text:p>
      <text:p text:style-name="P8"/>
      <text:p text:style-name="P4"><text:span text:style-name="T8">C</text:span>. OŚWIADCZENIA:</text:p>
      <text:p text:style-name="P8">1) zamówienie zostanie zrealizowane w terminach określonych w SIWZ oraz we wzorze umowy;</text:p>
      <text:p text:style-name="P8">2) w cenie naszej oferty zosta<text:span text:style-name="T12">ł</text:span>y uwzględnione wszystkie koszty wykonania zamówienia;</text:p>
      <text:p text:style-name="P8">3) zapoznaliśmy się ze Specyfikacją Istotnych Warunków Zamówienia oraz wzorem umowy i nie wnosimy do nich zastrzeżeń oraz przyjmujemy warunki w nich zawarte;</text:p>
      <text:p text:style-name="P8">4) uważamy się za związanych niniejszą ofertą na okres <text:span text:style-name="T8">30</text:span> dni licząć od dnia otwarcia ofert (włącznie z tym dniem);</text:p>
      <text:p text:style-name="P8">5) akceptujemy, że zapłata za zrealizowanie zamówienia następować będzie częściami (na zasadach opisanych we wzorze umowy) w terminie do <text:span text:style-name="T9">60</text:span> dni od daty otrzymania przez Zamawiającego prawidłowo wystawionej faktury <text:span text:style-name="T9">po uprzedniej dostwie towaru</text:span>;</text:p>
      <text:p text:style-name="P8">6) wadium w wysokości ....... PLN (słownie: ...... złotych), zostało wniesione w dniu ......., w formie: ...........</text:p>
      <text:p text:style-name="P8">7) prosimy o zwrot wadium (wniesionego w pieniądzu), na zasadach okreslonych w art.46 ustawy PZP, na następujący rachunek: ............................</text:p>
      <text:p text:style-name="P8"/>
      <text:p text:style-name="P4"/>
      <text:p text:style-name="P4"><text:span text:style-name="T10">D</text:span>. ZOBOWIĄZANIA W PRZYPADKU PRZYZNANIA ZAMÓWIENIA:</text:p>
      <text:p text:style-name="P8">1) zobowiązujemy się do zawarcia umowy w miejscu i terminie wyznaczonym przez Zamawiającego;</text:p>
      <text:p text:style-name="P9"><text:span text:style-name="T10">2</text:span>) osoba upoważnioną do kontaktów z Zamawiającym w sprawach dotyczących realizacji umowy jest</text:p>
      <text:p text:style-name="P9"><text:span text:style-name="T12">imię i nazwisko </text:span>...........................</text:p>
      <text:p text:style-name="P8">e-mail: .............</text:p>
      <text:p text:style-name="P8">tel. ...............</text:p>
      <text:p text:style-name="P8"/>
      <text:p text:style-name="P4"><text:span text:style-name="T10">E</text:span>. PODWYKONAWSTWO</text:p>
      <text:p text:style-name="P10">Podwykonawcom zamierzam powierzyć poniższe części zamówienia (jeżeli jest to wiadomo, należy podać również dane proponowanych podwykonawców)</text:p>
      <text:p text:style-name="P10">1) ..........................</text:p>
      <text:p text:style-name="P10">2) ...........................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T11">F</text:span>. SPIS TREŚCI:</text:p>
      <text:p text:style-name="P10">Integralną część oferty stanowią następujące dokumenty:</text:p>
      <text:p text:style-name="P10">1) ...........................</text:p>
      <text:p text:style-name="P10">2) ............................</text:p>
      <text:p text:style-name="P10"/>
      <text:p text:style-name="P10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2">1) .........................</text:p>
      <text:p text:style-name="P12">2) .........................</text:p>
      <text:p text:style-name="P12"/>
      <text:p text:style-name="P12">Oferta został złożona na ...... kolejno ponumerowanych stronach.</text:p>
      <text:p text:style-name="P12"/>
      <text:p text:style-name="P12"/>
      <text:p text:style-name="P12"/>
      <text:p text:style-name="P12"/>
      <text:p text:style-name="P12"/>
      <text:p text:style-name="P12">...............................................<text:tab/><text:tab/><text:tab/><text:tab/><text:tab/>........................................................................</text:p>
      <text:p text:style-name="P13"><text:s text:c="11"/>pieczęć Wykonawcy<text:tab/><text:tab/><text:tab/><text:tab/><text:tab/><text:tab/>Data i podpis upoważnionego przedstawiciela Wykonawcy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16S</meta:editing-duration>
    <meta:editing-cycles>28</meta:editing-cycles>
    <meta:generator>LibreOffice/4.4.3.2$Windows_x86 LibreOffice_project/88805f81e9fe61362df02b9941de8e38a9b5fd16</meta:generator>
    <dc:date>2017-11-27T08:08:54.616000000</dc:date>
    <meta:print-date>2017-10-17T13:33:40.587000000</meta:print-date>
    <meta:document-statistic meta:table-count="1" meta:image-count="0" meta:object-count="0" meta:page-count="5" meta:paragraph-count="213" meta:word-count="1023" meta:character-count="7663" meta:non-whitespace-character-count="6796"/>
    <meta:user-defined meta:name="Info 1"/>
    <meta:user-defined meta:name="Info 2"/>
    <meta:user-defined meta:name="Info 3"/>
    <meta:user-defined meta:name="Info 4"/>
  </office:meta>
</office:document-meta>
</file>