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247cm" fo:margin-left="-0.199cm" fo:margin-top="0cm" fo:margin-bottom="0cm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55cm" fo:padding-right="0.191cm" fo:padding-top="0cm" fo:padding-bottom="0cm" fo:border="0.5pt solid #00000a">
        <style:background-image/>
      </style:table-cell-properties>
    </style:style>
    <style:style style:name="Tabela1.A106" style:family="table-cell">
      <style:table-cell-properties fo:background-color="#ffffff" fo:padding-left="0.155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6c871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1pt" fo:font-weight="bold" officeooo:rsid="0016c871" officeooo:paragraph-rsid="00187ba7" style:font-size-asian="9.60000038146973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1pt" fo:font-weight="bold" officeooo:rsid="00187ba7" officeooo:paragraph-rsid="00187ba7" style:font-size-asian="9.60000038146973pt" style:font-weight-asian="bold" style:font-size-complex="11pt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595cm"/>
        </style:tab-stops>
      </style:paragraph-properties>
      <style:text-properties fo:font-size="11pt" fo:font-weight="bold" officeooo:paragraph-rsid="0029497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16c871" style:font-size-asian="9.60000038146973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rsid="0016c871" officeooo:paragraph-rsid="0027a2ab" style:font-size-asian="9.60000038146973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rsid="0029497d" officeooo:paragraph-rsid="0029497d" style:font-size-asian="9.60000038146973pt" style:font-weight-asian="normal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87ba7" officeooo:paragraph-rsid="00187ba7" style:font-size-asian="9.60000038146973pt" style:font-weight-asian="normal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officeooo:rsid="00187ba7" officeooo:paragraph-rsid="00187ba7" style:font-size-asian="7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29497d" style:font-weight-asian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officeooo:paragraph-rsid="0029497d"/>
    </style:style>
    <style:style style:name="P16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Times New Roman" fo:font-size="9pt" officeooo:paragraph-rsid="001cd615" style:font-size-asian="9pt" style:font-name-complex="Times New Roman2" style:font-size-complex="9pt"/>
    </style:style>
    <style:style style:name="P17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324fb" style:font-size-asian="9pt" style:font-weight-asian="bold" style:font-name-complex="Times New Roman2" style:font-size-complex="9pt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paragraph-rsid="002bb15b" style:font-size-asian="9pt" style:font-weight-asian="bold" style:font-name-complex="Times New Roman2" style:font-size-complex="9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fo:font-size="9pt" fo:font-weight="bold" officeooo:rsid="002bb15b" officeooo:paragraph-rsid="002bb15b" style:font-size-asian="9pt" style:font-weight-asian="bold" style:font-name-complex="Times New Roman2" style:font-size-complex="9pt"/>
    </style:style>
    <style:style style:name="P2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fo:font-size="9pt" officeooo:paragraph-rsid="001cd615" style:font-size-asian="9pt" style:font-size-complex="9pt"/>
    </style:style>
    <style:style style:name="P21" style:family="paragraph" style:parent-style-name="Text_20_body_20_indent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cc0000" style:font-name="Times New Roman" fo:font-size="12pt" fo:font-weight="bold" officeooo:rsid="0016c871" officeooo:paragraph-rsid="0024876e" style:font-size-asian="12pt" style:font-weight-asian="bold" style:font-name-complex="Times New Roman2" style:font-size-complex="12pt" style:font-weight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ae867" style:font-weight-asian="bold" style:font-weight-complex="bold"/>
    </style:style>
    <style:style style:name="T5" style:family="text">
      <style:text-properties fo:font-weight="bold" officeooo:rsid="00260817" style:font-weight-asian="bold" style:font-weight-complex="bold"/>
    </style:style>
    <style:style style:name="T6" style:family="text">
      <style:text-properties fo:font-weight="bold" officeooo:rsid="002c77dd" style:font-weight-asian="bold" style:font-weight-complex="bold"/>
    </style:style>
    <style:style style:name="T7" style:family="text">
      <style:text-properties fo:font-weight="bold" style:font-size-asian="11pt" style:font-weight-asian="bold" style:font-weight-complex="bold"/>
    </style:style>
    <style:style style:name="T8" style:family="text">
      <style:text-properties officeooo:rsid="001cd6db"/>
    </style:style>
    <style:style style:name="T9" style:family="text">
      <style:text-properties officeooo:rsid="001d64e0"/>
    </style:style>
    <style:style style:name="T10" style:family="text">
      <style:text-properties officeooo:rsid="001e0d1f"/>
    </style:style>
    <style:style style:name="T11" style:family="text">
      <style:text-properties officeooo:rsid="001ee56d"/>
    </style:style>
    <style:style style:name="T12" style:family="text">
      <style:text-properties officeooo:rsid="00263d29"/>
    </style:style>
    <style:style style:name="T13" style:family="text">
      <style:text-properties officeooo:rsid="00266f6d"/>
    </style:style>
    <style:style style:name="T14" style:family="text">
      <style:text-properties officeooo:rsid="0027a2ab"/>
    </style:style>
    <style:style style:name="T15" style:family="text">
      <style:text-properties officeooo:rsid="0029497d"/>
    </style:style>
    <style:style style:name="T16" style:family="text">
      <style:text-properties style:font-size-asian="11pt"/>
    </style:style>
    <style:style style:name="T17" style:family="text">
      <style:text-properties officeooo:rsid="002bb15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<text:s/>nr 2 do SIWZ</text:p>
      <text:p text:style-name="P2"/>
      <text:p text:style-name="P3">FORMULARZ OFERTOWY</text:p>
      <text:p text:style-name="P3"/>
      <text:p text:style-name="P3">OFERTA</text:p>
      <text:p text:style-name="P3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4">............................................</text:p>
      <text:p text:style-name="P4"/>
      <text:p text:style-name="P8">W postępowaniu o udzielenie zamówienia publicznego prowadzonego w trybie <text:span text:style-name="T3">przetargu nieograniczonego</text:span> <text:span text:style-name="T4">NR </text:span><text:span text:style-name="T6">29</text:span><text:span text:style-name="T4">-DZP-2017</text:span> zgodnie z ustawą z dnia 29 stycznia 2004r. Prawo zamówień publicznych na <text:span text:style-name="T4">DOSTAWĘ </text:span><text:span text:style-name="T5">ZESTAWÓW, SERWET, FARTUCHÓW i PIELUCHOMAJTEK</text:span></text:p>
      <text:p text:style-name="P8"/>
      <text:p text:style-name="P4">A. DANE WYKONAWCY</text:p>
      <text:p text:style-name="P8">Osoba upoważniona do reprezentacji Wykonawcy/ów i podpisująca ofertę: ....................................................</text:p>
      <text:p text:style-name="P8">Wykonawca/Wykonawcy: ...............................................</text:p>
      <text:p text:style-name="P8">Adres: .........................................</text:p>
      <text:p text:style-name="P11">województwo: .................................</text:p>
      <text:p text:style-name="P7"/>
      <text:p text:style-name="P7">informacj<text:span text:style-name="T15">a</text:span> w sprawie wielkości Państwa przedsiębiorstwa (proszę zaznaczyć prawidłowe lub usunąć pozostałe):</text:p>
      <text:p text:style-name="P14">1) ŚREDNIE PRZEDSIĘBIORSTWO:</text:p>
      <text:p text:style-name="P15">* zatrudnia mniej niż 250 pracowników oraz</text:p>
      <text:p text:style-name="P15">* jego roczny obrót nie przekracza 50 milionów euro lub roczna suma bilansowa nie przekracza 43 milionów euro</text:p>
      <text:p text:style-name="P14">2) MAŁE PRZEDSIĘBIORSTWO:</text:p>
      <text:p text:style-name="P14">* zatrudnia mniej niż 50 pracowników oraz</text:p>
      <text:p text:style-name="P14">* jego roczny obrót nie przekracza 10 milionów euro lub roczna suma bilansowa nie przekracza 10 milionów euro</text:p>
      <text:p text:style-name="P14">3) MIKRO PRZEDSIĘBIORSTWO:</text:p>
      <text:p text:style-name="P14">* zatrudnia mniej niż 10 pracowników oraz</text:p>
      <text:p text:style-name="P11">* jego roczny obrót nie przekracza 2 milionów euro lub roczna suma bilansowa nie przekracza 2<text:span text:style-name="T7"> <text:s/></text:span><text:span text:style-name="T16">milionów euro</text:span></text:p>
      <text:p text:style-name="P8"/>
      <text:p text:style-name="P8">Osoba odpowiedzialna za kontakty z Zamawiającym: ...........................................</text:p>
      <text:p text:style-name="P8">Dane teleadresowe na które nalezy przekazywać korespondencję związaną z niniejszym postępowaniem:</text:p>
      <text:p text:style-name="P8"/>
      <text:p text:style-name="P8">e-mail ............................</text:p>
      <text:p text:style-name="P8">Adres do korespondencji (jeżeli inny niż adres siedziby): ...........................</text:p>
      <text:p text:style-name="P8"/>
      <text:p text:style-name="P4">B. OFEROWANY PRZEDMIOT ZAMÓWIENIA:</text:p>
      <text:p text:style-name="P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7">Pakiet nr 1 – <text:span text:style-name="T12">Pieluchomajtk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2 – <text:span text:style-name="T12">Odzież ochronna j.u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ext:soft-page-break/>
        <table:table-row table:style-name="Tabela1.1">
          <table:table-cell table:style-name="Tabela1.A1" table:number-columns-spanned="2" office:value-type="string">
            <text:p text:style-name="P17">Pakiet nr 3 – <text:span text:style-name="T12">Pościel j.u.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16"/>
          </table:table-cell>
        </table:table-row>
        <table:table-row table:style-name="Tabela1.1">
          <table:table-cell table:style-name="Tabela1.A1" office:value-type="string">
            <text:p text:style-name="P17">Pakiet nr 4 – <text:span text:style-name="T12">Zestaw do wkluć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7">Pakiet nr 5 – <text:span text:style-name="T12">Pakiet zabiegowy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7">Pakiet nr 6 – <text:span text:style-name="T12">Serwety sterylne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7 – <text:span text:style-name="T12">Torebka, kieszeń, pokrowiec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7">Pakiet nr 8 – <text:span text:style-name="T13">Podkłady niesterylne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Pakiet nr 9 – <text:span text:style-name="T14">Serwety niesterylne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8">Pakiet nr 10 – <text:span text:style-name="T14">Serweta niesterylna z tasiemką i nitką RTG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8">Pakiet nr 11 – <text:span text:style-name="T14">Podkład medyczny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Pakiet nr 12 – <text:span text:style-name="T14">Fartuchy sterylne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Pakiet nr 13 – <text:span text:style-name="T14">Czepki operacyjne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Pakiet nr 14 – <text:span text:style-name="T14">Zestaw do zamykania ran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8">Pakiet nr 15 – <text:span text:style-name="T14">Obłożenia operacyjne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ext:soft-page-break/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7">Pakiet nr 16 – <text:span text:style-name="T17">Zestaw do cięcia cesarskiego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7">Pakiet nr 17 – <text:span text:style-name="T14">Zestaw do porodu naturalnego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table:number-columns-spanned="2" office:value-type="string">
            <text:p text:style-name="P18">Pakiet nr 18 – <text:span text:style-name="T14">Zestaw do porodu naturalnego z narzędziami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7">Pakiet nr 19 – <text:span text:style-name="T17">Maski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7">Pakiet nr 20 – <text:span text:style-name="T17">Podkład higieniczny z wkładem chłonnym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7">Pakiet nr 21 – <text:span text:style-name="T17">Fartuchy foliowe</text:span>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7">Pakiet nr 22 – <text:span text:style-name="T17">Zestaw noworodkowy</text:span>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ne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[PLN]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06" office:value-type="string">
            <text:p text:style-name="P16">Wartość brutto słownie</text:p>
          </table:table-cell>
          <table:table-cell table:style-name="Tabela1.A106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9">Pakiet nr 23 – Odziez chirurgiczna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netto słownie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[PLN]</text:p>
          </table:table-cell>
          <table:table-cell table:style-name="Tabela1.A1" office:value-type="string">
            <text:p text:style-name="P20"/>
          </table:table-cell>
        </table:table-row>
        <table:table-row table:style-name="Tabela1.1">
          <table:table-cell table:style-name="Tabela1.A1" office:value-type="string">
            <text:p text:style-name="P16">Wartość brutto słownie</text:p>
          </table:table-cell>
          <table:table-cell table:style-name="Tabela1.A1" office:value-type="string">
            <text:p text:style-name="P20"/>
          </table:table-cell>
        </table:table-row>
      </table:table>
      <text:p text:style-name="P21">UWAGA! Wykonawca może usunąć z tabeli pakiety, na <text:s text:c="2"/>które nie <text:s/>składa oferty. </text:p>
      <text:p text:style-name="P8">Łączna cena ofertowa stanowi całkowite wynagrodzenie Wykonawcy, uwzględniające wszystkie koszty związane z realizacją zamówienia zgodnie z niniejszą SIWZ.</text:p>
      <text:p text:style-name="P8"/>
      <text:p text:style-name="P4"><text:span text:style-name="T8">C</text:span>. OŚWIADCZENIA:</text:p>
      <text:p text:style-name="P8">1) zamówienie zostanie zrealizowane w terminach określonych w SIWZ oraz we wzorze umowy;</text:p>
      <text:p text:style-name="P8">2) w cenie naszej oferty zosta<text:span text:style-name="T14">ł</text:span>y uwzględnione wszystkie koszty wykonania zamówienia;</text:p>
      <text:p text:style-name="P8">3) zapoznaliśmy się ze Specyfikacją Istotnych Warunków Zamówienia oraz wzorem umowy i nie wnosimy do nich zastrzeżeń oraz przyjmujemy warunki w nich zawarte;</text:p>
      <text:p text:style-name="P8">4) uważamy się za związanych niniejszą ofertą na okres <text:span text:style-name="T8">30</text:span> dni licząć od dnia otwarcia ofert (włącznie z tym dniem);</text:p>
      <text:p text:style-name="P8">5) akceptujemy, że zapłata za zrealizowanie zamówienia następować będzie częściami (na zasadach opisanych we wzorze umowy) w terminie do <text:span text:style-name="T9">60</text:span> dni od daty otrzymania przez Zamawiającego prawidłowo wystawionej faktury <text:span text:style-name="T9">po uprzedniej dostwie towaru</text:span>;</text:p>
      <text:p text:style-name="P8">6) wadium w wysokości ....... PLN (słownie: ...... złotych), zostało wniesione w dniu ......., w formie: ...........</text:p>
      <text:p text:style-name="P8">7) prosimy o zwrot wadium (wniesionego w pieniądzu), na zasadach okreslonych w art.46 ustawy PZP, na następujący rachunek: ............................</text:p>
      <text:p text:style-name="P8"/>
      <text:p text:style-name="P4"/>
      <text:p text:style-name="P4"><text:soft-page-break/><text:span text:style-name="T10">D</text:span>. ZOBOWIĄZANIA W PRZYPADKU PRZYZNANIA ZAMÓWIENIA:</text:p>
      <text:p text:style-name="P8">1) zobowiązujemy się do zawarcia umowy w miejscu i terminie wyznaczonym przez Zamawiającego;</text:p>
      <text:p text:style-name="P9"><text:span text:style-name="T10">2</text:span>) osoba upoważnioną do kontaktów z Zamawiającym w sprawach dotyczących realizacji umowy jest</text:p>
      <text:p text:style-name="P9"><text:span text:style-name="T14">imię i nazwisko </text:span>...........................</text:p>
      <text:p text:style-name="P8">e-mail: .............</text:p>
      <text:p text:style-name="P8">tel. ...............</text:p>
      <text:p text:style-name="P8"/>
      <text:p text:style-name="P4"><text:span text:style-name="T10">E</text:span>. PODWYKONAWSTWO</text:p>
      <text:p text:style-name="P10">Podwykonawcom zamierzam powierzyć poniższe części zamówienia (jeżeli jest to wiadomo, należy podać również dane proponowanych podwykonawców)</text:p>
      <text:p text:style-name="P10">1) ..........................</text:p>
      <text:p text:style-name="P10">2) ...........................</text:p>
      <text:p text:style-name="P10"/>
      <text:p text:style-name="P6"><text:span text:style-name="T11">F</text:span>. SPIS TREŚCI:</text:p>
      <text:p text:style-name="P10">Integralną część oferty stanowią następujące dokumenty:</text:p>
      <text:p text:style-name="P10">1) ...........................</text:p>
      <text:p text:style-name="P10">2) ............................</text:p>
      <text:p text:style-name="P10"/>
      <text:p text:style-name="P10">Jednocześnie wykonawca wskazuje zgodnie z <text:span text:style-name="T1">§</text:span><text:span text:style-name="T2"> 10 Rozporządzenia Ministra Rozwoju z 26 lipca 2016 roku w sprawie rodzajów dokumentów jakich może żądać zamawiający (...) następujące oświadczenia lub dokumenty, które znajdują się w posiadaniu zamawiającego/są dostępne pod poniższymi adresami internetowymi ogólnodostępnych i bezpłatnych baz danych:</text:span></text:p>
      <text:p text:style-name="P12">1) .........................</text:p>
      <text:p text:style-name="P12">2) .........................</text:p>
      <text:p text:style-name="P12"/>
      <text:p text:style-name="P12">Oferta został złożona na ...... kolejno ponumerowanych stronach.</text:p>
      <text:p text:style-name="P12"/>
      <text:p text:style-name="P12"/>
      <text:p text:style-name="P12"/>
      <text:p text:style-name="P12"/>
      <text:p text:style-name="P12"/>
      <text:p text:style-name="P12">...............................................<text:tab/><text:tab/><text:tab/><text:tab/><text:tab/>........................................................................</text:p>
      <text:p text:style-name="P13"><text:s text:c="11"/>pieczęć Wykonawcy<text:tab/><text:tab/><text:tab/><text:tab/><text:tab/><text:tab/>Data i podpis upoważnionego przedstawiciela Wykonawcy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63cm" fo:margin-right="0cm" fo:text-align="justify" style:justify-single-word="false" fo:text-indent="0cm" style:auto-text-indent="false"/>
      <style:text-properties fo:font-size="11pt" fo:language="pl" fo:country="PL" fo:font-weight="bold" style:font-size-asian="11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9M23S</meta:editing-duration>
    <meta:editing-cycles>25</meta:editing-cycles>
    <meta:generator>LibreOffice/4.4.3.2$Windows_x86 LibreOffice_project/88805f81e9fe61362df02b9941de8e38a9b5fd16</meta:generator>
    <dc:date>2017-11-16T10:31:36.105000000</dc:date>
    <meta:print-date>2017-10-17T13:33:40.587000000</meta:print-date>
    <meta:document-statistic meta:table-count="1" meta:image-count="0" meta:object-count="0" meta:page-count="4" meta:paragraph-count="173" meta:word-count="909" meta:character-count="6953" meta:non-whitespace-character-count="6168"/>
    <meta:user-defined meta:name="Info 1"/>
    <meta:user-defined meta:name="Info 2"/>
    <meta:user-defined meta:name="Info 3"/>
    <meta:user-defined meta:name="Info 4"/>
  </office:meta>
</office:document-meta>
</file>