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officeooo:rsid="002030da" officeooo:paragraph-rsid="0023bd21" style:font-size-asian="9.60000038146973pt" style:font-weight-asian="bold" style:font-size-complex="11pt" style:font-weight-complex="bold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  <style:style style:name="T21" style:family="text">
      <style:text-properties officeooo:rsid="002716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18">dostawę zestawów, serwet, fartuchów i pieluchomajtek</text:span></text:p>
      <text:p text:style-name="P27">PN <text:span text:style-name="T21">29</text:span>-DZP-2017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8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6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4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/>
      <text:p text:style-name="P15"/>
      <text:p text:style-name="P20">Informacja w związku z poleganiem na zasobach innych podmiotów</text:p>
      <text:p text:style-name="P16"/>
      <text:p text:style-name="P15">Oświadczam, że w celu wykazania spe<text:span text:style-name="T20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55S</meta:editing-duration>
    <meta:editing-cycles>33</meta:editing-cycles>
    <meta:generator>LibreOffice/4.4.3.2$Windows_x86 LibreOffice_project/88805f81e9fe61362df02b9941de8e38a9b5fd16</meta:generator>
    <dc:date>2017-11-16T10:32:17.590000000</dc:date>
    <meta:document-statistic meta:table-count="1" meta:image-count="0" meta:object-count="0" meta:page-count="3" meta:paragraph-count="57" meta:word-count="1199" meta:character-count="9399" meta:non-whitespace-character-count="8002"/>
    <meta:user-defined meta:name="Info 1"/>
    <meta:user-defined meta:name="Info 2"/>
    <meta:user-defined meta:name="Info 3"/>
    <meta:user-defined meta:name="Info 4"/>
  </office:meta>
</office:document-meta>
</file>