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26cm" fo:margin-left="-0.217cm" table:align="left" style:writing-mode="lr-tb"/>
    </style:style>
    <style:style style:name="Tabela1.A" style:family="table-column">
      <style:table-column-properties style:column-width="16.6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16cm" fo:margin-left="-0.217cm" table:align="left" style:writing-mode="lr-tb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2.591cm"/>
    </style:style>
    <style:style style:name="Tabela2.C" style:family="table-column">
      <style:table-column-properties style:column-width="3.207cm"/>
    </style:style>
    <style:style style:name="Tabela2.D" style:family="table-column">
      <style:table-column-properties style:column-width="2.302cm"/>
    </style:style>
    <style:style style:name="Tabela2.E" style:family="table-column">
      <style:table-column-properties style:column-width="3.498cm"/>
    </style:style>
    <style:style style:name="Tabela2.F" style:family="table-column">
      <style:table-column-properties style:column-width="3.5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4.8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5.731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11cm" fo:margin-left="-0.217cm" table:align="left" style:writing-mode="lr-tb"/>
    </style:style>
    <style:style style:name="Tabela3.A" style:family="table-column">
      <style:table-column-properties style:column-width="17.011cm"/>
    </style:style>
    <style:style style:name="Tabela3.1" style:family="table-row">
      <style:table-row-properties style:min-row-height="0.109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3.752cm"/>
        </style:tab-stops>
      </style:paragraph-properties>
      <style:text-properties fo:font-size="10pt" officeooo:paragraph-rsid="000ef352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0pt" officeooo:paragraph-rsid="000ef352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0pt" officeooo:rsid="000f55e0" officeooo:paragraph-rsid="000f55e0" style:font-size-asian="10pt" style:font-size-complex="10pt"/>
    </style:style>
    <style:style style:name="P4" style:family="paragraph" style:parent-style-name="Standard">
      <style:text-properties officeooo:paragraph-rsid="000ef352"/>
    </style:style>
    <style:style style:name="P5" style:family="paragraph" style:parent-style-name="Standard">
      <style:text-properties officeooo:rsid="000ef352" officeooo:paragraph-rsid="000ef352"/>
    </style:style>
    <style:style style:name="P6" style:family="paragraph" style:parent-style-name="Standard">
      <style:text-properties officeooo:paragraph-rsid="000f55e0"/>
    </style:style>
    <style:style style:name="P7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9pt" officeooo:paragraph-rsid="000f55e0" style:font-size-asian="9pt" style:font-size-complex="9pt"/>
    </style:style>
    <style:style style:name="P8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8pt" officeooo:paragraph-rsid="000ef352" style:font-size-asian="8pt" style:font-size-complex="8pt"/>
    </style:style>
    <style:style style:name="P9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8pt" officeooo:paragraph-rsid="000f55e0" style:font-size-asian="8pt" style:font-size-complex="8pt"/>
    </style:style>
    <style:style style:name="P10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8pt" officeooo:paragraph-rsid="00113c38" style:font-size-asian="8pt" style:font-size-complex="8pt"/>
    </style:style>
    <style:style style:name="P11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8pt" officeooo:rsid="000f55e0" officeooo:paragraph-rsid="000f55e0" style:font-size-asian="8pt" style:font-size-complex="8pt"/>
    </style:style>
    <style:style style:name="P12" style:family="paragraph" style:parent-style-name="Standard">
      <style:paragraph-properties style:snap-to-layout-grid="false">
        <style:tab-stops>
          <style:tab-stop style:position="0.751cm"/>
        </style:tab-stops>
      </style:paragraph-properties>
      <style:text-properties fo:font-size="8pt" officeooo:rsid="00113c38" officeooo:paragraph-rsid="00113c38" style:font-size-asian="8pt" style:font-size-complex="8pt"/>
    </style:style>
    <style:style style:name="T1" style:family="text">
      <style:text-properties officeooo:rsid="000f55e0"/>
    </style:style>
    <style:style style:name="T2" style:family="text">
      <style:text-properties officeooo:rsid="00113c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DMIOTY POWIĄZANE :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GMINA MIEJSKA <text:span text:style-name="T2">+ 3 SPÓŁKI NALEŻĄCE DO GMINY</text:span></text:p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Ro<text:span text:style-name="T1">k transakcji</text:span></text:p>
          </table:table-cell>
          <table:table-cell table:style-name="Tabela2.A1" office:value-type="string">
            <text:p text:style-name="P2">Opis transakcji</text:p>
          </table:table-cell>
          <table:table-cell table:style-name="Tabela2.A1" office:value-type="string">
            <text:p text:style-name="P2">Strony transakcji i ich funkcje</text:p>
          </table:table-cell>
          <table:table-cell table:style-name="Tabela2.A1" office:value-type="string">
            <text:p text:style-name="P2">Wartość transakcji (brutto)</text:p>
          </table:table-cell>
          <table:table-cell table:style-name="Tabela2.A1" office:value-type="string">
            <text:p text:style-name="P2">Posiadana dokumentacja</text:p>
          </table:table-cell>
          <table:table-cell table:style-name="Tabela2.F1" office:value-type="string">
            <text:p text:style-name="P3">Kalkulacja wynagrodzenia</text:p>
          </table:table-cell>
        </table:table-row>
        <table:table-row table:style-name="Tabela2.2">
          <table:table-cell table:style-name="Tabela2.A2" office:value-type="string">
            <text:p text:style-name="P8">2016</text:p>
          </table:table-cell>
          <table:table-cell table:style-name="Tabela2.B2" office:value-type="string">
            <text:p text:style-name="P8">EMISJA OBLIGACJI PRZEZ SPÓŁKĘ</text:p>
          </table:table-cell>
          <table:table-cell table:style-name="Tabela2.C2" office:value-type="string">
            <text:p text:style-name="P8">GMINA -WŁAŚCICIEL PORĘCZAJĄCY EMISJĘ POPRZEZ UMOW<text:span text:style-name="T2">Ę</text:span> WSPARCIA</text:p>
            <text:p text:style-name="P8"/>
            <text:p text:style-name="P8">BANK – AGENT</text:p>
            <text:p text:style-name="P8"/>
            <text:p text:style-name="P8">SPÓŁKA MZOZ- EMITENT</text:p>
            <text:p text:style-name="P8"/>
          </table:table-cell>
          <table:table-cell table:style-name="Tabela2.D2" office:value-type="string">
            <text:p text:style-name="P8">10.000.000,00</text:p>
          </table:table-cell>
          <table:table-cell table:style-name="Tabela2.E2" office:value-type="string">
            <text:p text:style-name="P8">-UMOWA EMISJI OBLIGACJI Z BANKIEM</text:p>
            <text:p text:style-name="P8">-UMOWA WSPARCIA POMIĘDZY SPÓŁKĄ MZOZ, GMINĄ <text:s/>A BANKIEM</text:p>
            <text:p text:style-name="P8">- UCHWAŁA ZGROMADZENIA WSPÓLNIKÓW ( GMINA <text:s/>POSIADAJĄCA 100 % UDZIAŁÓW W SPÓŁCE MZOZ)</text:p>
          </table:table-cell>
          <table:table-cell table:style-name="Tabela2.F2" office:value-type="string">
            <text:p text:style-name="P11">OPROCENTOWANIE</text:p>
          </table:table-cell>
        </table:table-row>
        <table:table-row table:style-name="Tabela2.1">
          <table:table-cell table:style-name="Tabela2.A3" office:value-type="string">
            <text:p text:style-name="P8">2016</text:p>
          </table:table-cell>
          <table:table-cell table:style-name="Tabela2.B3" office:value-type="string">
            <text:p text:style-name="P8">UDZIELENIE POŻYCZKI </text:p>
          </table:table-cell>
          <table:table-cell table:style-name="Tabela2.C3" office:value-type="string">
            <text:p text:style-name="P8">SPÓŁKA <text:span text:style-name="T1">POWIĄZANA</text:span>- POŻYCZKOBIORCA</text:p>
          </table:table-cell>
          <table:table-cell table:style-name="Tabela2.D3" office:value-type="string">
            <text:p text:style-name="P8">1.000.000,00</text:p>
          </table:table-cell>
          <table:table-cell table:style-name="Tabela2.E3" office:value-type="string">
            <text:p text:style-name="P8">- <text:span text:style-name="T1">PISEMNA </text:span>UMOWA POŻYCZKI</text:p>
            <text:p text:style-name="P8">- WEKSEL IN BLANCO</text:p>
          </table:table-cell>
          <table:table-cell table:style-name="Tabela2.F3" office:value-type="string">
            <text:p text:style-name="P11">OPROCENTOWANIE</text:p>
          </table:table-cell>
        </table:table-row>
        <table:table-row table:style-name="Tabela2.1">
          <table:table-cell table:style-name="Tabela2.A4" office:value-type="string">
            <text:p text:style-name="P12">2016</text:p>
          </table:table-cell>
          <table:table-cell table:style-name="Tabela2.B4" office:value-type="string">
            <text:p text:style-name="P10">OBJĘCIE NOWYCH UDZIAŁÓW PRZEZ WSPÓLNIKA POPRZEZ PODWYŻSZENIE KAPITAŁU ZAKŁADOWEGO; ŚRODKI ZGODNIE Z UMOWĄ WSPARCIA PRZEKAZANE NA ODSETKI Z WYKUPU OBLIGACJI</text:p>
          </table:table-cell>
          <table:table-cell table:style-name="Tabela2.C4" office:value-type="string">
            <text:p text:style-name="P10">GMINA MIEJSKA – JEDNOSTKA OBEJMUJĄCA UDZIAŁY</text:p>
          </table:table-cell>
          <table:table-cell table:style-name="Tabela2.D4" office:value-type="string">
            <text:p text:style-name="P12">13.500,00</text:p>
          </table:table-cell>
          <table:table-cell table:style-name="Tabela2.E4" office:value-type="string">
            <text:p text:style-name="P8">- <text:span text:style-name="T2">WYCIĄG BANKOWY</text:span></text:p>
          </table:table-cell>
          <table:table-cell table:style-name="Tabela2.F4" office:value-type="string">
            <text:p text:style-name="P11"/>
          </table:table-cell>
        </table:table-row>
        <table:table-row table:style-name="Tabela2.5">
          <table:table-cell table:style-name="Tabela2.A5" office:value-type="string">
            <text:p text:style-name="P8">2017</text:p>
          </table:table-cell>
          <table:table-cell table:style-name="Tabela2.B5" office:value-type="string">
            <text:p text:style-name="P8">OBJĘCIE NOWYCH UDZIAŁÓW PRZEZ WSPÓLNIKA POPRZEZ PODWYŻSZENIE KAPITAŁU ZAKŁADOWEGO; ŚRODKI ZGODNIE Z UMOWĄ WSPARCIA PRZEKAZANE NA ODSETKI Z WYKUPU OBLIGACJI</text:p>
          </table:table-cell>
          <table:table-cell table:style-name="Tabela2.C5" office:value-type="string">
            <text:p text:style-name="P8">GMINA MIEJSKA – JEDNOSTKA OBEJMUJĄCA UDZIAŁY</text:p>
          </table:table-cell>
          <table:table-cell table:style-name="Tabela2.D5" office:value-type="string">
            <text:p text:style-name="P8">225.900,00</text:p>
          </table:table-cell>
          <table:table-cell table:style-name="Tabela2.E5" office:value-type="string">
            <text:p text:style-name="P8">- WYCIĄG BANKOWY</text:p>
            <text:p text:style-name="P8">- WPIS DO KRS</text:p>
          </table:table-cell>
          <table:table-cell table:style-name="Tabela2.F5" office:value-type="string">
            <text:p text:style-name="P8"/>
          </table:table-cell>
        </table:table-row>
        <table:table-row table:style-name="Tabela2.1">
          <table:table-cell table:style-name="Tabela2.A6" office:value-type="string">
            <text:p text:style-name="P8">2017</text:p>
          </table:table-cell>
          <table:table-cell table:style-name="Tabela2.B6" office:value-type="string">
            <text:p text:style-name="P8">OBJĘCIE NOWYCH UDZIAŁÓW PRZEZ WSPÓLNIKA POPRZEZ PODWYŻSZENIE KAPITAŁU ZAKŁADOWEGO; ŚRODKI ZGODNIE Z UMOWĄ WSPARCIA PRZEKAZANE NA WYKUP <text:s/><text:soft-page-break/>CZĘŚCI <text:span text:style-name="T2">I SERII</text:span> OBLIGACJI ORAZ <text:s/>ODSET<text:span text:style-name="T1">EK</text:span></text:p>
          </table:table-cell>
          <table:table-cell table:style-name="Tabela2.C6" office:value-type="string">
            <text:p text:style-name="P8">GMINA MIEJSKA -</text:p>
            <text:p text:style-name="P8">JEDNOSTKA OBEJMUJĄCA UDZIAŁY</text:p>
          </table:table-cell>
          <table:table-cell table:style-name="Tabela2.D6" office:value-type="string">
            <text:p text:style-name="P8">573.072,87</text:p>
          </table:table-cell>
          <table:table-cell table:style-name="Tabela2.E6" office:value-type="string">
            <text:p text:style-name="P8">- WYCIĄG BANKOWY</text:p>
          </table:table-cell>
          <table:table-cell table:style-name="Tabela2.F6" office:value-type="string">
            <text:p text:style-name="P8"/>
          </table:table-cell>
        </table:table-row>
        <table:table-row table:style-name="Tabela2.1">
          <table:table-cell table:style-name="Tabela2.A7" office:value-type="string">
            <text:p text:style-name="P9">2017</text:p>
          </table:table-cell>
          <table:table-cell table:style-name="Tabela2.B7" office:value-type="string">
            <text:p text:style-name="P9">SPŁATA POŻYCZKI</text:p>
          </table:table-cell>
          <table:table-cell table:style-name="Tabela2.C7" office:value-type="string">
            <text:p text:style-name="P9"><text:span text:style-name="T2">SPÓŁKA POWIĄZANA</text:span>- POŻYCZKOBIORCA</text:p>
          </table:table-cell>
          <table:table-cell table:style-name="Tabela2.D7" office:value-type="string">
            <text:p text:style-name="P9">1.000.000,00 + ODSETKI</text:p>
          </table:table-cell>
          <table:table-cell table:style-name="Tabela2.E7" office:value-type="string">
            <text:p text:style-name="P9">-WYCIĄG BANKOWY</text:p>
          </table:table-cell>
          <table:table-cell table:style-name="Tabela2.F7" office:value-type="string">
            <text:p text:style-name="P12">OPROCENTOWANIE</text:p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42:29.485000000</meta:creation-date>
    <dc:date>2018-01-02T15:07:46.737000000</dc:date>
    <meta:editing-duration>PT9M5S</meta:editing-duration>
    <meta:editing-cycles>2</meta:editing-cycles>
    <meta:generator>LibreOffice/4.4.3.2$Windows_x86 LibreOffice_project/88805f81e9fe61362df02b9941de8e38a9b5fd16</meta:generator>
    <meta:document-statistic meta:table-count="3" meta:image-count="0" meta:object-count="0" meta:page-count="2" meta:paragraph-count="48" meta:word-count="198" meta:character-count="1460" meta:non-whitespace-character-count="1302"/>
  </office:meta>
</office:document-meta>
</file>