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c871" officeooo:paragraph-rsid="0016c87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c871" officeooo:paragraph-rsid="0027a2a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9497d" officeooo:paragraph-rsid="0029497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9497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035b" officeooo:paragraph-rsid="0034035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6c871" officeooo:paragraph-rsid="0016c87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1pt" fo:font-weight="bold" officeooo:paragraph-rsid="002949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87ba7" officeooo:paragraph-rsid="00187ba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29497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rsid="0016c871" officeooo:paragraph-rsid="0016c871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rsid="00307e9f" officeooo:paragraph-rsid="00307e9f" style:font-size-asian="11pt" style:font-weight-asian="bold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rsid="0032afaf" officeooo:paragraph-rsid="0032afaf" style:font-size-asian="11pt" style:font-weight-asian="bold" style:font-name-complex="Times New Roman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e867" style:font-weight-asian="bold" style:font-weight-complex="bold"/>
    </style:style>
    <style:style style:name="T3" style:family="text">
      <style:text-properties fo:font-weight="bold" officeooo:rsid="002e105b" style:font-weight-asian="bold" style:font-weight-complex="bold"/>
    </style:style>
    <style:style style:name="T4" style:family="text">
      <style:text-properties fo:font-weight="bold" officeooo:rsid="00370976" style:font-weight-asian="bold" style:font-weight-complex="bold"/>
    </style:style>
    <style:style style:name="T5" style:family="text">
      <style:text-properties officeooo:rsid="001cd6db"/>
    </style:style>
    <style:style style:name="T6" style:family="text">
      <style:text-properties officeooo:rsid="001d64e0"/>
    </style:style>
    <style:style style:name="T7" style:family="text">
      <style:text-properties officeooo:rsid="001e0d1f"/>
    </style:style>
    <style:style style:name="T8" style:family="text">
      <style:text-properties officeooo:rsid="001ee56d"/>
    </style:style>
    <style:style style:name="T9" style:family="text">
      <style:text-properties officeooo:rsid="0027a2ab"/>
    </style:style>
    <style:style style:name="T10" style:family="text">
      <style:text-properties officeooo:rsid="0029497d"/>
    </style:style>
    <style:style style:name="T11" style:family="text">
      <style:text-properties officeooo:rsid="00319c69"/>
    </style:style>
    <style:style style:name="T12" style:family="text">
      <style:text-properties officeooo:rsid="003403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7">W postępowaniu o udzielenie zamówienia publicznego prowadzonego w trybie <text:span text:style-name="T1">przetargu nieograniczonego</text:span> <text:span text:style-name="T2">NR </text:span><text:span text:style-name="T4">02</text:span><text:span text:style-name="T2">-DZP-201</text:span><text:span text:style-name="T4">8</text:span> zgodnie z ustawą z dnia 29 stycznia 2004r. Prawo zamówień publicznych na <text:span text:style-name="T3">USŁUGĘ TRANSPORTU SANITARNEGO</text:span></text:p>
      <text:p text:style-name="P7"/>
      <text:p text:style-name="P13">A. DANE WYKONAWCY</text:p>
      <text:p text:style-name="P7">Osoba upoważniona do reprezentacji Wykonawcy/ów i podpisująca ofertę: ....................................................</text:p>
      <text:p text:style-name="P7">Wykonawca/Wykonawcy: ...............................................</text:p>
      <text:p text:style-name="P7">Adres: .........................................</text:p>
      <text:p text:style-name="P9">województwo: .................................</text:p>
      <text:p text:style-name="P14"/>
      <text:p text:style-name="P14">informacj<text:span text:style-name="T10">a</text:span> w sprawie wielkości Państwa przedsiębiorstwa (proszę zaznaczyć prawidłowe lub usunąć pozostałe):</text:p>
      <text:p text:style-name="P10">1) ŚREDNIE PRZEDSIĘBIORSTWO:</text:p>
      <text:p text:style-name="P16">* zatrudnia mniej niż 250 pracowników oraz</text:p>
      <text:p text:style-name="P16">* jego roczny obrót nie przekracza 50 milionów euro lub roczna suma bilansowa nie przekracza 43 milionów euro</text:p>
      <text:p text:style-name="P10">2) MAŁE PRZEDSIĘBIORSTWO:</text:p>
      <text:p text:style-name="P10">* zatrudnia mniej niż 50 pracowników oraz</text:p>
      <text:p text:style-name="P10">* jego roczny obrót nie przekracza 10 milionów euro lub roczna suma bilansowa nie przekracza 10 milionów euro</text:p>
      <text:p text:style-name="P10">3) MIKRO PRZEDSIĘBIORSTWO:</text:p>
      <text:p text:style-name="P10">* zatrudnia mniej niż 10 pracowników oraz</text:p>
      <text:p text:style-name="P9">* jego roczny obrót nie przekracza 2 milionów euro lub roczna suma bilansowa nie przekracza 2<text:span text:style-name="T1"> <text:s/></text:span>milionów euro</text:p>
      <text:p text:style-name="P7"/>
      <text:p text:style-name="P7">Osoba odpowiedzialna za kontakty z Zamawiającym: ...........................................</text:p>
      <text:p text:style-name="P7">Dane teleadresowe na które nalezy przekazywać korespondencję związaną z niniejszym postępowaniem:</text:p>
      <text:p text:style-name="P7"/>
      <text:p text:style-name="P7">e-mail ............................</text:p>
      <text:p text:style-name="P7">Adres do korespondencji (jeżeli inny niż adres siedziby): ...........................</text:p>
      <text:p text:style-name="P7"/>
      <text:p text:style-name="P18">B. OFEROWANY PRZEDMIOT ZAMÓWIENIA:</text:p>
      <text:p text:style-name="P13"/>
      <text:p text:style-name="P19">US<text:span text:style-name="T11">Ł</text:span>UGA TRANSPORT SANITARNY </text:p>
      <text:p text:style-name="P19">CENA ZA 1 KM W PLN ..................................................</text:p>
      <text:p text:style-name="P20">słownie: ..............................................................................</text:p>
      <text:p text:style-name="P19">CENA ZA 1H W PLN .......................................................</text:p>
      <text:p text:style-name="P20">słownie: ..............................................................................</text:p>
      <text:p text:style-name="P7">Łączna cena ofertowa stanowi całkowite wynagrodzenie Wykonawcy, uwzględniające wszystkie koszty związane z realizacją zamówienia zgodnie z niniejszą SIWZ.</text:p>
      <text:p text:style-name="P7"/>
      <text:p text:style-name="P13"/>
      <text:p text:style-name="P13"/>
      <text:p text:style-name="P13"><text:soft-page-break/><text:span text:style-name="T5">C</text:span>. OŚWIADCZENIA:</text:p>
      <text:p text:style-name="P7">1) zamówienie zostanie zrealizowane w terminach określonych w SIWZ oraz we wzorze umowy;</text:p>
      <text:p text:style-name="P7">2) w cenie naszej oferty zosta<text:span text:style-name="T9">ł</text:span>y uwzględnione wszystkie koszty wykonania zamówienia;</text:p>
      <text:p text:style-name="P7">3) zapoznaliśmy się ze Specyfikacją Istotnych Warunków Zamówienia oraz wzorem umowy i nie wnosimy do nich zastrzeżeń oraz przyjmujemy warunki w nich zawarte;</text:p>
      <text:p text:style-name="P12">4) oświadczam, że posiadam uprawnienia niezbędne do wykonania określonych prac lub czynności, jeżeli uregulowania prawne nakladają obowiązek posiadania takich uprawnień;</text:p>
      <text:p text:style-name="P12">5) oświadczam, że zamówienie zostanie wykonane z nalezytą starannością, z poszanowaniem praw pacjenta, zgodnie z obowiązującymi w tym zakresie przepisami prawa, aktualną wiedzą medyczną i zasadmi etyki zawodowej, a w szczegolności zgodnie z ustawą o świadczeniach opieki zdrowotnej finansowanych ze środków publicznych oraz umowami z Narodowym Funduszem Zdrowia;</text:p>
      <text:p text:style-name="P7"><text:span text:style-name="T12">6</text:span>) uważamy się za związanych niniejszą ofertą na okres <text:span text:style-name="T5">30</text:span> dni licząć od dnia otwarcia ofert (włącznie z tym dniem);</text:p>
      <text:p text:style-name="P7"><text:span text:style-name="T12">7</text:span>) akceptujemy, że zapłata za zrealizowanie zamówienia następować będzie częściami (na zasadach opisanych we wzorze umowy) w terminie do <text:span text:style-name="T6">60</text:span> dni od daty otrzymania przez Zamawiającego prawidłowo wystawionej faktury <text:span text:style-name="T6">po uprzednim wykonaniu usługi</text:span>;</text:p>
      <text:p text:style-name="P7"><text:span text:style-name="T12">8</text:span>) wadium w wysokości ....... PLN (słownie: ...... złotych), zostało wniesione w dniu ......., w formie: ...........</text:p>
      <text:p text:style-name="P7"><text:span text:style-name="T12">9</text:span>) prosimy o zwrot wadium (wniesionego w pieniądzu), na zasadach okreslonych w art.46 ustawy PZP, na następujący rachunek: ............................</text:p>
      <text:p text:style-name="P13"/>
      <text:p text:style-name="P13"><text:span text:style-name="T7">D</text:span>. ZOBOWIĄZANIA W PRZYPADKU PRZYZNANIA ZAMÓWIENIA:</text:p>
      <text:p text:style-name="P7">1) zobowiązujemy się do zawarcia umowy w miejscu i terminie wyznaczonym przez Zamawiającego;</text:p>
      <text:p text:style-name="P8"><text:span text:style-name="T7">2</text:span>) osoba upoważnioną do kontaktów z Zamawiającym w sprawach dotyczących realizacji umowy jest</text:p>
      <text:p text:style-name="P8"><text:span text:style-name="T9">imię i nazwisko </text:span>...........................</text:p>
      <text:p text:style-name="P7">e-mail: .............</text:p>
      <text:p text:style-name="P7">tel. ...............</text:p>
      <text:p text:style-name="P7"/>
      <text:p text:style-name="P13"><text:span text:style-name="T7">E</text:span>. PODWYKONAWSTWO</text:p>
      <text:p text:style-name="P11">Podwykonawcom zamierzam powierzyć poniższe części zamówienia (jeżeli jest to wiadomo, należy podać również dane proponowanych podwykonawców)</text:p>
      <text:p text:style-name="P11">1) ..........................</text:p>
      <text:p text:style-name="P11">2) ...........................</text:p>
      <text:p text:style-name="P11"/>
      <text:p text:style-name="P15"><text:span text:style-name="T8">F</text:span>. SPIS TREŚCI:</text:p>
      <text:p text:style-name="P11">Integralną część oferty stanowią następujące dokumenty:</text:p>
      <text:p text:style-name="P11">1) ...........................</text:p>
      <text:p text:style-name="P11">2) ............................</text:p>
      <text:p text:style-name="P11"/>
      <text:p text:style-name="P11">Jednocześnie wykonawca wskazuje zgodnie z §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p>
      <text:p text:style-name="P11">1) .........................</text:p>
      <text:p text:style-name="P11">2) .........................</text:p>
      <text:p text:style-name="P11"/>
      <text:p text:style-name="P11">Oferta został złożona na ...... kolejno ponumerowanych stronach.</text:p>
      <text:p text:style-name="P11"/>
      <text:p text:style-name="P11"/>
      <text:p text:style-name="P11"/>
      <text:p text:style-name="P6"/>
      <text:p text:style-name="P6"/>
      <text:p text:style-name="P6">...............................................<text:tab/><text:tab/><text:tab/><text:tab/><text:tab/>........................................................................</text:p>
      <text:p text:style-name="P17"><text:s text:c="11"/>pieczęć Wykonawcy<text:tab/><text:tab/><text:tab/><text:tab/><text:tab/><text:tab/>Data i podpis upoważnionego przedstawiciela Wykonawcy</text:p>
      <text:p text:style-name="P17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4S</meta:editing-duration>
    <meta:editing-cycles>34</meta:editing-cycles>
    <meta:generator>LibreOffice/4.4.3.2$Windows_x86 LibreOffice_project/88805f81e9fe61362df02b9941de8e38a9b5fd16</meta:generator>
    <dc:date>2018-01-05T10:23:05.927000000</dc:date>
    <meta:print-date>2017-10-17T13:33:40.587000000</meta:print-date>
    <meta:document-statistic meta:table-count="0" meta:image-count="0" meta:object-count="0" meta:page-count="2" meta:paragraph-count="64" meta:word-count="572" meta:character-count="5016" meta:non-whitespace-character-count="4485"/>
    <meta:user-defined meta:name="Info 1"/>
    <meta:user-defined meta:name="Info 2"/>
    <meta:user-defined meta:name="Info 3"/>
    <meta:user-defined meta:name="Info 4"/>
  </office:meta>
</office:document-meta>
</file>