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officeooo:rsid="0016c871" officeooo:paragraph-rsid="00187ba7" style:font-size-asian="9.60000038146973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officeooo:rsid="00187ba7" officeooo:paragraph-rsid="00187ba7" style:font-size-asian="9.60000038146973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officeooo:rsid="001a673a" officeooo:paragraph-rsid="001a673a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officeooo:rsid="00251d99" officeooo:paragraph-rsid="00251d99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officeooo:rsid="003075a1" officeooo:paragraph-rsid="003075a1" style:font-size-asian="9.60000038146973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officeooo:rsid="00312f55" officeooo:paragraph-rsid="00312f55" style:font-size-asian="9.60000038146973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fo:font-weight="normal" officeooo:rsid="0016c871" officeooo:paragraph-rsid="0016c871" style:font-size-asian="9.60000038146973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fo:font-weight="normal" officeooo:rsid="0016c871" officeooo:paragraph-rsid="001a673a" style:font-size-asian="9.60000038146973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1pt" fo:font-weight="normal" officeooo:rsid="0016c871" officeooo:paragraph-rsid="002ce5cf" style:font-size-asian="9.60000038146973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1pt" fo:font-weight="normal" officeooo:rsid="0016c871" officeooo:paragraph-rsid="002e8d80" style:font-size-asian="9.60000038146973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1pt" fo:font-weight="normal" officeooo:rsid="00187ba7" officeooo:paragraph-rsid="00187ba7" style:font-size-asian="9.60000038146973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1pt" fo:font-weight="normal" officeooo:rsid="002ce5cf" officeooo:paragraph-rsid="0016c871" style:font-size-asian="9.60000038146973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1pt" fo:font-weight="normal" officeooo:rsid="002ce5cf" officeooo:paragraph-rsid="002ce5cf" style:font-size-asian="9.60000038146973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1pt" fo:font-weight="normal" officeooo:rsid="002e8d80" officeooo:paragraph-rsid="002e8d80" style:font-size-asian="9.60000038146973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1pt" fo:font-weight="normal" officeooo:rsid="00312f55" officeooo:paragraph-rsid="00312f55" style:font-size-asian="9.60000038146973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officeooo:rsid="00187ba7" officeooo:paragraph-rsid="00187ba7" style:font-size-asian="9.60000038146973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87ba7" officeooo:paragraph-rsid="00187ba7" style:font-size-asian="9.60000038146973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1d03a" officeooo:paragraph-rsid="002122e6" style:font-size-asian="9.60000038146973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187ba7" officeooo:paragraph-rsid="00187ba7" style:font-size-asian="7pt" style:font-weight-asian="normal" style:font-size-complex="8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officeooo:rsid="001d9a92"/>
    </style:style>
    <style:style style:name="T4" style:family="text">
      <style:text-properties officeooo:rsid="001eb533"/>
    </style:style>
    <style:style style:name="T5" style:family="text">
      <style:text-properties officeooo:rsid="00224af2"/>
    </style:style>
    <style:style style:name="T6" style:family="text">
      <style:text-properties officeooo:rsid="00235dd6"/>
    </style:style>
    <style:style style:name="T7" style:family="text">
      <style:text-properties officeooo:rsid="002af226"/>
    </style:style>
    <style:style style:name="T8" style:family="text">
      <style:text-properties officeooo:rsid="002cd36c"/>
    </style:style>
    <style:style style:name="T9" style:family="text">
      <style:text-properties officeooo:rsid="002ce5cf"/>
    </style:style>
    <style:style style:name="T10" style:family="text">
      <style:text-properties officeooo:rsid="002e8d80"/>
    </style:style>
    <style:style style:name="T11" style:family="text">
      <style:text-properties officeooo:rsid="003075a1"/>
    </style:style>
    <style:style style:name="T12" style:family="text">
      <style:text-properties fo:font-style="italic" officeooo:rsid="00312f55" style:font-style-asian="italic" style:font-style-complex="italic"/>
    </style:style>
    <style:style style:name="T13" style:family="text">
      <style:text-properties officeooo:rsid="00346cac"/>
    </style:style>
    <style:style style:name="T14" style:family="text">
      <style:text-properties officeooo:rsid="0035f7e4"/>
    </style:style>
    <style:style style:name="T15" style:family="text">
      <style:text-properties officeooo:rsid="0037e16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<text:s/>nr 2 do SIWZ</text:p>
      <text:p text:style-name="P2"/>
      <text:p text:style-name="P3">FORMULARZ OFERTOWY</text:p>
      <text:p text:style-name="P3"/>
      <text:p text:style-name="P3">OFERTA</text:p>
      <text:p text:style-name="P3"/>
      <text:p text:style-name="P12"><text:span text:style-name="T9">w</text:span> postępowaniu o udzielenie zamówienia publicznego prowadzonego w trybie przetargu nieograniczonego zgodnie z ustawą z dnia 29 stycznia 2004r. Prawo zamówień publicznych na </text:p>
      <text:p text:style-name="P7"><text:span text:style-name="T9">KOMPLEKSOWĄ </text:span>USŁUGĘ SPRZĄTANIA NR <text:span text:style-name="T5">04</text:span>-DZP-201<text:span text:style-name="T7">8</text:span></text:p>
      <text:p text:style-name="P11"/>
      <text:p text:style-name="P4">A. DANE WYKONAWCY</text:p>
      <text:p text:style-name="P13"/>
      <text:p text:style-name="P13"><text:span text:style-name="T9">NAZWA </text:span>Wykonawca/Wykonawcy: ...............................................</text:p>
      <text:p text:style-name="P13"/>
      <text:p text:style-name="P13"><text:span text:style-name="T9">SIEDZIBA /</text:span>Adres: .........................................</text:p>
      <text:p text:style-name="P11"/>
      <text:p text:style-name="P17">województwo: ................................................</text:p>
      <text:p text:style-name="P17"/>
      <text:p text:style-name="P17">strona internetowa ........................................................</text:p>
      <text:p text:style-name="P16"/>
      <text:p text:style-name="P17">NUMER NIP ................................................</text:p>
      <text:p text:style-name="P17"/>
      <text:p text:style-name="P17">NUMER REGON ...........................................</text:p>
      <text:p text:style-name="P17"/>
      <text:p text:style-name="P17">NUMER KRS/EDG ..........................................</text:p>
      <text:p text:style-name="P11"/>
      <text:p text:style-name="P11"/>
      <text:p text:style-name="P14">Osoba odpowiedzialna za kontakty z Zamawiającym: </text:p>
      <text:p text:style-name="P14"/>
      <text:p text:style-name="P14"><text:span text:style-name="T10">imię i nazwisko ................</text:span>...........................................</text:p>
      <text:p text:style-name="P11"/>
      <text:p text:style-name="P18">numer telefonu .............................................................</text:p>
      <text:p text:style-name="P18"/>
      <text:p text:style-name="P18">adres e-mail .................................................................</text:p>
      <text:p text:style-name="P11"/>
      <text:p text:style-name="P11">Adres do korespondencji (jeżeli inny niż adres siedziby): ...................................................................................</text:p>
      <text:p text:style-name="P11"/>
      <text:p text:style-name="P4">B. OFEROWANY PRZEDMIOT ZAMÓWIENIA:</text:p>
      <text:p text:style-name="P4"/>
      <text:p text:style-name="P8"><text:span text:style-name="T11">KOMPLEKSOWA </text:span>US<text:span text:style-name="T8">Ł</text:span>UGA SPRZĄTANIA</text:p>
      <text:p text:style-name="P8"/>
      <text:p text:style-name="P4">ŁĄCZNA CENA OFERTOWA:</text:p>
      <text:p text:style-name="P4"/>
      <text:p text:style-name="P9">netto ...................................................... PLN (słownie: ...............................................................)</text:p>
      <text:p text:style-name="P9"/>
      <text:p text:style-name="P9">brutto .................................................... PLN (słownie: ..............................................................)</text:p>
      <text:p text:style-name="P11"/>
      <text:p text:style-name="P22"/>
      <text:p text:style-name="P4"><text:span text:style-name="T11">C</text:span>. OŚWIADCZENIA:</text:p>
      <text:p text:style-name="P11">1) zamówienie zostanie zrealizowane w terminach określonych w SIWZ oraz we wzorze umowy;</text:p>
      <text:p text:style-name="P11">2) w cenie naszej oferty zosta<text:span text:style-name="T11">ł</text:span>y uwzględnione wszystkie koszty wykonania zamówienia;</text:p>
      <text:p text:style-name="P11">3) zapoznaliśmy się ze Specyfikacją Istotnych Warunków Zamówienia oraz wzorem umowy i nie wnosimy do nich zastrzeżeń oraz przyjmujemy warunki w nich zawarte;</text:p>
      <text:p text:style-name="P11">4) uważamy się za związanych niniejszą ofertą na okres <text:span text:style-name="T11">60</text:span> dni liczą<text:span text:style-name="T15">c</text:span> od dnia otwarcia ofert (włącznie z tym dniem);</text:p>
      <text:p text:style-name="P11"><text:soft-page-break/>5) akceptujemy, że zapłata za zrealizowanie zamówienia następować będzie częściami (na zasadach opisanych we wzorze umowy) w terminie do <text:span text:style-name="T3">60</text:span> dni od daty otrzymania przez Zamawiającego prawidłowo wystawionej faktury;</text:p>
      <text:p text:style-name="P11">6) wadium w wysokości ....... PLN (słownie: ...... złotych), zostało wniesione w dniu ......., w formie: ...........</text:p>
      <text:p text:style-name="P11">7) prosimy o zwrot wadium (wniesionego w pieniądzu), na zasadach okre<text:span text:style-name="T11">ś</text:span>lonych w art.46 ustawy P<text:span text:style-name="T11">zp</text:span>, na następujący rachunek: ............................</text:p>
      <text:p text:style-name="P11"/>
      <text:p text:style-name="P4"><text:span text:style-name="T11">D</text:span>. ZOBOWIĄZANIA W PRZYPADKU PRZYZNANIA ZAMÓWIENIA:</text:p>
      <text:p text:style-name="P11">1) zobowiązujemy się do zawarcia umowy w miejscu i terminie wyznaczonym przez Zamawiającego;</text:p>
      <text:p text:style-name="P11"><text:span text:style-name="T4">2</text:span>) osoba upoważnioną do kontaktów z Zamawiającym w sprawach dotyczących realizacji umowy jest ........</text:p>
      <text:p text:style-name="P11">e-mail: .............</text:p>
      <text:p text:style-name="P11">tel. ...............</text:p>
      <text:p text:style-name="P11"/>
      <text:p text:style-name="P4"><text:span text:style-name="T11">E</text:span>. PODWYKONAWSTWO</text:p>
      <text:p text:style-name="P15">Podwykonawcom zamierzam<text:span text:style-name="T14">y</text:span> powierzyć poniższe części zamówienia (jeżeli jest to wiadomo, należy podać również dane proponowanych podwykonawców)</text:p>
      <text:p text:style-name="P15">1) ..........................</text:p>
      <text:p text:style-name="P15">2) ...........................</text:p>
      <text:p text:style-name="P15"/>
      <text:p text:style-name="P10">F. OŚWIADCZENIE w sprawie wielkości przedsiębiorstwa</text:p>
      <text:p text:style-name="P19">Oświadczamy, że nasza firma jest:</text:p>
      <text:p text:style-name="P19">MAŁYM*</text:p>
      <text:p text:style-name="P19"/>
      <text:p text:style-name="P19">ŚREDNIM*</text:p>
      <text:p text:style-name="P19"/>
      <text:p text:style-name="P19">DUŻYM*</text:p>
      <text:p text:style-name="P19">przedsiębiorstwem</text:p>
      <text:p text:style-name="P6"/>
      <text:p text:style-name="P20">*<text:span text:style-name="T12">niepotrzebne skreślić</text:span></text:p>
      <text:p text:style-name="P6"/>
      <text:p text:style-name="P6"><text:span text:style-name="T13">G</text:span>. SPIS TREŚCI:</text:p>
      <text:p text:style-name="P15">Integralną część oferty stanowią następujące dokumenty:</text:p>
      <text:p text:style-name="P15">1) ...........................</text:p>
      <text:p text:style-name="P15">2) ............................</text:p>
      <text:p text:style-name="P15"/>
      <text:p text:style-name="P15"/>
      <text:p text:style-name="P15">Jednocześnie wykonawca wskazuje zgodnie z <text:span text:style-name="T1">§</text:span><text:span text:style-name="T2"> 10 Rozporządzenia Ministra Rozwoju z 26 lipca 2016 roku w sprawie rodzajów dokumentów jakich może żądać zamawiający (...) następujące oświadczenia lub dokumenty, które znajdują się w posiadaniu zamawiającego/są dostępne pod poniższymi adresami internetowymi ogólnodostępnych i bezpłatnych baz danych:</text:span></text:p>
      <text:p text:style-name="P21">1) .........................</text:p>
      <text:p text:style-name="P21">2) .........................</text:p>
      <text:p text:style-name="P21"/>
      <text:p text:style-name="P21">Oferta został<text:span text:style-name="T6">a</text:span> złożona na ...... kolejno ponumerowanych stronach.</text:p>
      <text:p text:style-name="P21"/>
      <text:p text:style-name="P21"/>
      <text:p text:style-name="P21"/>
      <text:p text:style-name="P21"/>
      <text:p text:style-name="P21"/>
      <text:p text:style-name="P21">...............................................<text:tab/><text:tab/><text:tab/><text:tab/><text:tab/>........................................................................</text:p>
      <text:p text:style-name="P23"><text:s text:c="11"/>pieczęć Wykonawcy<text:tab/><text:tab/><text:tab/><text:tab/><text:tab/><text:tab/>Data i podpis upoważnionego przedstawiciela Wykonawcy</text:p>
      <text:p text:style-name="P23"/>
      <text:p text:style-name="P23"/>
      <text:p text:style-name="P23"/>
      <text:p text:style-name="P23"/>
      <text:p text:style-name="P2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5M16S</meta:editing-duration>
    <meta:editing-cycles>28</meta:editing-cycles>
    <meta:generator>LibreOffice/4.4.3.2$Windows_x86 LibreOffice_project/88805f81e9fe61362df02b9941de8e38a9b5fd16</meta:generator>
    <dc:date>2018-04-16T07:47:36.035000000</dc:date>
    <meta:document-statistic meta:table-count="0" meta:image-count="0" meta:object-count="0" meta:page-count="2" meta:paragraph-count="58" meta:word-count="394" meta:character-count="3892" meta:non-whitespace-character-count="3533"/>
    <meta:user-defined meta:name="Info 1"/>
    <meta:user-defined meta:name="Info 2"/>
    <meta:user-defined meta:name="Info 3"/>
    <meta:user-defined meta:name="Info 4"/>
  </office:meta>
</office:document-meta>
</file>