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b41f0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bab50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loext:contextual-spacing="false" fo:orphans="0" fo:widows="0" style:text-autospace="none"/>
      <style:text-properties style:font-name="Times New Roman" fo:font-size="11pt" officeooo:paragraph-rsid="001bab50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officeooo:paragraph-rsid="001bab50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1pt" fo:font-weight="normal" officeooo:rsid="0016c871" officeooo:paragraph-rsid="001bab50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officeooo:paragraph-rsid="001bab50" style:font-name-complex="Times New Roman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font-size="11pt" officeooo:paragraph-rsid="001bab5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font-size="11pt" fo:font-weight="normal" officeooo:rsid="0016c871" officeooo:paragraph-rsid="001bab50" style:font-size-asian="9.60000038146973pt" style:font-weight-asian="normal" style:font-size-complex="11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bab50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0279b" style:font-weight-asian="bold" style:font-name-complex="Times New Roman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8" style:family="text">
      <style:text-properties style:font-name="Times New Roman" fo:font-style="normal" style:text-underline-style="none" fo:font-weight="bold" officeooo:rsid="001f7e64" style:font-size-asian="11pt" style:language-asian="zh" style:country-asian="CN" style:font-style-asian="normal" style:font-weight-asian="bold" style:font-style-complex="italic" style:font-weight-complex="bold"/>
    </style:style>
    <style:style style:name="T9" style:family="text">
      <style:text-properties style:font-name="Times New Roman" fo:font-style="normal" style:text-underline-style="none" fo:font-weight="bold" officeooo:rsid="001b41f0" style:font-size-asian="11pt" style:language-asian="zh" style:country-asian="CN" style:font-style-asian="normal" style:font-weight-asian="bold" style:font-style-complex="italic" style:font-weight-complex="bold"/>
    </style:style>
    <style:style style:name="T10" style:family="text">
      <style:text-properties style:font-name="Times New Roman" fo:font-style="normal" style:text-underline-style="none" fo:font-weight="bold" officeooo:rsid="0025251a" style:font-size-asian="11pt" style:language-asian="zh" style:country-asian="CN" style:font-style-asian="normal" style:font-weight-asian="bold" style:font-style-complex="italic" style:font-weight-complex="bold"/>
    </style:style>
    <style:style style:name="T11" style:family="text">
      <style:text-properties style:font-name="Times New Roman" fo:font-style="normal" style:text-underline-style="none" fo:font-weight="bold" officeooo:rsid="002985b5" style:font-size-asian="11pt" style:language-asian="zh" style:country-asian="CN" style:font-style-asian="normal" style:font-weight-asian="bold" style:font-style-complex="italic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fo:background-color="transparent" loext:char-shading-value="0" style:font-name-complex="Times New Roman"/>
    </style:style>
    <style:style style:name="T15" style:family="text">
      <style:text-properties fo:font-style="normal" style:text-underline-style="none" fo:font-weight="bold" officeooo:rsid="000dbb50" style:font-style-asian="normal" style:font-weight-asian="bold" style:font-style-complex="normal" style:font-weight-complex="bold"/>
    </style:style>
    <style:style style:name="T16" style:family="text">
      <style:text-properties officeooo:rsid="001bab50"/>
    </style:style>
    <style:style style:name="T17" style:family="text">
      <style:text-properties officeooo:rsid="001d8516"/>
    </style:style>
    <style:style style:name="T18" style:family="text">
      <style:text-properties officeooo:rsid="00236f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<text:span text:style-name="T17">1</text:span>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10">W postępowaniu o udzielenie zamówienia publicznego prowadzonego w trybie przetargu nieograniczonego zgodnie z ustawą z dnia 29 stycznia 2004r. Prawo zamówień publicznych na <text:span text:style-name="T15">w</text:span><text:span text:style-name="T8">ykonanie robót związanych z przebudową <text:s/>fragmentu <text:s/></text:span><text:span text:style-name="T10">2 piętra</text:span><text:span text:style-name="T8"> <text:s/>Szpitala Miejskiego w <text:s/>Żorach <text:s/></text:span><text:span text:style-name="T10">pod potrzeby Bloku Operacyjnego</text:span><text:span text:style-name="T8"> <text:s text:c="21"/></text:span><text:span text:style-name="T11">wraz z dostawą wyposażenia medycznego</text:span><text:span text:style-name="T8"> </text:span><text:span text:style-name="T9">PN 0</text:span><text:span text:style-name="T10">7</text:span><text:span text:style-name="T9">/DZP/201</text:span><text:span text:style-name="T10">8</text:span></text:p>
      <text:p text:style-name="P9"/>
      <text:p text:style-name="P4">A. DANE WYKONAWCY</text:p>
      <text:p text:style-name="P9">Osoba upoważniona do reprezentacji Wykonawcy/ów i podpisująca ofertę: ....................................................</text:p>
      <text:p text:style-name="P9">Wykonawca/Wykonawcy: ...............................................</text:p>
      <text:p text:style-name="P9">Adres: .........................................</text:p>
      <text:p text:style-name="P9">Osoba odpowiedzialna za kontakty z Zamawiającym: ...........................................</text:p>
      <text:p text:style-name="P9">Dane teleadresowe na które nale<text:span text:style-name="T18">ż</text:span>y przekazywać korespondencję związaną z niniejszym postępowaniem:</text:p>
      <text:p text:style-name="P9"/>
      <text:p text:style-name="P9">e-mail ............................</text:p>
      <text:p text:style-name="P9">Adres do korespondencji (jeżeli inny niż adres siedziby): ...........................</text:p>
      <text:p text:style-name="P9"/>
      <text:p text:style-name="P8">B. OFEROWANY PRZEDMIOT ZAMÓWIENIA</text:p>
      <text:p text:style-name="P15"/>
      <text:p text:style-name="P15">Wartość oferty:</text:p>
      <text:p text:style-name="P15">(netto) ......................................................................................................................</text:p>
      <text:p text:style-name="P15"/>
      <text:p text:style-name="P15">słownie: .......................................................................................................................................</text:p>
      <text:p text:style-name="P15"/>
      <text:p text:style-name="P15"><text:s/>(brutto) .....................................................................................................................</text:p>
      <text:p text:style-name="P15"/>
      <text:p text:style-name="P15">słownie : ......................................................................................................................................</text:p>
      <text:p text:style-name="P15"/>
      <text:p text:style-name="P15">podatek VAT w <text:s/>kwocie: .............................................................................................</text:p>
      <text:p text:style-name="P16"/>
      <text:p text:style-name="P17">Powyższa cena obejmuje pełny zakres zamówienia określony w warunkach przedstawionych <text:s text:c="23"/>w Specyfikacji Istotnych Warunków Zamówienia.</text:p>
      <text:p text:style-name="P11">Łączna cena ofertowa stanowi całkowite wynagrodzenie Wykonawcy, uwzględniające wszystkie koszty związane z realizacją zamówienia zgodnie z niniejszą SIWZ.</text:p>
      <text:p text:style-name="P7"/>
      <text:p text:style-name="P19"><text:span text:style-name="T12">Zadanie zobowiązujemy się wykonać w terminie: </text:span><text:span text:style-name="T3">………. miesięcy <text:s/></text:span><text:span text:style-name="T4">od daty przekazania terenu budowy.</text:span></text:p>
      <text:p text:style-name="P18"/>
      <text:p text:style-name="P20"><text:span text:style-name="T13">Na wykonane zadanie udzielamy gwarancji <text:s/>wynoszącej </text:span><text:span text:style-name="T4">………………..miesięc</text:span><text:span text:style-name="T5">y</text:span></text:p>
      <text:p text:style-name="P9"/>
      <text:p text:style-name="P9"/>
      <text:p text:style-name="P9"/>
      <text:p text:style-name="P4"><text:span text:style-name="T16">C</text:span>. OŚWIADCZENIA:</text:p>
      <text:p text:style-name="P9">1) zamówienie zostanie zrealizowane w terminach określonych w SIWZ oraz we wzorze umowy;</text:p>
      <text:p text:style-name="P9">2) w cenie naszej oferty zostaly uwzględnione wszystkie koszty wykonania zamówienia;</text:p>
      <text:p text:style-name="P9">3) zapoznaliśmy się ze Specyfikacją Istotnych Warunków Zamówienia oraz wzorem umowy i nie wnosimy <text:soft-page-break/>do nich zastrzeżeń oraz przyjmujemy warunki w nich zawarte;</text:p>
      <text:p text:style-name="P9">4) uważamy się za związanych niniejszą ofertą na okres ..... dni liczą<text:span text:style-name="T16">c</text:span> od dnia otwarcia ofert (włącznie z tym dniem);</text:p>
      <text:p text:style-name="P11">5) <text:span text:style-name="T16">t</text:span><text:span text:style-name="T12">ermin płatności za dostarczany przedmiot zamówienia ustalamy</text:span><text:span text:style-name="T14"> na </text:span><text:span text:style-name="T7">30 dni</text:span><text:span text:style-name="T3"> licząc od dnia dostarczenia <text:s/>faktury VAT do siedziby Zamawiającego, </text:span><text:span text:style-name="T6">a w przypadku wykonywania umowy przy pomocy podwykonawców wynagrodzenie w części równej wynagrodzeniu przyslugującemu podwykonawcom/dalszym podwykonawcom będzie płatne w terminie 30 dni od daty doręczenia Zamawiającemu ich oświadczenia o zapłacie wymagalnego wynagrodzenia za roboty wykonane przez podwykonawców/dalszych podwykonawców</text:span><text:span text:style-name="T3">. </text:span><text:span text:style-name="T12">Załącznikiem do faktury będzie zatwierdzony przez inspektora nadzoru protokół częściowego odbioru robót.</text:span></text:p>
      <text:p text:style-name="P9">6) wadium w wysokości ....... PLN (słownie: ...... złotych), zostało wniesione w dniu ......., w formie: ...........</text:p>
      <text:p text:style-name="P9">7) prosimy o zwrot wadium (wniesionego w pieniądzu), na zasadach okreslonych w art.46 ustawy PZP, na następujący rachunek: ............................</text:p>
      <text:p text:style-name="P9"/>
      <text:p text:style-name="P4"><text:span text:style-name="T16">D</text:span>. ZOBOWIĄZANIA W PRZYPADKU PRZYZNANIA ZAMÓWIENIA:</text:p>
      <text:p text:style-name="P9">1) zobowiązujemy się do zawarcia umowy w miejscu i terminie wyznaczonym przez Zamawiającego;</text:p>
      <text:p text:style-name="P9"><text:span text:style-name="T16">2</text:span>) osoba upoważnioną do kontaktów z Zamawiającym w sprawach dotyczących realizacji umowy jest ........</text:p>
      <text:p text:style-name="P9">e-mail: .............</text:p>
      <text:p text:style-name="P9">tel. ...............</text:p>
      <text:p text:style-name="P9"/>
      <text:p text:style-name="P9"/>
      <text:p text:style-name="P4"><text:span text:style-name="T16">E</text:span>. PODWYKONAWSTWO</text:p>
      <text:p text:style-name="P12">Podwykonawcom zamierzam powierzyć poniższe części zamówienia (jeżeli jest to wiadomo, należy podać również dane proponowanych podwykonawców)</text:p>
      <text:p text:style-name="P12">1) ..........................</text:p>
      <text:p text:style-name="P12">2) ...........................</text:p>
      <text:p text:style-name="P12"/>
      <text:p text:style-name="P6"><text:span text:style-name="T16">F</text:span>. SPIS TREŚCI:</text:p>
      <text:p text:style-name="P12">Integralną część oferty stanowią następujące dokumenty:</text:p>
      <text:p text:style-name="P12">1) ...........................</text:p>
      <text:p text:style-name="P12">2) ............................</text:p>
      <text:p text:style-name="P12"/>
      <text:p text:style-name="P12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3">1) .........................</text:p>
      <text:p text:style-name="P13">2) .........................</text:p>
      <text:p text:style-name="P13"/>
      <text:p text:style-name="P13">Oferta został złożona na ...... kolejno ponumerowanych stronach.</text:p>
      <text:p text:style-name="P13"/>
      <text:p text:style-name="P13"/>
      <text:p text:style-name="P13"/>
      <text:p text:style-name="P13"/>
      <text:p text:style-name="P13"/>
      <text:p text:style-name="P13">...............................................<text:tab/><text:tab/><text:tab/><text:tab/><text:tab/>........................................................................</text:p>
      <text:p text:style-name="P14"><text:s text:c="11"/>pieczęć Wykonawcy<text:tab/><text:tab/><text:tab/><text:tab/><text:tab/><text:tab/>Data i podpis upoważnionego przedstawiciela Wykonawcy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5S</meta:editing-duration>
    <meta:editing-cycles>17</meta:editing-cycles>
    <meta:generator>LibreOffice/4.4.3.2$Windows_x86 LibreOffice_project/88805f81e9fe61362df02b9941de8e38a9b5fd16</meta:generator>
    <dc:date>2018-05-24T07:37:46.327000000</dc:date>
    <meta:document-statistic meta:table-count="0" meta:image-count="0" meta:object-count="0" meta:page-count="2" meta:paragraph-count="54" meta:word-count="489" meta:character-count="4910" meta:non-whitespace-character-count="4400"/>
    <meta:user-defined meta:name="Info 1"/>
    <meta:user-defined meta:name="Info 2"/>
    <meta:user-defined meta:name="Info 3"/>
    <meta:user-defined meta:name="Info 4"/>
  </office:meta>
</office:document-meta>
</file>