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16cm" fo:margin-top="0cm" fo:margin-bottom="0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.013cm" fo:margin-left="-0.016cm" fo:margin-top="0cm" fo:margin-bottom="0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495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6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D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6.267cm" fo:margin-left="-0.217cm" fo:margin-top="0cm" fo:margin-bottom="0cm" table:align="left" style:writing-mode="lr-tb"/>
    </style:style>
    <style:style style:name="Tabela3.A" style:family="table-column">
      <style:table-column-properties style:column-width="8.123cm"/>
    </style:style>
    <style:style style:name="Tabela3.B" style:family="table-column">
      <style:table-column-properties style:column-width="8.14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7.013cm" fo:margin-left="-0.016cm" fo:margin-top="0cm" fo:margin-bottom="0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7.495cm"/>
    </style:style>
    <style:style style:name="Tabela4.C" style:family="table-column">
      <style:table-column-properties style:column-width="4.249cm"/>
    </style:style>
    <style:style style:name="Tabela4.D" style:family="table-column">
      <style:table-column-properties style:column-width="4.26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D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5" style:family="table">
      <style:table-properties style:width="17cm" fo:margin-left="-0.016cm" fo:margin-top="0cm" fo:margin-bottom="0cm" table:align="left" style:writing-mode="lr-tb"/>
    </style:style>
    <style:style style:name="Tabela5.A" style:family="table-column">
      <style:table-column-properties style:column-width="8.5cm"/>
    </style:style>
    <style:style style:name="Tabela5.B" style:family="table-column">
      <style:table-column-properties style:column-width="8.49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5.B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6" style:family="table">
      <style:table-properties style:width="17.013cm" fo:margin-left="-0.016cm" fo:margin-top="0cm" fo:margin-bottom="0cm" table:align="left" style:writing-mode="lr-tb"/>
    </style:style>
    <style:style style:name="Tabela6.A" style:family="table-column">
      <style:table-column-properties style:column-width="1.293cm"/>
    </style:style>
    <style:style style:name="Tabela6.B" style:family="table-column">
      <style:table-column-properties style:column-width="7.703cm"/>
    </style:style>
    <style:style style:name="Tabela6.C" style:family="table-column">
      <style:table-column-properties style:column-width="3.754cm"/>
    </style:style>
    <style:style style:name="Tabela6.D" style:family="table-column">
      <style:table-column-properties style:column-width="4.26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6.D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7" style:family="table">
      <style:table-properties style:width="17cm" fo:margin-left="-0.016cm" fo:margin-top="0cm" fo:margin-bottom="0cm" table:align="left" style:writing-mode="lr-tb"/>
    </style:style>
    <style:style style:name="Tabela7.A" style:family="table-column">
      <style:table-column-properties style:column-width="8.5cm"/>
    </style:style>
    <style:style style:name="Tabela7.B" style:family="table-column">
      <style:table-column-properties style:column-width="8.49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7.B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8" style:family="table">
      <style:table-properties style:width="17.013cm" fo:margin-left="-0.016cm" fo:margin-top="0cm" fo:margin-bottom="0cm" table:align="left" style:writing-mode="lr-tb"/>
    </style:style>
    <style:style style:name="Tabela8.A" style:family="table-column">
      <style:table-column-properties style:column-width="1.293cm"/>
    </style:style>
    <style:style style:name="Tabela8.B" style:family="table-column">
      <style:table-column-properties style:column-width="7.703cm"/>
    </style:style>
    <style:style style:name="Tabela8.C" style:family="table-column">
      <style:table-column-properties style:column-width="3.754cm"/>
    </style:style>
    <style:style style:name="Tabela8.D" style:family="table-column">
      <style:table-column-properties style:column-width="4.26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8.D1" style:family="table-cell">
      <style:table-cell-properties fo:background-color="#ffffff" fo:padding-left="0.086cm" fo:padding-right="0.097cm" fo:padding-top="0.097cm" fo:padding-bottom="0.097cm" fo:border="0.25pt solid #000001">
        <style:background-image/>
      </style:table-cell-properties>
    </style:style>
    <style:style style:name="Tabela9" style:family="table">
      <style:table-properties style:width="16.984cm" fo:margin-left="0cm" fo:margin-top="0cm" fo:margin-bottom="0cm" table:align="left" style:writing-mode="lr-tb"/>
    </style:style>
    <style:style style:name="Tabela9.A" style:family="table-column">
      <style:table-column-properties style:column-width="8.982cm"/>
    </style:style>
    <style:style style:name="Tabela9.B" style:family="table-column">
      <style:table-column-properties style:column-width="3.752cm"/>
    </style:style>
    <style:style style:name="Tabela9.C" style:family="table-column">
      <style:table-column-properties style:column-width="4.249cm"/>
    </style:style>
    <style:style style:name="Tabela9.1" style:family="table-row">
      <style:table-row-properties style:min-row-height="1.296cm" fo:keep-together="auto"/>
    </style:style>
    <style:style style:name="Tabela9.A1" style:family="table-cell">
      <style:table-cell-properties style:vertical-align="middle" fo:background-color="#ffffff" fo:padding-left="0.088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9.A2" style:family="table-cell">
      <style:table-cell-properties style:vertical-align="middle" fo:background-color="#ffffff" fo:padding-left="0.088cm" fo:padding-right="0.123cm" fo:padding-top="0cm" fo:padding-bottom="0cm" fo:border="1pt solid #00000a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orphans="2" fo:widows="2" fo:hyphenation-ladder-count="no-limit" fo:background-color="#ffffff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9pt" style:font-name-asian="Times New Roman1" style:font-size-asian="9pt" style:language-asian="pl" style:country-asian="PL" style:font-name-complex="Courier New1" style:font-size-complex="9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0.079cm" style:auto-text-indent="false"/>
      <style:text-properties fo:color="#000000" style:font-name="Arial" fo:font-size="9pt" fo:font-weight="bold" style:font-name-asian="Times New Roman1" style:font-size-asian="9pt" style:language-asian="pl" style:country-asian="PL" style:font-weight-asian="bold" style:font-name-complex="Arial1" style:font-size-complex="9pt" style:font-weight-complex="bold"/>
    </style:style>
    <style:style style:name="P6" style:family="paragraph" style:parent-style-name="Table_20_Contents">
      <style:text-properties fo:font-size="11pt" fo:language="pl" fo:country="PL" style:font-size-asian="11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size="10pt" fo:language="pl" fo:country="PL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0" style:family="paragraph" style:parent-style-name="Table_20_Contents">
      <style:text-properties fo:font-size="10pt" fo:language="pl" fo:country="PL" style:font-size-asian="10pt" style:language-asian="en" style:country-asian="US" style:font-size-complex="10pt" style:language-complex="en" style:country-complex="US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Frame_20_contents">
      <style:text-properties fo:color="#000000"/>
    </style:style>
    <style:style style:name="P13" style:family="paragraph" style:parent-style-name="List_20_Paragraph" style:list-style-name="WWNum1"/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_20__28_user_29_">
      <style:text-properties fo:language="pl" fo:country="PL"/>
    </style:style>
    <style:style style:name="P16" style:family="paragraph" style:parent-style-name="Standard_20__28_user_29_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_20__28_user_29_">
      <style:text-properties fo:language="pl" fo:country="PL" fo:font-weight="bold" style:font-weight-asian="bold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text-properties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20" style:family="paragraph" style:parent-style-name="Standard_20__28_user_29_"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_20__28_user_29_">
      <style:paragraph-properties fo:text-align="center" style:justify-single-word="false"/>
      <style:text-properties fo:font-size="11pt" fo:language="pl" fo:country="PL" style:font-size-asian="11pt"/>
    </style:style>
    <style:style style:name="P22" style:family="paragraph" style:parent-style-name="Standard_20__28_user_29_">
      <style:text-properties fo:font-size="11pt" fo:language="pl" fo:country="PL" style:font-size-asian="11pt" style:font-size-complex="11pt"/>
    </style:style>
    <style:style style:name="P23" style:family="paragraph" style:parent-style-name="Standard_20__28_user_29_">
      <style:text-properties fo:font-size="11pt" fo:language="pl" fo:country="PL" fo:font-weight="bold" style:font-size-asian="11pt" style:font-weight-asian="bold" style:font-size-complex="11pt"/>
    </style:style>
    <style:style style:name="P24" style:family="paragraph" style:parent-style-name="Standard_20__28_user_29_">
      <style:text-properties fo:font-size="10pt" fo:language="pl" fo:country="PL" style:font-size-asian="10pt" style:font-size-complex="10pt"/>
    </style:style>
    <style:style style:name="P25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style="italic" fo:font-weight="bold" style:font-style-asian="italic" style:font-weight-asian="bold"/>
    </style:style>
    <style:style style:name="T6" style:family="text">
      <style:text-properties fo:language="pl" fo:country="PL" fo:font-style="italic" fo:font-weight="bold" style:font-style-asian="italic" style:font-weight-asian="bold" style:font-weight-complex="bold"/>
    </style:style>
    <style:style style:name="T7" style:family="text">
      <style:text-properties fo:language="pl" fo:country="PL" style:language-asian="en" style:country-asian="US" style:language-complex="en" style:country-complex="US"/>
    </style:style>
    <style:style style:name="T8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1pt" fo:language="pl" fo:country="PL" style:font-size-asian="11pt"/>
    </style:style>
    <style:style style:name="T10" style:family="text">
      <style:text-properties fo:font-size="11pt" fo:language="pl" fo:country="PL" style:font-size-asian="11pt" style:font-size-complex="11pt"/>
    </style:style>
    <style:style style:name="T11" style:family="text"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pl" fo:country="PL" fo:font-weight="bold" style:font-size-asian="11pt" style:font-weight-asian="bold" style:font-size-complex="11pt"/>
    </style:style>
    <style:style style:name="T14" style:family="text">
      <style:text-properties fo:font-size="10pt" fo:language="pl" fo:country="PL" fo:font-weight="bold" style:font-size-asian="10pt" style:font-weight-asian="bold" style:font-size-complex="10pt"/>
    </style:style>
    <style:style style:name="T15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6" style:family="text">
      <style:text-properties fo:font-size="10pt" fo:language="pl" fo:country="PL" style:font-size-asian="10pt" style:font-size-complex="10pt"/>
    </style:style>
    <style:style style:name="T17" style:family="text">
      <style:text-properties fo:font-size="10pt" fo:language="pl" fo:country="PL" style:font-size-asian="10pt" style:font-name-complex="Arial1" style:font-size-complex="10pt"/>
    </style:style>
    <style:style style:name="T18" style:family="text">
      <style:text-properties fo:font-size="10pt" fo:language="pl" fo:country="PL" style:font-size-asian="10pt" style:language-asian="en" style:country-asian="US" style:font-size-complex="10pt" style:language-complex="en" style:country-complex="US"/>
    </style:style>
    <style:style style:name="T19" style:family="text">
      <style:text-properties fo:font-size="10pt" fo:language="pl" fo:country="PL" style:text-underline-style="solid" style:text-underline-width="auto" style:text-underline-color="font-color" style:font-size-asian="10pt" style:font-size-complex="10pt"/>
    </style:style>
    <style:style style:name="T20" style:family="text">
      <style:text-properties fo:font-size="10pt" fo:language="pl" fo:country="PL" fo:font-style="italic" style:font-size-asian="10pt" style:font-style-asian="italic" style:font-size-complex="10pt"/>
    </style:style>
    <style:style style:name="T21" style:family="text">
      <style:text-properties fo:color="#000000" style:font-name="Arial" fo:font-size="9pt" fo:language="pl" fo:country="PL" style:font-name-asian="Times New Roman1" style:font-size-asian="9pt" style:language-asian="pl" style:country-asian="PL" style:font-name-complex="Arial1" style:font-size-complex="9pt"/>
    </style:style>
    <style:style style:name="T22" style:family="text">
      <style:text-properties fo:color="#000000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23" style:family="text">
      <style:text-properties fo:color="#000000" fo:font-size="10pt" fo:language="pl" fo:country="PL" style:font-size-asian="10pt" style:font-name-complex="Arial1" style:font-size-complex="10pt"/>
    </style:style>
    <style:style style:name="T24" style:family="text">
      <style:text-properties fo:color="#000000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.3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_20__28_user_29_"><text:span text:style-name="T1"><text:s text:c="35"/></text:span><text:span text:style-name="T8">WYPOSAŻENIE <text:s text:c="13"/>MEDYCZNE</text:span></text:p>
      <text:p text:style-name="P15"/>
      <text:p text:style-name="Standard_20__28_user_29_"><text:span text:style-name="T3">PAKIET 1</text:span></text:p>
      <text:p text:style-name="P15"/>
      <text:p text:style-name="P18"><text:span text:style-name="T4">ZESTAWIENIE PARAMETRÓW TECHNICZNO-UŻYTKOWYCH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<text:span text:style-name="T9">Producent/Firma:</text:span></text:p>
          </table:table-cell>
          <table:table-cell table:style-name="Tabela1.B1" office:value-type="string">
            <text:p text:style-name="Table_20_Contents"><text:span text:style-name="T9">Typ:</text:span></text:p>
          </table:table-cell>
        </table:table-row>
        <table:table-row table:style-name="Tabela1.1">
          <table:table-cell table:style-name="Tabela1.A1" office:value-type="string">
            <text:p text:style-name="Table_20_Contents"><text:span text:style-name="T9">Rok produkcji:</text:span></text:p>
          </table:table-cell>
          <table:table-cell table:style-name="Tabela1.B1" office:value-type="string">
            <text:p text:style-name="P6"/>
          </table:table-cell>
        </table:table-row>
      </table:table>
      <text:p text:style-name="P19"/>
      <text:p text:style-name="Standard_20__28_user_29_"><text:span text:style-name="T11">Uwaga: w kolumnie „Wartości wymagane” TAK – oznacza bezwzględny wymóg, brak żądanej opcji lub niewypełnienie pola odpowiedzi spowoduje odrzucenie oferty.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<text:span text:style-name="T15">L.p.</text:span></text:p>
          </table:table-cell>
          <table:table-cell table:style-name="Tabela2.A1" office:value-type="string">
            <text:p text:style-name="P7"><text:span text:style-name="T15">Parametry wymagane</text:span></text:p>
          </table:table-cell>
          <table:table-cell table:style-name="Tabela2.A1" office:value-type="string">
            <text:p text:style-name="P7"><text:span text:style-name="T15">Wartości wymagane TAK/NIE</text:span></text:p>
          </table:table-cell>
          <table:table-cell table:style-name="Tabela2.D1" office:value-type="string">
            <text:p text:style-name="P7"><text:span text:style-name="T15">uwagi</text:span></text:p>
          </table:table-cell>
        </table:table-row>
        <table:table-row table:style-name="Tabela2.1">
          <table:table-cell table:style-name="Tabela2.D1" table:number-columns-spanned="4" office:value-type="string">
            <text:p text:style-name="Standard_20__28_user_29_"><text:span text:style-name="T5">Myjnia chirurgiczna 3-stanowiskowa z panelem ściennym 2 sztuki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<text:span text:style-name="T16">1.</text:span></text:p>
          </table:table-cell>
          <table:table-cell table:style-name="Tabela2.A1" office:value-type="string">
            <text:p text:style-name="Standard_20__28_user_29_"><text:bookmark-start text:name="_GoBack"/><text:span text:style-name="T19">umywalka 3 sztuki</text:span><text:bookmark-end text:name="_GoBack"/><text:span text:style-name="T21"> wykonane ze stali kwasoodpornej w gat. OH18N9. 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2.</text:span></text:p>
          </table:table-cell>
          <table:table-cell table:style-name="Tabela2.A1" office:value-type="string">
            <text:p text:style-name="Standard_20__28_user_29_"><text:span text:style-name="T16">Krawędzie zaokrąglone, bezpieczne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3.</text:span></text:p>
          </table:table-cell>
          <table:table-cell table:style-name="Tabela2.A1" office:value-type="string">
            <text:p text:style-name="Standard_20__28_user_29_"><text:span text:style-name="T16">Panel przedni zdejmowany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4.</text:span></text:p>
          </table:table-cell>
          <table:table-cell table:style-name="Tabela2.A1" office:value-type="string">
            <text:p text:style-name="Standard_20__28_user_29_"><text:span text:style-name="T16">Konstrukcja wyrobu samonośna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5.</text:span></text:p>
          </table:table-cell>
          <table:table-cell table:style-name="Tabela2.A1" office:value-type="string">
            <text:p text:style-name="Standard_20__28_user_29_"><text:span text:style-name="T16">Głębokość komory min. 200mm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D1" table:number-columns-spanned="4" office:value-type="string">
            <text:p text:style-name="Standard_20__28_user_29_"><text:span text:style-name="T15">Wyposażenie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<text:span text:style-name="T16">6.</text:span></text:p>
          </table:table-cell>
          <table:table-cell table:style-name="Tabela2.A1" office:value-type="string">
            <text:p text:style-name="Standard_20__28_user_29_"><text:span text:style-name="T16">syfon – 3 sztuki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7.</text:span></text:p>
          </table:table-cell>
          <table:table-cell table:style-name="Tabela2.A1" office:value-type="string">
            <text:p text:style-name="Standard_20__28_user_29_"><text:span text:style-name="T16">dozownik płynów dezynfekcyjnych – 3 sztuki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8.</text:span></text:p>
          </table:table-cell>
          <table:table-cell table:style-name="Tabela2.A1" office:value-type="string">
            <text:p text:style-name="Standard_20__28_user_29_"><text:span text:style-name="T16">podajnik jednorazowych szczotek chirurgicznych wykonany ze stali nierdzewnej mieszczący 10 szczotek – 1 sztuka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D1" table:number-columns-spanned="4" office:value-type="string">
            <text:p text:style-name="Standard_20__28_user_29_"><text:span text:style-name="T14">dozowniki 3 sztuki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7"><text:span text:style-name="T16">9.</text:span></text:p>
          </table:table-cell>
          <table:table-cell table:style-name="Tabela2.A1" office:value-type="string">
            <text:p text:style-name="Standard_20__28_user_29_"><text:span text:style-name="T16">wykonany ze stali nierdzewnej kwasoodpornej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10.</text:span></text:p>
          </table:table-cell>
          <table:table-cell table:style-name="Tabela2.A1" office:value-type="string">
            <text:p text:style-name="Standard_20__28_user_29_"><text:span text:style-name="T16">wymiary: 2100x400x1050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11.</text:span></text:p>
          </table:table-cell>
          <table:table-cell table:style-name="Tabela2.A1" office:value-type="string">
            <text:p text:style-name="Standard_20__28_user_29_"><text:span text:style-name="T16">bezdotykowy lub mechaniczny dozownik środków dezynfekcyjnych i mydła w płynie*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12.</text:span></text:p>
          </table:table-cell>
          <table:table-cell table:style-name="Tabela2.A1" office:value-type="string">
            <text:p text:style-name="Standard_20__28_user_29_"><text:span text:style-name="T16">pojemność: 800ml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13.</text:span></text:p>
          </table:table-cell>
          <table:table-cell table:style-name="Tabela2.A1" office:value-type="string">
            <text:p text:style-name="Standard_20__28_user_29_"><text:span text:style-name="T16">materiał obudowy: stal szlachetna kwasoodporna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14.</text:span></text:p>
          </table:table-cell>
          <table:table-cell table:style-name="Tabela2.A1" office:value-type="string">
            <text:p text:style-name="Standard_20__28_user_29_"><text:span text:style-name="T16">grubość materiału: 0,8mm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15.</text:span></text:p>
          </table:table-cell>
          <table:table-cell table:style-name="Tabela2.A1" office:value-type="string">
            <text:p text:style-name="Standard_20__28_user_29_"><text:span text:style-name="T16">wykończenie powierzchni: matowy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16.</text:span></text:p>
          </table:table-cell>
          <table:table-cell table:style-name="Tabela2.A1" office:value-type="string">
            <text:p text:style-name="Standard_20__28_user_29_"><text:span text:style-name="T16">rodzaj montażu: montaż naścienny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17.</text:span></text:p>
          </table:table-cell>
          <table:table-cell table:style-name="Tabela2.A1" office:value-type="string">
            <text:p text:style-name="Standard_20__28_user_29_"><text:span text:style-name="T16">przeznaczenie: mydło w płynie, emulsja, mydło antyseptyczne i środki dezynfekcyjne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18.</text:span></text:p>
          </table:table-cell>
          <table:table-cell table:style-name="Tabela2.A1" office:value-type="string">
            <text:p text:style-name="Standard_20__28_user_29_"><text:span text:style-name="T16">wizjer do kontroli poziomu mydła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19.</text:span></text:p>
          </table:table-cell>
          <table:table-cell table:style-name="Tabela2.A1" office:value-type="string">
            <text:p text:style-name="Standard_20__28_user_29_"><text:span text:style-name="T16">zbiornik wielokrotnego napełniania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20.</text:span></text:p>
          </table:table-cell>
          <table:table-cell table:style-name="Tabela2.A1" office:value-type="string">
            <text:p text:style-name="Standard_20__28_user_29_"><text:span text:style-name="T16">jedna doza mydła: 0,6-1,1ml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<text:span text:style-name="T16">21.</text:span></text:p>
          </table:table-cell>
          <table:table-cell table:style-name="Tabela2.A1" office:value-type="string">
            <text:p text:style-name="Standard_20__28_user_29_"><text:span text:style-name="T16">rodzaje baterii: zasilacz 12/24V</text:span></text:p>
          </table:table-cell>
          <table:table-cell table:style-name="Tabela2.A1" office:value-type="string">
            <text:p text:style-name="P7"><text:span text:style-name="T15">TAK</text:span></text:p>
          </table:table-cell>
          <table:table-cell table:style-name="Tabela2.D1" office:value-type="string">
            <text:p text:style-name="P8"/>
          </table:table-cell>
        </table:table-row>
      </table:table>
      <text:p text:style-name="Standard_20__28_user_29_"><text:span text:style-name="T3">* </text:span><text:span text:style-name="T2">wpisać wybrana opcję</text:span></text:p>
      <text:p text:style-name="P16"/>
      <text:p text:style-name="P16"><text:soft-page-break/></text:p>
      <text:p text:style-name="P16"/>
      <text:p text:style-name="Standard_20__28_user_29_"><text:span text:style-name="T3">PAKIET 2</text:span></text:p>
      <text:p text:style-name="P21"/>
      <text:p text:style-name="P18"><text:span text:style-name="T4">ZESTAWIENIE PARAMETRÓW TECHNICZNO-UŻYTKOWYCH</text:span></text:p>
      <text:p text:style-name="Standard_20__28_user_29_"><text:span text:style-name="T13">Kolumna anestezjologiczna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Standard_20__28_user_29_"><text:span text:style-name="T10">Producent/firma:</text:span></text:p>
          </table:table-cell>
          <table:table-cell table:style-name="Tabela3.B1" office:value-type="string">
            <text:p text:style-name="Standard_20__28_user_29_"><text:span text:style-name="T10">Typ:</text:span></text:p>
          </table:table-cell>
        </table:table-row>
        <table:table-row table:style-name="Tabela3.1">
          <table:table-cell table:style-name="Tabela3.A1" office:value-type="string">
            <text:p text:style-name="Standard_20__28_user_29_"><text:span text:style-name="T10">Wersja konstrukcyjna z roku:</text:span></text:p>
          </table:table-cell>
          <table:table-cell table:style-name="Tabela3.B1" office:value-type="string">
            <text:p text:style-name="Standard_20__28_user_29_"><text:span text:style-name="T10">Rok produkcji</text:span></text:p>
          </table:table-cell>
        </table:table-row>
      </table:table>
      <text:p text:style-name="P23"/>
      <text:p text:style-name="Standard_20__28_user_29_"><text:span text:style-name="T13">Uwaga: w kolumnie „Wartości wymagane” TAK – oznacza bezwzględny wymóg, brak żądanej opcji lub niewypełnienie pola odpowiedzi spowoduje odrzucenie oferty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<text:span text:style-name="T15">L.p.</text:span></text:p>
          </table:table-cell>
          <table:table-cell table:style-name="Tabela4.A1" office:value-type="string">
            <text:p text:style-name="P7"><text:span text:style-name="T15">Parametry wymagane</text:span></text:p>
          </table:table-cell>
          <table:table-cell table:style-name="Tabela4.A1" office:value-type="string">
            <text:p text:style-name="P7"><text:span text:style-name="T15">Wartości wymagane TAK/NIE</text:span></text:p>
          </table:table-cell>
          <table:table-cell table:style-name="Tabela4.D1" office:value-type="string">
            <text:p text:style-name="P7"><text:span text:style-name="T15">uwagi</text:span></text:p>
          </table:table-cell>
        </table:table-row>
        <table:table-row table:style-name="Tabela4.1">
          <table:table-cell table:style-name="Tabela4.D1" table:number-columns-spanned="4" office:value-type="string">
            <text:p text:style-name="Table_20_Contents"><text:span text:style-name="T6">Kolumna anestezjologiczna 2 sztuki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7"><text:span text:style-name="T16">1.</text:span></text:p>
          </table:table-cell>
          <table:table-cell table:style-name="Tabela4.A1" office:value-type="string">
            <text:p text:style-name="Standard_20__28_user_29_"><text:span text:style-name="T23">Sufitowa jednostka anestezjologiczna – urządzenie zakwalifikowane do wyrobów medycznych klasy <text:s/>II b</text:span></text:p>
          </table:table-cell>
          <table:table-cell table:style-name="Tabela4.A1" office:value-type="string">
            <text:p text:style-name="P7"><text:span text:style-name="T15">TAK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2.</text:span></text:p>
          </table:table-cell>
          <table:table-cell table:style-name="Tabela4.A1" office:value-type="string">
            <text:p text:style-name="Standard_20__28_user_29_"><text:span text:style-name="T23">Kolumna z powłoką antybakteryjną potwierdzona certyfikatem z niezależnej jednostki</text:span></text:p>
          </table:table-cell>
          <table:table-cell table:style-name="Tabela4.A1" office:value-type="string">
            <text:p text:style-name="P7"><text:span text:style-name="T15">TAK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3.</text:span></text:p>
          </table:table-cell>
          <table:table-cell table:style-name="Tabela4.A1" office:value-type="string">
            <text:p text:style-name="Standard_20__28_user_29_"><text:span text:style-name="T23">Kolumna jednoramienna z ramieniem dwuczęściowym o całkowitym zasięgu poziomym w osiach łożysk: min 1500 mm</text:span></text:p>
          </table:table-cell>
          <table:table-cell table:style-name="Tabela4.A1" office:value-type="string">
            <text:p text:style-name="P7"><text:span text:style-name="T15">TAK/PODAĆ/OPISAĆ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4.</text:span></text:p>
          </table:table-cell>
          <table:table-cell table:style-name="Tabela4.A1" office:value-type="string">
            <text:p text:style-name="Standard_20__28_user_29_"><text:span text:style-name="T23">Pierwsza część ramienia (od osi przegubu stropowego do osi przegubu pośredniego): min 750 mm z zabudowanym światłem typu Ambiente</text:span></text:p>
          </table:table-cell>
          <table:table-cell table:style-name="Tabela4.A1" office:value-type="string">
            <text:p text:style-name="P7"><text:span text:style-name="T15">TAK/PODAĆ/OPISAĆ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5.</text:span></text:p>
          </table:table-cell>
          <table:table-cell table:style-name="Tabela4.A1" office:value-type="string">
            <text:p text:style-name="Standard_20__28_user_29_"><text:span text:style-name="T23">Druga część ramienia (od osi przegubu pośredniego do osi obrotu głowicy): min 750</text:span></text:p>
          </table:table-cell>
          <table:table-cell table:style-name="Tabela4.A1" office:value-type="string">
            <text:p text:style-name="P7"><text:span text:style-name="T15">TAK/PODAĆ/OPISAĆ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6.</text:span></text:p>
          </table:table-cell>
          <table:table-cell table:style-name="Tabela4.A1" office:value-type="string">
            <text:p text:style-name="Standard_20__28_user_29_"><text:span text:style-name="T23">Rotacja ramion w poziomie ≥330 stopni</text:span></text:p>
          </table:table-cell>
          <table:table-cell table:style-name="Tabela4.A1" office:value-type="string">
            <text:p text:style-name="P7"><text:span text:style-name="T15">TAK/PODAĆ/OPISAĆ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7.</text:span></text:p>
          </table:table-cell>
          <table:table-cell table:style-name="Tabela4.A1" office:value-type="string">
            <text:p text:style-name="Standard_20__28_user_29_"><text:span text:style-name="T23">Obudowa sufitowa w kształcie kwadratu z uszczelką silikonową od strony sufitu podwieszanego</text:span></text:p>
          </table:table-cell>
          <table:table-cell table:style-name="Tabela4.A1" office:value-type="string">
            <text:p text:style-name="P7"><text:span text:style-name="T15">TAK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8.</text:span></text:p>
          </table:table-cell>
          <table:table-cell table:style-name="Tabela4.A1" office:value-type="string">
            <text:p text:style-name="Standard_20__28_user_29_"><text:span text:style-name="T17">Podwójny system hamulców w przegubach kolumn (przegubu stropowego, przegubu pośredniego, obrotu głowicy) podstawowe – cierne, dodatkowe - elektromagnetyczne lub elektropneumatyczne. Hamulce cierne zapewniające stabilne utrzymanie kolumny w pozycji w przypadku awarii układu hamulcowych</text:span></text:p>
          </table:table-cell>
          <table:table-cell table:style-name="Tabela4.A1" office:value-type="string">
            <text:p text:style-name="P7"><text:span text:style-name="T15">TAK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9.</text:span></text:p>
          </table:table-cell>
          <table:table-cell table:style-name="Tabela4.A1" office:value-type="string">
            <text:p text:style-name="Standard_20__28_user_29_"><text:span text:style-name="T23">Regulacja obrotu kolumny z możliwością nastaw w odstępie 10˚ do 15˚ lub płynna</text:span></text:p>
          </table:table-cell>
          <table:table-cell table:style-name="Tabela4.A1" office:value-type="string">
            <text:p text:style-name="P7"><text:span text:style-name="T15">TAK/PODAĆ/OPISAĆ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D1" table:number-columns-spanned="4" office:value-type="string">
            <text:p text:style-name="Standard_20__28_user_29_"><text:span text:style-name="T24">Wymiary konsoli i charakterystyka: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7"><text:span text:style-name="T16">10.</text:span></text:p>
          </table:table-cell>
          <table:table-cell table:style-name="Tabela4.A1" office:value-type="string">
            <text:p text:style-name="Standard_20__28_user_29_"><text:span text:style-name="T23">Wysokość: 800 mm (± 40 mm), wymiar głowicy o kształcie prostokątnym max 300mm x 300mm. Tylna i boczne ściany głowicy powinny umożliwić montaż do min 10 gniazd elektrycznych.<text:line-break/>Gniazda gazowe powinny mieć możliwość rozmieszczenia na min. 3 stronach głowicy</text:span></text:p>
          </table:table-cell>
          <table:table-cell table:style-name="Tabela4.A1" office:value-type="string">
            <text:p text:style-name="P7"><text:span text:style-name="T15">TAK/PODAĆ/OPISAĆ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11.</text:span></text:p>
          </table:table-cell>
          <table:table-cell table:style-name="Tabela4.A1" office:value-type="string">
            <text:p text:style-name="Standard_20__28_user_29_"><text:span text:style-name="T23">Wszystkie gniazda rozmieszczone w dwóch pionowych rzędach na każdej ze ścian</text:span></text:p>
          </table:table-cell>
          <table:table-cell table:style-name="Tabela4.A1" office:value-type="string">
            <text:p text:style-name="P7"><text:span text:style-name="T15">TAK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12.</text:span></text:p>
          </table:table-cell>
          <table:table-cell table:style-name="Tabela4.A1" office:value-type="string">
            <text:p text:style-name="Standard_20__28_user_29_"><text:span text:style-name="T23">Na obrysie konsoli umieszczona min. 1 szyna akcesoryjna do montażu akcesoriów montowana w dolnej części głowicy</text:span></text:p>
          </table:table-cell>
          <table:table-cell table:style-name="Tabela4.A1" office:value-type="string">
            <text:p text:style-name="P7"><text:span text:style-name="T15">TAK</text:span></text:p>
          </table:table-cell>
          <table:table-cell table:style-name="Tabela4.D1" office:value-type="string">
            <text:p text:style-name="P11"/>
          </table:table-cell>
        </table:table-row>
        <text:soft-page-break/>
        <table:table-row table:style-name="Tabela4.1">
          <table:table-cell table:style-name="Tabela4.A1" office:value-type="string">
            <text:p text:style-name="P7"><text:span text:style-name="T16">13.</text:span></text:p>
          </table:table-cell>
          <table:table-cell table:style-name="Tabela4.A1" office:value-type="string">
            <text:p text:style-name="Standard_20__28_user_29_"><text:span text:style-name="T23">Nośność netto kolumny (rozumiana jako waga zewnętrznej aparatury medycznej jaką można posadowić na głowicy): min 280 kg</text:span></text:p>
          </table:table-cell>
          <table:table-cell table:style-name="Tabela4.A1" office:value-type="string">
            <text:p text:style-name="P7"><text:span text:style-name="T15">TAK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14.</text:span></text:p>
          </table:table-cell>
          <table:table-cell table:style-name="Tabela4.A1" office:value-type="string">
            <text:p text:style-name="Standard_20__28_user_29_"><text:span text:style-name="T23">Wytrzymałość i nośność – kolumna, półki i przeguby ramion testowana na wytrzymałość obciążeniową zgodnie z normą IEC 60601-1</text:span></text:p>
          </table:table-cell>
          <table:table-cell table:style-name="Tabela4.A1" office:value-type="string">
            <text:p text:style-name="P7"><text:span text:style-name="T15">TAK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15.</text:span></text:p>
          </table:table-cell>
          <table:table-cell table:style-name="Tabela4.A1" office:value-type="string">
            <text:p text:style-name="Standard_20__28_user_29_"><text:span text:style-name="T23">Szyny nośne pod montaż półki lub innych akcesoriów wbudowane w ścianę głowicy (niewystające) z min. 2 stron</text:span></text:p>
          </table:table-cell>
          <table:table-cell table:style-name="Tabela4.A1" office:value-type="string">
            <text:p text:style-name="P7"><text:span text:style-name="T15">TAK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16.</text:span></text:p>
          </table:table-cell>
          <table:table-cell table:style-name="Tabela4.A1" office:value-type="string">
            <text:p text:style-name="Standard_20__28_user_29_"><text:span text:style-name="T23">Gniazda gazowe standard AGA na tylnej lub bocznej ścianie głowicy:<text:line-break/>- 2 x próżnia, <text:line-break/>- 2 x sprężone powietrze, <text:line-break/>- 1 x AGSS<text:line-break/>- 2 x O2 <text:line-break/>- 1 x N2O<text:line-break/>Gniazda elektryczne i teletechniczne na bocznych ścianach głowicy:<text:line-break/>- 2 x RJ45, na prawej ścianie głowicy<text:line-break/>- 4 x gniazdo elektryczne 230V, na prawej ścianie głowicy<text:line-break/>- 4 x bolec wyrównania potencjałów, na prawej ścianie głowicy<text:line-break/>- 1 x włącznik oświetlenia <text:s/>typu ambient,<text:line-break/>- 6 x gniazdo elektryczne 230V, na lewej ścianie <text:s/>głowicy<text:line-break/>- <text:s/>6 x bolec wyrównania potencjałów, na lewej ścianie <text:s/>głowicy<text:line-break/>Gniazda elektryczne z klapkami zapewniające min. IP44 dla uzyskania <text:s/>odpowiedniej ergonomii montowane pod kątem 45̊</text:span></text:p>
          </table:table-cell>
          <table:table-cell table:style-name="Tabela4.A1" office:value-type="string">
            <text:p text:style-name="P7"><text:span text:style-name="T15">TAK/PODAĆ/OPISAĆ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17.</text:span></text:p>
          </table:table-cell>
          <table:table-cell table:style-name="Tabela4.A1" office:value-type="string">
            <text:p text:style-name="Standard_20__28_user_29_"><text:span text:style-name="T23">Wyposażenie kolumny: <text:line-break/>- uchwyty do pozycjonowania kolumny montowany na tylnej ścianie głowicy w ustawieniu najbardziej ergonomicznym, Uchwyty do pozycjonowania kolumny wyposażone w przyciski sterujące hamulcem. Przyciski membranowe, szczelne oznaczone korespondującym kolorem i symbolem odpowiadającym do umieszczonego na spodniej części ramienia nośnego.<text:line-break/>- 2x półka montowana do szyny nośnej <text:s/>wyposażona w boczne szyny akcesoryjne do zawieszenia sprzętu dodatkowego 550 mm x 500 mm (+/- 30mm) lub 485 mm x 450 mm o ładowności min. 70 kg<text:line-break/>- wysięgnik jednoramienny do mocowania drążka infuzyjnego, drążek infuzyjny o długości 800 – 1000 mm z 4 hakami co 90̊<text:line-break/>- nawijacz kabli służący uporządkowania nadmiaru przewodów elektrycznych montowane na froncie kolumny</text:span></text:p>
          </table:table-cell>
          <table:table-cell table:style-name="Tabela4.A1" office:value-type="string">
            <text:p text:style-name="P7"><text:span text:style-name="T15">TAK</text:span>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7"><text:span text:style-name="T16">18.</text:span></text:p>
          </table:table-cell>
          <table:table-cell table:style-name="Tabela4.A1" office:value-type="string">
            <text:p text:style-name="Standard_20__28_user_29_"><text:span text:style-name="T23">Kolumna łatwa w utrzymaniu czystości - gładkie powierzchnie, kształty zaokrąglone, bez ostrych krawędzi i kantów oraz wystających łbów śrub, nitów</text:span></text:p>
          </table:table-cell>
          <table:table-cell table:style-name="Tabela4.A1" office:value-type="string">
            <text:p text:style-name="P7"><text:span text:style-name="T15">TAK</text:span></text:p>
          </table:table-cell>
          <table:table-cell table:style-name="Tabela4.D1" office:value-type="string">
            <text:p text:style-name="P11"/>
          </table:table-cell>
        </table:table-row>
      </table:table>
      <text:p text:style-name="P17"/>
      <text:p text:style-name="P15"/>
      <text:p text:style-name="P15"/>
      <text:p text:style-name="P15"><text:soft-page-break/></text:p>
      <text:p text:style-name="P15"/>
      <text:p text:style-name="Standard_20__28_user_29_"><text:span text:style-name="T3">PAKIET 3</text:span></text:p>
      <text:p text:style-name="P16"/>
      <text:p text:style-name="P18"><text:span text:style-name="T4">ZESTAWIENIE PARAMETRÓW TECHNICZNO-UŻYTKOWYCH</text:span></text:p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Contents"><text:span text:style-name="T9">Producent/Firma:</text:span></text:p>
          </table:table-cell>
          <table:table-cell table:style-name="Tabela5.B1" office:value-type="string">
            <text:p text:style-name="Table_20_Contents"><text:span text:style-name="T9">Typ:</text:span></text:p>
          </table:table-cell>
        </table:table-row>
        <table:table-row table:style-name="Tabela5.1">
          <table:table-cell table:style-name="Tabela5.A1" office:value-type="string">
            <text:p text:style-name="Table_20_Contents"><text:span text:style-name="T9">Rok produkcji:</text:span></text:p>
          </table:table-cell>
          <table:table-cell table:style-name="Tabela5.B1" office:value-type="string">
            <text:p text:style-name="P6"/>
          </table:table-cell>
        </table:table-row>
      </table:table>
      <text:p text:style-name="P19"/>
      <text:p text:style-name="Standard_20__28_user_29_"><text:span text:style-name="T3">Uwaga: w kolumnie „Wartości wymagane” TAK – oznacza bezwzględny wymóg, brak żądanej opcji lub niewypełnienie pola odpowiedzi spowoduje odrzucenie oferty.</text:span></text:p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7"><text:span text:style-name="T15">L.p.</text:span></text:p>
          </table:table-cell>
          <table:table-cell table:style-name="Tabela6.A1" office:value-type="string">
            <text:p text:style-name="P7"><text:span text:style-name="T15">Parametry wymagane</text:span></text:p>
          </table:table-cell>
          <table:table-cell table:style-name="Tabela6.A1" office:value-type="string">
            <text:p text:style-name="P7"><text:span text:style-name="T15">Wartości wymagane TAK/NIE</text:span></text:p>
          </table:table-cell>
          <table:table-cell table:style-name="Tabela6.D1" office:value-type="string">
            <text:p text:style-name="P7"><text:span text:style-name="T15">uwagi</text:span></text:p>
          </table:table-cell>
        </table:table-row>
        <table:table-row table:style-name="Tabela6.1">
          <table:table-cell table:style-name="Tabela6.D1" table:number-columns-spanned="4" office:value-type="string">
            <text:p text:style-name="Standard_20__28_user_29_"><text:span text:style-name="T5">Lampa operacyjna dwuczaszowa bezcieniowa mocowana do sufitu– 2 sztuki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7"><text:span text:style-name="T16">1.</text:span></text:p>
          </table:table-cell>
          <table:table-cell table:style-name="Tabela6.A1" office:value-type="string">
            <text:p text:style-name="Standard_20__28_user_29_"><text:span text:style-name="T16">Źródło światła w każdej z kopuł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2.</text:span></text:p>
          </table:table-cell>
          <table:table-cell table:style-name="Tabela6.A1" office:value-type="string">
            <text:p text:style-name="Standard_20__28_user_29_"><text:span text:style-name="T16">Wszystkie diody LED, emitujące światło widzialne w celu eliminacji "efektu tęczy"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3.</text:span></text:p>
          </table:table-cell>
          <table:table-cell table:style-name="Tabela6.A1" office:value-type="string">
            <text:p text:style-name="Standard_20__28_user_29_"><text:span text:style-name="T16">Regulacja średnicy plamy świetlnej d10 dla czaszy głównej i satelitarnej za pomocą sterylizowanego uchwytu panelu na czaszy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4.</text:span></text:p>
          </table:table-cell>
          <table:table-cell table:style-name="Tabela6.A1" office:value-type="string">
            <text:p text:style-name="Standard_20__28_user_29_"><text:span text:style-name="T16">Zakres 18-30cm ± 2cm Czasza główna oraz 18-29 cm ±2cm czasza satelitarna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5.</text:span></text:p>
          </table:table-cell>
          <table:table-cell table:style-name="Tabela6.A1" office:value-type="string">
            <text:p text:style-name="Standard_20__28_user_29_"><text:span text:style-name="T16">Elektroniczna regulacja natężenia światła za pomocą sterownika przy czaszy lampy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6.</text:span></text:p>
          </table:table-cell>
          <table:table-cell table:style-name="Tabela6.A1" office:value-type="string">
            <text:p text:style-name="Standard_20__28_user_29_"><text:span text:style-name="T16">Kopuły o konstrukcji okrągłej, jednoczęściowej, przeznaczone do współpracy z nawiewem luminarnym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7.</text:span></text:p>
          </table:table-cell>
          <table:table-cell table:style-name="Tabela6.A1" office:value-type="string">
            <text:p text:style-name="Standard_20__28_user_29_"><text:span text:style-name="T16">Każdy moduł diodowy o tych samych właściwościach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8.</text:span></text:p>
          </table:table-cell>
          <table:table-cell table:style-name="Tabela6.A1" office:value-type="string">
            <text:p text:style-name="Standard_20__28_user_29_"><text:span text:style-name="T16">Osłona lampy jednoczęściowa, wykonana z odpornego na zarysowania szkła bezpiecznego, połączonego szczelnie z oprawą z odlewu aluminiowego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9.</text:span></text:p>
          </table:table-cell>
          <table:table-cell table:style-name="Tabela6.A1" office:value-type="string">
            <text:p text:style-name="Standard_20__28_user_29_"><text:span text:style-name="T16">Pozycjonowanie kopuł za pomocą sterylnego uchwytu w każdej kopule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10.</text:span></text:p>
          </table:table-cell>
          <table:table-cell table:style-name="Tabela6.A1" office:value-type="string">
            <text:p text:style-name="Standard_20__28_user_29_"><text:span text:style-name="T16">Każda czasza wyposażona w uchwyty brudne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11.</text:span></text:p>
          </table:table-cell>
          <table:table-cell table:style-name="Tabela6.A1" office:value-type="string">
            <text:p text:style-name="Standard_20__28_user_29_"><text:span text:style-name="T16">Zakres regulacji natężenia światła lampy regulowany w zakresie min.30 do 100%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12.</text:span></text:p>
          </table:table-cell>
          <table:table-cell table:style-name="Tabela6.A1" office:value-type="string">
            <text:p text:style-name="Standard_20__28_user_29_"><text:span text:style-name="T16">Maksymalne natężenie światła czaszy głównej – min. 160 [klux]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13.</text:span></text:p>
          </table:table-cell>
          <table:table-cell table:style-name="Tabela6.A1" office:value-type="string">
            <text:p text:style-name="Standard_20__28_user_29_"><text:span text:style-name="T16">Maksymalne natężenie światła czaszy satelitarnej – min. 140 [klux]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14.</text:span></text:p>
          </table:table-cell>
          <table:table-cell table:style-name="Tabela6.A1" office:value-type="string">
            <text:p text:style-name="Standard_20__28_user_29_"><text:span text:style-name="T16">Wszystkie diody świecące jednakową intensywnością poprzez cały zakres regulacji natężenia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15.</text:span></text:p>
          </table:table-cell>
          <table:table-cell table:style-name="Tabela6.A1" office:value-type="string">
            <text:p text:style-name="Standard_20__28_user_29_"><text:span text:style-name="T16">Lampa wyposażona w światło typu ENDO, przystosowane do zabiegów endoskopowych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16.</text:span></text:p>
          </table:table-cell>
          <table:table-cell table:style-name="Tabela6.A1" office:value-type="string">
            <text:p text:style-name="Standard_20__28_user_29_"><text:span text:style-name="T16">Stała temperatura barowa: 4500° [K]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ext:soft-page-break/>
        <table:table-row table:style-name="Tabela6.1">
          <table:table-cell table:style-name="Tabela6.A1" office:value-type="string">
            <text:p text:style-name="P7"><text:span text:style-name="T16">17.</text:span></text:p>
          </table:table-cell>
          <table:table-cell table:style-name="Tabela6.A1" office:value-type="string">
            <text:p text:style-name="Standard_20__28_user_29_"><text:span text:style-name="T16">Współczynnik odwoływania barw CRI ≥ 96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18.</text:span></text:p>
          </table:table-cell>
          <table:table-cell table:style-name="Tabela6.A1" office:value-type="string">
            <text:p text:style-name="Standard_20__28_user_29_"><text:span text:style-name="T16">Wgłębność oświetlenia czaszy głównej (L1+L2) ≥ 87,5[cm]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19.</text:span></text:p>
          </table:table-cell>
          <table:table-cell table:style-name="Tabela6.A1" office:value-type="string">
            <text:p text:style-name="Standard_20__28_user_29_"><text:span text:style-name="T16">Wgłębność oświetlenia czaszy satelitarnej (L1+L2) ≥ 93[cm]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20.</text:span></text:p>
          </table:table-cell>
          <table:table-cell table:style-name="Tabela6.A1" office:value-type="string">
            <text:p text:style-name="Standard_20__28_user_29_"><text:span text:style-name="T16">Zużycie energii max 65W na czaszę główną oraz max 55W na czaszę satelitarną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21.</text:span></text:p>
          </table:table-cell>
          <table:table-cell table:style-name="Tabela6.A1" office:value-type="string">
            <text:p text:style-name="Standard_20__28_user_29_"><text:span text:style-name="T16">Możliwość obrotu ramienia wokół punktu mocowania: ponad 340°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22.</text:span></text:p>
          </table:table-cell>
          <table:table-cell table:style-name="Tabela6.A1" office:value-type="string">
            <text:p text:style-name="Standard_20__28_user_29_"><text:span text:style-name="T16">Możliwość obrotu dalszego ramienia na przegubie łączącym ramiona: ponad 340°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23.</text:span></text:p>
          </table:table-cell>
          <table:table-cell table:style-name="Tabela6.A1" office:value-type="string">
            <text:p text:style-name="Standard_20__28_user_29_"><text:span text:style-name="T16">Możliwość podnoszenia lampy minimum 30° na przegubie łączącym ramiona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24.</text:span></text:p>
          </table:table-cell>
          <table:table-cell table:style-name="Tabela6.A1" office:value-type="string">
            <text:p text:style-name="Standard_20__28_user_29_"><text:span text:style-name="T16">Możliwość opuszczania lampy w zakresie minimum 40° na przegubie łączącym ramiona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25.</text:span></text:p>
          </table:table-cell>
          <table:table-cell table:style-name="Tabela6.A1" office:value-type="string">
            <text:p text:style-name="Standard_20__28_user_29_"><text:span text:style-name="T16">Możliwość obrotu kopuły lampy wokół osi pionowej: ponad 340°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26.</text:span></text:p>
          </table:table-cell>
          <table:table-cell table:style-name="Tabela6.A1" office:value-type="string">
            <text:p text:style-name="Standard_20__28_user_29_"><text:span text:style-name="T16">Możliwość obrotu kopuły lampy wokół dwóch osi poziomych min. 300° każda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27.</text:span></text:p>
          </table:table-cell>
          <table:table-cell table:style-name="Tabela6.A1" office:value-type="string">
            <text:p text:style-name="Standard_20__28_user_29_"><text:span text:style-name="T16">Napięcie zasilające 230[V]/50-60 [Hz] 24V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28.</text:span></text:p>
          </table:table-cell>
          <table:table-cell table:style-name="Tabela6.A1" office:value-type="string">
            <text:p text:style-name="Standard_20__28_user_29_"><text:span text:style-name="T16">Żywotność źródła światła min. 40 000 godzin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16">29.</text:span></text:p>
          </table:table-cell>
          <table:table-cell table:style-name="Tabela6.A1" office:value-type="string">
            <text:p text:style-name="Standard_20__28_user_29_"><text:span text:style-name="T16">Możliwość zasilania awaryjnego lampy w przypadku awarii zasilania głównego</text:span></text:p>
          </table:table-cell>
          <table:table-cell table:style-name="Tabela6.A1" office:value-type="string">
            <text:p text:style-name="P7"><text:span text:style-name="T15">TAK</text:span></text:p>
          </table:table-cell>
          <table:table-cell table:style-name="Tabela6.D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7"><text:span text:style-name="T7">30.</text:span></text:p>
          </table:table-cell>
          <table:table-cell table:style-name="Tabela6.A1" office:value-type="string">
            <text:p text:style-name="Standard_20__28_user_29_"><text:span text:style-name="T18">Czasza główna wyposażona w kamerę HD</text:span></text:p>
          </table:table-cell>
          <table:table-cell table:style-name="Tabela6.A1" office:value-type="string">
            <text:p text:style-name="P7"><text:span text:style-name="T18">TAK</text:span></text:p>
          </table:table-cell>
          <table:table-cell table:style-name="Tabela6.D1" office:value-type="string">
            <text:p text:style-name="P10"/>
          </table:table-cell>
        </table:table-row>
      </table:table>
      <text:p text:style-name="P16"/>
      <text:p text:style-name="P22"/>
      <text:p text:style-name="P15"/>
      <text:p text:style-name="P15"/>
      <text:p text:style-name="P15"/>
      <text:p text:style-name="P15"/>
      <text:p text:style-name="Standard_20__28_user_29_"><text:span text:style-name="T3">PAKIET 4</text:span></text:p>
      <text:p text:style-name="P16"/>
      <text:p text:style-name="P18"><text:span text:style-name="T4">ZESTAWIENIE PARAMETRÓW TECHNICZNO-UŻYTKOWYCH</text:span></text:p>
      <text:p text:style-name="P1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Contents"><text:span text:style-name="T9">Producent/Firma:</text:span></text:p>
          </table:table-cell>
          <table:table-cell table:style-name="Tabela7.B1" office:value-type="string">
            <text:p text:style-name="Table_20_Contents"><text:span text:style-name="T9">Typ:</text:span></text:p>
          </table:table-cell>
        </table:table-row>
        <table:table-row table:style-name="Tabela7.1">
          <table:table-cell table:style-name="Tabela7.A1" office:value-type="string">
            <text:p text:style-name="Table_20_Contents"><text:span text:style-name="T9">Rok produkcji:</text:span></text:p>
          </table:table-cell>
          <table:table-cell table:style-name="Tabela7.B1" office:value-type="string">
            <text:p text:style-name="P6"/>
          </table:table-cell>
        </table:table-row>
      </table:table>
      <text:p text:style-name="P19"/>
      <text:p text:style-name="Standard_20__28_user_29_"><text:span text:style-name="T12">Uwaga: w kolumnie „Wartości wymagane” TAK – oznacza bezwzględny wymóg, brak żądanej opcji lub niewypełnienie pola odpowiedzi spowoduje odrzucenie oferty.</text:span></text:p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7"><text:span text:style-name="T15">L.p.</text:span></text:p>
          </table:table-cell>
          <table:table-cell table:style-name="Tabela8.A1" office:value-type="string">
            <text:p text:style-name="P7"><text:span text:style-name="T15">Parametry wymagane</text:span></text:p>
          </table:table-cell>
          <table:table-cell table:style-name="Tabela8.A1" office:value-type="string">
            <text:p text:style-name="P7"><text:span text:style-name="T15">Wartości wymagane TAK/NIE</text:span></text:p>
          </table:table-cell>
          <table:table-cell table:style-name="Tabela8.D1" office:value-type="string">
            <text:p text:style-name="P7"><text:span text:style-name="T15">uwagi</text:span></text:p>
          </table:table-cell>
        </table:table-row>
        <table:table-row table:style-name="Tabela8.1">
          <table:table-cell table:style-name="Tabela8.D1" table:number-columns-spanned="4" office:value-type="string">
            <text:p text:style-name="Standard_20__28_user_29_"><text:span text:style-name="T6">St</text:span><text:span text:style-name="T5">ół operacyjny – 2 sztuki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7"><text:span text:style-name="T16">1.</text:span></text:p>
          </table:table-cell>
          <table:table-cell table:style-name="Tabela8.A1" office:value-type="string">
            <text:p text:style-name="Standard_20__28_user_29_"><text:span text:style-name="T16">Ogólnochirurgiczny mobilny stół operacyjny z napędem elektromechanicznym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2.</text:span></text:p>
          </table:table-cell>
          <table:table-cell table:style-name="Tabela8.A1" office:value-type="string">
            <text:p text:style-name="Standard_20__28_user_29_"><text:span text:style-name="T16">Konstrukcja podstawy i kolumny ze stali nierdzewnej polerowanej zapewniającej stabilność, trwałość konstrukcji i łatwość dezynfekcji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ext:soft-page-break/>
        <table:table-row table:style-name="Tabela8.1">
          <table:table-cell table:style-name="Tabela8.A1" office:value-type="string">
            <text:p text:style-name="P7"><text:span text:style-name="T16">3.</text:span></text:p>
          </table:table-cell>
          <table:table-cell table:style-name="Tabela8.A1" office:value-type="string">
            <text:p text:style-name="Standard_20__28_user_29_"><text:span text:style-name="T16">Podstawa stołu w kształcie litery H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4.</text:span></text:p>
          </table:table-cell>
          <table:table-cell table:style-name="Tabela8.A1" office:value-type="string">
            <text:p text:style-name="Standard_20__28_user_29_"><text:span text:style-name="T16">Podstawa profilowana dla dobrego dostępu dla stóp operatorów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5.</text:span></text:p>
          </table:table-cell>
          <table:table-cell table:style-name="Tabela8.A1" office:value-type="string">
            <text:p text:style-name="Standard_20__28_user_29_"><text:span text:style-name="T16">Cztery podwójne koła, blokowane centralnie za pomocą dźwigni nożnej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6.</text:span></text:p>
          </table:table-cell>
          <table:table-cell table:style-name="Tabela8.A1" office:value-type="string">
            <text:p text:style-name="Standard_20__28_user_29_"><text:span text:style-name="T16">Blat stołu na całej swojej długości wyposażony w tunel kasety RTG o szerokości min.400mm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7.</text:span></text:p>
          </table:table-cell>
          <table:table-cell table:style-name="Tabela8.A1" office:value-type="string">
            <text:p text:style-name="Standard_20__28_user_29_"><text:span text:style-name="T16">Dostępność aparatu RTG z ramieniem C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8.</text:span></text:p>
          </table:table-cell>
          <table:table-cell table:style-name="Tabela8.A1" office:value-type="string">
            <text:p text:style-name="Standard_20__28_user_29_"><text:span text:style-name="T16">Wymiary stołu:</text:span></text:p>
            <text:p text:style-name="Standard_20__28_user_29_"><text:span text:style-name="T16">- długość 2150mm (</text:span><text:span text:style-name="T20">±</text:span><text:span text:style-name="T16">50mm)</text:span></text:p>
            <text:p text:style-name="Standard_20__28_user_29_"><text:span text:style-name="T16">- szerokość leża 540mm</text:span></text:p>
            <text:p text:style-name="Standard_20__28_user_29_"><text:span text:style-name="T16">- szerokość z listwami 600mm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9.</text:span></text:p>
          </table:table-cell>
          <table:table-cell table:style-name="Tabela8.A1" office:value-type="string">
            <text:p text:style-name="Standard_20__28_user_29_"><text:span text:style-name="T16">Blat w konfiguracji złożonej z następujących segmentów:</text:span></text:p>
            <text:p text:style-name="Standard_20__28_user_29_"><text:span text:style-name="T16">- segment głowowy</text:span></text:p>
            <text:p text:style-name="Standard_20__28_user_29_"><text:span text:style-name="T16">- segment plecowy</text:span></text:p>
            <text:p text:style-name="Standard_20__28_user_29_"><text:span text:style-name="T16">- segment siedziska</text:span></text:p>
            <text:p text:style-name="Standard_20__28_user_29_"><text:span text:style-name="T16">- segment nożny dwuczęściowy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10.</text:span></text:p>
          </table:table-cell>
          <table:table-cell table:style-name="Tabela8.A1" office:value-type="string">
            <text:p text:style-name="Standard_20__28_user_29_"><text:span text:style-name="T16">Maksymalne obciążenie robocze umożliwiające prowadzenie operacji w każdej pozycji ≤250kg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11.</text:span></text:p>
          </table:table-cell>
          <table:table-cell table:style-name="Tabela8.A1" office:value-type="string">
            <text:p text:style-name="Standard_20__28_user_29_"><text:span text:style-name="T16">Funkcje sterowane za pomocą pilota przewodowego lub bezprzewodowego</text:span></text:p>
            <text:p text:style-name="Standard_20__28_user_29_"><text:span text:style-name="T16">- góra/dół</text:span></text:p>
            <text:p text:style-name="Standard_20__28_user_29_"><text:span text:style-name="T16">- przechyły boczne</text:span></text:p>
            <text:p text:style-name="Standard_20__28_user_29_"><text:span text:style-name="T16">- przesuw wzdłużny</text:span></text:p>
            <text:p text:style-name="Standard_20__28_user_29_"><text:span text:style-name="T16">- pozycja anty i Trendelenburga</text:span></text:p>
            <text:p text:style-name="Standard_20__28_user_29_"><text:span text:style-name="T16">- pozycja "flex" i "reflex"</text:span></text:p>
            <text:p text:style-name="Standard_20__28_user_29_"><text:span text:style-name="T16">- segment plecowy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12.</text:span></text:p>
          </table:table-cell>
          <table:table-cell table:style-name="Tabela8.A1" office:value-type="string">
            <text:p text:style-name="Standard_20__28_user_29_"><text:span text:style-name="T16">Pilot przewodowy lub bezprzewodowy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13.</text:span></text:p>
          </table:table-cell>
          <table:table-cell table:style-name="Tabela8.A1" office:value-type="string">
            <text:p text:style-name="Standard_20__28_user_29_"><text:span text:style-name="T16">Możliwość sterowania awaryjnego wszystkich funkcji w przypadku uszkodzenia głównego pilota z dodatkowego panelu sterującego umieszczonego na kolumnie stołu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14.</text:span></text:p>
          </table:table-cell>
          <table:table-cell table:style-name="Tabela8.A1" office:value-type="string">
            <text:p text:style-name="Standard_20__28_user_29_"><text:span text:style-name="T16">Dodatkowy panel z identycznymi funkcjami i wskazaniami jak na pilocie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15.</text:span></text:p>
          </table:table-cell>
          <table:table-cell table:style-name="Tabela8.A1" office:value-type="string">
            <text:p text:style-name="Standard_20__28_user_29_"><text:span text:style-name="T16">Zakres elektrycznej regulacji segmentu pleców w zakresie min. -40ş/+70°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16.</text:span></text:p>
          </table:table-cell>
          <table:table-cell table:style-name="Tabela8.A1" office:value-type="string">
            <text:p text:style-name="Standard_20__28_user_29_"><text:span text:style-name="T16">Zakres elektrycznej regulacji wysokości blatu bez materaca w zakresie od min. 600mm do 950mm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17.</text:span></text:p>
          </table:table-cell>
          <table:table-cell table:style-name="Tabela8.A1" office:value-type="string">
            <text:p text:style-name="Standard_20__28_user_29_"><text:span text:style-name="T16">Zakres elektrycznej regulacji pozycji Trendelenburga w zakresie min.30°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18.</text:span></text:p>
          </table:table-cell>
          <table:table-cell table:style-name="Tabela8.A1" office:value-type="string">
            <text:p text:style-name="Standard_20__28_user_29_"><text:span text:style-name="T16">Zakres elektrycznej regulacji pozycji anty Trendelenburga min.+25°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19.</text:span></text:p>
          </table:table-cell>
          <table:table-cell table:style-name="Tabela8.A1" office:value-type="string">
            <text:p text:style-name="Standard_20__28_user_29_"><text:span text:style-name="T16">Przycisk pozycji Trendelenburga /antyszokowej / oznaczony innym kolorem od pozostałych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20.</text:span></text:p>
          </table:table-cell>
          <table:table-cell table:style-name="Tabela8.A1" office:value-type="string">
            <text:p text:style-name="Standard_20__28_user_29_"><text:span text:style-name="T16">Zakres elektrycznej regulacji przechyłów bocznych blatu w zakresie min.20° każdą stronę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21.</text:span></text:p>
          </table:table-cell>
          <table:table-cell table:style-name="Tabela8.A1" office:value-type="string">
            <text:p text:style-name="Standard_20__28_user_29_"><text:span text:style-name="T16">Zakres elektrycznej regulacji pozycji flex/reflex w zakresie min.220°/110°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22.</text:span></text:p>
          </table:table-cell>
          <table:table-cell table:style-name="Tabela8.A1" office:value-type="string">
            <text:p text:style-name="Standard_20__28_user_29_"><text:span text:style-name="T16">Przesuw wzdłużny min.300mm realizowany elektrycznie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ext:soft-page-break/>
        <table:table-row table:style-name="Tabela8.1">
          <table:table-cell table:style-name="Tabela8.A1" office:value-type="string">
            <text:p text:style-name="P7"><text:span text:style-name="T16">23.</text:span></text:p>
          </table:table-cell>
          <table:table-cell table:style-name="Tabela8.A1" office:value-type="string">
            <text:p text:style-name="Standard_20__28_user_29_"><text:span text:style-name="T16">Powrót blatu do pozycji wyjściowej po naciśnięciu jednego przycisku na pilocie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24.</text:span></text:p>
          </table:table-cell>
          <table:table-cell table:style-name="Tabela8.A1" office:value-type="string">
            <text:p text:style-name="Standard_20__28_user_29_"><text:span text:style-name="T16">Ręczna regulacja segmentu głowy w zakresie min.-40°/45° wspomagana sprężyną gazową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25.</text:span></text:p>
          </table:table-cell>
          <table:table-cell table:style-name="Tabela8.A1" office:value-type="string">
            <text:p text:style-name="Standard_20__28_user_29_"><text:span text:style-name="T16">Ręczna regulacja segmentu nóg w zakresie min. -90/+30° wspomagana sprężynami gazowymi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26.</text:span></text:p>
          </table:table-cell>
          <table:table-cell table:style-name="Tabela8.A1" office:value-type="string">
            <text:p text:style-name="Standard_20__28_user_29_"><text:span text:style-name="T16">Ręczna regulacja odwodzenia segmentu nóg na boki w zakresie min.180°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27.</text:span></text:p>
          </table:table-cell>
          <table:table-cell table:style-name="Tabela8.A1" office:value-type="string">
            <text:p text:style-name="Standard_20__28_user_29_"><text:span text:style-name="T16">Podgłówek oraz podnóżki odejmowane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28.</text:span></text:p>
          </table:table-cell>
          <table:table-cell table:style-name="Tabela8.A1" office:value-type="string">
            <text:p text:style-name="Standard_20__28_user_29_"><text:span text:style-name="T16">Dźwignie regulacji manualnych/podgłówka, podnóżków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29.</text:span></text:p>
          </table:table-cell>
          <table:table-cell table:style-name="Tabela8.A1" office:value-type="string">
            <text:p text:style-name="Standard_20__28_user_29_"><text:span text:style-name="T16">Stół zasilany bezpiecznym napięciem z wewnętrznego akumulatora. Ładowarka wbudowana w podstawę stołu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30.</text:span></text:p>
          </table:table-cell>
          <table:table-cell table:style-name="Tabela8.A1" office:value-type="string">
            <text:p text:style-name="Standard_20__28_user_29_"><text:span text:style-name="T16">Materace stołu o wysokości 60mm wykonane w formie odlewów poliuretanowych (kolorystyka do wyboru przez Zamawiającego po wyborze oferty najkorzystniejszej)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31.</text:span></text:p>
          </table:table-cell>
          <table:table-cell table:style-name="Tabela8.A1" office:value-type="string">
            <text:p text:style-name="Standard_20__28_user_29_"><text:span text:style-name="T16">Możliwość mycia i dezynfekcji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7"><text:span text:style-name="T16">32.</text:span></text:p>
          </table:table-cell>
          <table:table-cell table:style-name="Tabela8.A1" office:value-type="string">
            <text:p text:style-name="Standard_20__28_user_29_"><text:span text:style-name="T16">Wyposażenie stołu:</text:span></text:p>
            <text:p text:style-name="Standard_20__28_user_29_"><text:span text:style-name="T16">-podpórka ręki 2 sztuki</text:span></text:p>
            <text:p text:style-name="Standard_20__28_user_29_"><text:span text:style-name="T16">- ramka ekranu anestezjologicznego 1 sztuka</text:span></text:p>
            <text:p text:style-name="Standard_20__28_user_29_"><text:span text:style-name="T16">- podkolanniki typu Goapel 2 sztuki</text:span></text:p>
            <text:p text:style-name="Standard_20__28_user_29_"><text:span text:style-name="T16">- miska do pozycji ginekologicznej 1 sztuka</text:span></text:p>
            <text:p text:style-name="Standard_20__28_user_29_"><text:span text:style-name="T16">- zaciski do wyposażenia</text:span></text:p>
            <text:p text:style-name="Standard_20__28_user_29_"><text:span text:style-name="T16">- pasy do unieruchomienia rąk 2 sztuki</text:span></text:p>
            <text:p text:style-name="Standard_20__28_user_29_"><text:span text:style-name="T16">- pasy do unieruchomienia nóg 1 sztuka</text:span></text:p>
          </table:table-cell>
          <table:table-cell table:style-name="Tabela8.A1" office:value-type="string">
            <text:p text:style-name="P7"><text:span text:style-name="T15">TAK</text:span></text:p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11"/>
          </table:table-cell>
          <table:table-cell table:style-name="Tabela8.D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11"/>
          </table:table-cell>
          <table:table-cell table:style-name="Tabela8.D1" office:value-type="string">
            <text:p text:style-name="P11"/>
          </table:table-cell>
        </table:table-row>
      </table:table>
      <text:p text:style-name="P1"/>
      <text:p text:style-name="Standard_20__28_user_29_"><draw:custom-shape text:anchor-type="paragraph" draw:z-index="0" draw:name="Ramka1" draw:style-name="gr1" draw:text-style-name="P25" svg:width="16.987cm" svg:height="8.132cm" svg:x="-0.123cm" svg:y="0.002cm"><loext:table table:name="Tabela9" table:style-name="Tabela9"><loext:table-column table:style-name="Tabela9.A"/><loext:table-column table:style-name="Tabela9.B"/><loext:table-column table:style-name="Tabela9.C"/><loext:table-row table:style-name="Tabela9.1"><loext:table-cell table:style-name="Tabela9.A1" office:value-type="string"><text:p text:style-name="Standard"><text:bookmark text:name="__UnoMark__9615_1096308581"/><text:span text:style-name="T22">RAZEM <text:s/>WARTOŚĆ NETTO :</text:span></text:p></loext:table-cell><loext:table-cell table:style-name="Tabela9.A1" table:number-columns-spanned="2" office:value-type="string"><text:list xml:id="list2862766510024513650" text:style-name="WWNum1"><text:list-item><text:p text:style-name="P13"><text:bookmark text:name="__UnoMark__9616_1096308581"/><text:span text:style-name="T22">PAKIET NR 1……………………………..</text:span></text:p></text:list-item><text:list-item><text:p text:style-name="P13"><text:span text:style-name="T22">PAKIET NR 2……………………………..</text:span></text:p></text:list-item><text:list-item><text:p text:style-name="P13"><text:span text:style-name="T22">PAKIET NR 3……………………………...</text:span></text:p></text:list-item><text:list-item><text:p text:style-name="P13"><text:span text:style-name="T22">PAKIET NR 4………………………………</text:span></text:p></text:list-item></text:list><text:p text:style-name="P5"><text:bookmark text:name="__UnoMark__9617_1096308581"/></text:p></loext:table-cell><loext:covered-table-cell/></loext:table-row><loext:table-row table:style-name="Tabela9.1"><loext:table-cell table:style-name="Tabela9.A2" table:number-columns-spanned="2" office:value-type="string"><text:p text:style-name="P4"><text:bookmark text:name="__UnoMark__9619_1096308581"/><text:bookmark text:name="__UnoMark__9618_1096308581"/><text:span text:style-name="T22">OGÓŁEM <text:s text:c="2"/>WARTOŚĆ NETTO :</text:span></text:p></loext:table-cell><loext:covered-table-cell/><loext:table-cell table:style-name="Tabela9.A2" office:value-type="string"><text:p text:style-name="P2"><text:bookmark text:name="__UnoMark__9620_1096308581"/><text:bookmark text:name="__UnoMark__9621_1096308581"/></text:p></loext:table-cell></loext:table-row><loext:table-row table:style-name="Tabela9.1"><loext:table-cell table:style-name="Tabela9.A2" table:number-columns-spanned="2" office:value-type="string"><text:p text:style-name="Standard"><text:bookmark text:name="__UnoMark__9622_1096308581"/><text:span text:style-name="T22"><text:s text:c="37"/>WATOŚĆ VAT ( .......... %) :</text:span></text:p><text:p text:style-name="P3"><text:bookmark text:name="__UnoMark__9623_1096308581"/></text:p></loext:table-cell><loext:covered-table-cell/><loext:table-cell table:style-name="Tabela9.A2" office:value-type="string"><text:p text:style-name="P2"><text:bookmark text:name="__UnoMark__9624_1096308581"/><text:bookmark text:name="__UnoMark__9625_1096308581"/></text:p></loext:table-cell></loext:table-row><loext:table-row table:style-name="Tabela9.1"><loext:table-cell table:style-name="Tabela9.A2" table:number-columns-spanned="2" office:value-type="string"><text:p text:style-name="P4"><text:bookmark text:name="__UnoMark__9626_1096308581"/><text:span text:style-name="T22"><text:s text:c="3"/></text:span><text:bookmark text:name="__UnoMark__9627_1096308581"/><text:span text:style-name="T22">OGÓŁEM <text:s text:c="2"/>WARTOŚĆ <text:s/>BRUTTO :</text:span></text:p></loext:table-cell><loext:covered-table-cell/><loext:table-cell table:style-name="Tabela9.A2" office:value-type="string"><text:p text:style-name="P2"><text:bookmark text:name="__UnoMark__9628_1096308581"/></text:p></loext:table-cell></loext:table-row></loext:table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0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vertical-align="baseline" style:writing-mode="page"/>
      <style:text-properties style:use-window-font-color="true" style:font-name="Times New Roman" fo:font-size="12pt" fo:language="en" fo:country="US" style:letter-kerning="true" style:font-name-asian="Andale Sans UI" style:font-size-asian="10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fo:color="#00000a" style:font-name="Arial" fo:font-family="Arial" style:font-family-generic="roman" style:font-pitch="variable" fo:font-size="14pt" fo:language="en" fo:country="US" style:font-name-asian="Andale Sans UI" style:font-family-asian="'Andale Sans UI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font-size-complex="14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_20__28_user_29_" style:default-outline-level="" style:class="extra"/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08:51:00</meta:creation-date>
    <dc:language>pl-PL</dc:language>
    <meta:print-date>2018-05-10T08:10:00</meta:print-date>
    <dc:date>2018-05-23T11:43:50</dc:date>
    <meta:editing-cycles>9</meta:editing-cycles>
    <meta:editing-duration>PT7S</meta:editing-duration>
    <meta:generator>LibreOffice/4.4.3.2$Windows_x86 LibreOffice_project/88805f81e9fe61362df02b9941de8e38a9b5fd16</meta:generator>
    <meta:document-statistic meta:table-count="9" meta:image-count="0" meta:object-count="0" meta:page-count="7" meta:paragraph-count="383" meta:word-count="1655" meta:character-count="11437" meta:non-whitespace-character-count="10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