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106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fo:font-size="11pt" fo:font-weight="bold" officeooo:paragraph-rsid="0029497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7a2ab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29497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29497d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bb15b" style:font-size-asian="9pt" style:font-weight-asian="bold" style:font-name-complex="Times New Roman2" style:font-size-complex="9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rsid="002bb15b" officeooo:paragraph-rsid="002bb15b" style:font-size-asian="9pt" style:font-weight-asian="bold" style:font-name-complex="Times New Roman2" style:font-size-complex="9pt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21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c0000" style:font-name="Times New Roman" fo:font-size="12pt" fo:font-weight="bold" officeooo:rsid="0016c871" officeooo:paragraph-rsid="0024876e" style:font-size-asian="12pt" style:font-weight-asian="bold" style:font-name-complex="Times New Roman2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867" style:font-weight-asian="bold" style:font-weight-complex="bold"/>
    </style:style>
    <style:style style:name="T5" style:family="text">
      <style:text-properties fo:font-weight="bold" officeooo:rsid="002d24d3" style:font-weight-asian="bold" style:font-weight-complex="bold"/>
    </style:style>
    <style:style style:name="T6" style:family="text">
      <style:text-properties fo:font-weight="bold" style:font-size-asian="11pt" style:font-weight-asian="bold" style:font-weight-complex="bold"/>
    </style:style>
    <style:style style:name="T7" style:family="text">
      <style:text-properties officeooo:rsid="001cd6db"/>
    </style:style>
    <style:style style:name="T8" style:family="text">
      <style:text-properties officeooo:rsid="001d64e0"/>
    </style:style>
    <style:style style:name="T9" style:family="text">
      <style:text-properties officeooo:rsid="001e0d1f"/>
    </style:style>
    <style:style style:name="T10" style:family="text">
      <style:text-properties officeooo:rsid="001ee56d"/>
    </style:style>
    <style:style style:name="T11" style:family="text">
      <style:text-properties officeooo:rsid="0027a2ab"/>
    </style:style>
    <style:style style:name="T12" style:family="text">
      <style:text-properties officeooo:rsid="0029497d"/>
    </style:style>
    <style:style style:name="T13" style:family="text">
      <style:text-properties style:font-size-asian="11pt"/>
    </style:style>
    <style:style style:name="T14" style:family="text">
      <style:text-properties officeooo:rsid="002d24d3"/>
    </style:style>
    <style:style style:name="T15" style:family="text">
      <style:text-properties officeooo:rsid="002eed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do SI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8">W postępowaniu o udzielenie zamówienia publicznego prowadzonego w trybie <text:span text:style-name="T3">przetargu nieograniczonego</text:span> <text:span text:style-name="T4">NR </text:span><text:span text:style-name="T5">14</text:span><text:span text:style-name="T4">-DZP-201</text:span><text:span text:style-name="T5">8</text:span> zgodnie z ustawą z dnia 29 stycznia 2004r. Prawo zamówień publicznych na <text:span text:style-name="T4">DOSTAWĘ </text:span><text:span text:style-name="T5">SPRZĘTU MEDYCZNEGO J.U.</text:span></text:p>
      <text:p text:style-name="P8"/>
      <text:p text:style-name="P4">A. DANE WYKONAWCY</text:p>
      <text:p text:style-name="P8">Osoba upoważniona do reprezentacji Wykonawcy/ów i podpisująca ofertę: ....................................................</text:p>
      <text:p text:style-name="P8"/>
      <text:p text:style-name="P8">Wykonawca/Wykonawcy: ...............................................</text:p>
      <text:p text:style-name="P8"/>
      <text:p text:style-name="P8">Adres: .........................................</text:p>
      <text:p text:style-name="P11"/>
      <text:p text:style-name="P11">województwo: .................................</text:p>
      <text:p text:style-name="P7"/>
      <text:p text:style-name="P8">Osoba odpowiedzialna za kontakty z Zamawiającym: ...........................................</text:p>
      <text:p text:style-name="P8"/>
      <text:p text:style-name="P8">Dane teleadresowe na które nalezy przekazywać korespondencję związaną z niniejszym postępowaniem:</text:p>
      <text:p text:style-name="P8"/>
      <text:p text:style-name="P8">e-mail ............................</text:p>
      <text:p text:style-name="P8">Adres do korespondencji (jeżeli inny niż adres siedziby): ...........................</text:p>
      <text:p text:style-name="P8"/>
      <text:p text:style-name="P4">B. OFEROWANY PRZEDMIOT ZAMÓWIENIA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Pakiet nr 1 – <text:span text:style-name="T14">POJEMNIKI NA ODPADY MEDYCZNE i ZUŻYTE IGŁ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2 – <text:span text:style-name="T14">OKULARY DO FOTOTERAPI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3 – <text:span text:style-name="T14">POJEMNIKI NA HISPAT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4 – <text:span text:style-name="T14">RESUSCYTATORY, MASKI ANESTETYCZNE i ADAPTER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7">Pakiet nr 5 – <text:span text:style-name="T14">WORKI STOMIJNE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ext:soft-page-break/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7">Pakiet nr 6 – <text:span text:style-name="T14">WKŁUCIA CENTRALNE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7 – <text:span text:style-name="T14">IGŁY SPECJALISTYCZNE i ZESTAWY DO ZNIECZULEŃ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8 – <text:span text:style-name="T14">ZESTAWY DO PRZESKÓRNEJ TRACHEOTOMI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8">Pakiet nr 9 – <text:span text:style-name="T14">CZUJNIKI, OPASKI, ZESTAW DO NEBULIZACJ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8">Pakiet nr 10 – <text:span text:style-name="T14">CZUJNIKI DO CIAGŁEGO POMIARU RZUTU SERC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8">Pakiet nr 11 – <text:span text:style-name="T14">ŻEL STERYLNY DO CEWNIKOWANI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8">Pakiet nr 12 – <text:span text:style-name="T14">IGŁY J.U.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8">Pakiet nr 13 – <text:span text:style-name="T14">CEWNIKI, ZESTAW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8">Pakiet nr 14 – <text:span text:style-name="T11">ZESTAWY DO TOALETY JAMY USTNEJ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8">Pakiet nr 15 – <text:span text:style-name="T14">ŁĄCZNIKI i DRENY BALONOW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16 – <text:span text:style-name="T14">KANIULA DOTĘTNICZA i PORT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17 – <text:span text:style-name="T14">NEBULIZATORY, RURK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8">Pakiet nr 18 – <text:span text:style-name="T14">UKŁADY ODDECHOWE NOWORODKOW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ext:soft-page-break/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19 – <text:span text:style-name="T14">FILTR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20 – <text:span text:style-name="T14">ELEKTRODY, ŻEL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21 – <text:span text:style-name="T14">PAPIERY REJESTRACYJN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7">Pakiet nr 22 – <text:span text:style-name="T14">CEWNIKI, ZGŁĘBNIKI, ZATYCZKI</text:span>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Pakiet nr 23 – <text:span text:style-name="T14">WORKI NA MOCZ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9">Pakiet nr 2<text:span text:style-name="T14">4</text:span> – <text:span text:style-name="T14">RURKI i MASKI</text:span>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2<text:span text:style-name="T14">5</text:span> – <text:span text:style-name="T14">AKCESORIA <text:s/>LARYNGOSKOPOWE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9">Pakiet nr 2<text:span text:style-name="T14">6</text:span> – <text:span text:style-name="T14">STRZYKAWKI</text:span>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9">Pakiet nr 2<text:span text:style-name="T14">7</text:span> – <text:span text:style-name="T14">KANIULE, KRANIKI, KORECZKI</text:span>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9">Pakiet nr 2<text:span text:style-name="T14">8</text:span> – <text:span text:style-name="T14">PŁYTKI J.U. NEUTRALNE</text:span>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2<text:span text:style-name="T14">9</text:span> – <text:span text:style-name="T14">PRZYRZĄDY DO PRZETOCZEŃ, PRZEDŁUŻACZE DO POMP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4">30</text:span> – <text:span text:style-name="T14">CEWNIK UROLOGICZNY PEZZER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4">31</text:span> – <text:span text:style-name="T14">DROBNY SPRZĘT MEDYCZNY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ext:soft-page-break/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4">32</text:span> – <text:span text:style-name="T14">IGŁY i ZESTAWY DO PUNKCJ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4">33</text:span> – <text:span text:style-name="T14">ZESTAW DO GASTROSTOMII, G-TUBE i STRZYKAWK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4">34</text:span> – <text:span text:style-name="T14">ZESTAW DO DRENAŻU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4">35</text:span> – <text:span text:style-name="T14">INTRODUKTOR, ELEKTRODA, ZESTAW DO CYSTOSTOMI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4">36</text:span> – <text:span text:style-name="T15">CZUJNIK DO POMIARU SATURACJ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4">37</text:span> – <text:span text:style-name="T15">OSTRZA CHIRURGICZNE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4">38</text:span> – <text:span text:style-name="T15">WZIERNIKI i SZCZOTECZKI GINEKOLOGICZNE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4">39</text:span> – <text:span text:style-name="T15">ZESTAW DO PRZETOCZEŃ DO POMP ALARIS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5">40</text:span> – <text:span text:style-name="T15">ADAPTERY DO POMIARU CO2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5">41</text:span> – <text:span text:style-name="T15">ZAWORY BEZIGŁOWE DOSTĘPU ŻYLNEGO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5">42</text:span> – <text:span text:style-name="T15">SZCZYPCE BIOPSYJNE, IGŁY i SZCZOTECZKI DO ENDOSKOPI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5">43</text:span> – <text:span text:style-name="T15">ELEKTRODY GINEKOLOGICZNE DO URZĄDZEŃ TENS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5">44</text:span> – <text:span text:style-name="T15">WORECZEK LAPAROSKOPOWY</text:span></text:p>
          </table:table-cell>
          <table:covered-table-cell/>
        </table:table-row>
        <text:soft-page-break/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5">45</text:span> – <text:span text:style-name="T15">FILTRY i DRENY DLA NOWORODKÓW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5">46</text:span> – <text:span text:style-name="T15">LINIE DO POMIARU CIŚNIENIA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<text:span text:style-name="T15">47</text:span> – <text:span text:style-name="T15">STRZYKAWKI DO POMP INFUZYJNYCH DO PODAWANIA LEKÓW ASSCOR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</table:table>
      <text:p text:style-name="P21">UWAGA! Wykonawca może usunąć z tabeli pakiety, na <text:s text:c="2"/>które nie <text:s/>składa oferty. </text:p>
      <text:p text:style-name="P8">Łączna cena ofertowa stanowi całkowite wynagrodzenie Wykonawcy, uwzględniające wszystkie koszty związane z realizacją zamówienia zgodnie z niniejszą SIWZ.</text:p>
      <text:p text:style-name="P8"/>
      <text:p text:style-name="P4"><text:span text:style-name="T7">C</text:span>. OŚWIADCZENIA:</text:p>
      <text:p text:style-name="P8">1) zamówienie zostanie zrealizowane w terminach określonych w SIWZ oraz we wzorze umowy;</text:p>
      <text:p text:style-name="P8">2) w cenie naszej oferty zosta<text:span text:style-name="T11">ł</text:span>y uwzględnione wszystkie koszty wykonania zamówienia;</text:p>
      <text:p text:style-name="P8">3) zapoznaliśmy się ze Specyfikacją Istotnych Warunków Zamówienia oraz wzorem umowy i nie wnosimy do nich zastrzeżeń oraz przyjmujemy warunki w nich zawarte;</text:p>
      <text:p text:style-name="P8">4) uważamy się za związanych niniejszą ofertą na okres <text:span text:style-name="T7">30</text:span> dni licząć od dnia otwarcia ofert (włącznie z tym dniem);</text:p>
      <text:p text:style-name="P8">5) akceptujemy, że zapłata za zrealizowanie zamówienia następować będzie częściami (na zasadach opisanych we wzorze umowy) w terminie do <text:span text:style-name="T8">60</text:span> dni od daty otrzymania przez Zamawiającego prawidłowo wystawionej faktury <text:span text:style-name="T8">po uprzedniej dostwie towaru</text:span>;</text:p>
      <text:p text:style-name="P8">6) wadium w wysokości ....... PLN (słownie: ...... złotych), zostało wniesione w dniu ......., w formie: ...........</text:p>
      <text:p text:style-name="P8">7) prosimy o zwrot wadium (wniesionego w pieniądzu), na zasadach okreslonych w art.46 ustawy PZP, na następujący rachunek: ............................</text:p>
      <text:p text:style-name="P8"/>
      <text:p text:style-name="P4"/>
      <text:p text:style-name="P4"><text:span text:style-name="T9">D</text:span>. ZOBOWIĄZANIA W PRZYPADKU PRZYZNANIA ZAMÓWIENIA:</text:p>
      <text:p text:style-name="P8">1) zobowiązujemy się do zawarcia umowy w miejscu i terminie wyznaczonym przez Zamawiającego;</text:p>
      <text:p text:style-name="P9"><text:span text:style-name="T9">2</text:span>) osoba upoważnioną do kontaktów z Zamawiającym w sprawach dotyczących realizacji umowy jest</text:p>
      <text:p text:style-name="P9"><text:span text:style-name="T11">imię i nazwisko </text:span>...........................</text:p>
      <text:p text:style-name="P8">e-mail: .............</text:p>
      <text:p text:style-name="P8">tel. ...............</text:p>
      <text:p text:style-name="P8"/>
      <text:p text:style-name="P4"><text:span text:style-name="T9">E</text:span>. PODWYKONAWSTWO</text:p>
      <text:p text:style-name="P10">Podwykonawcom zamierzam powierzyć poniższe części zamówienia (jeżeli jest to wiadomo, należy podać również dane proponowanych podwykonawców)</text:p>
      <text:p text:style-name="P10">1) ..........................</text:p>
      <text:p text:style-name="P10">2) ...........................</text:p>
      <text:p text:style-name="P10"/>
      <text:p text:style-name="P6"><text:span text:style-name="T10">F</text:span>. SPIS TREŚCI:</text:p>
      <text:p text:style-name="P10">Integralną część oferty stanowią następujące dokumenty:</text:p>
      <text:p text:style-name="P10">1) ...........................</text:p>
      <text:p text:style-name="P10">2) ............................</text:p>
      <text:p text:style-name="P10"/>
      <text:p text:style-name="P10"/>
      <text:p text:style-name="P10"><text:soft-page-break/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2">1) .........................</text:p>
      <text:p text:style-name="P12">2) .........................</text:p>
      <text:p text:style-name="P12"/>
      <text:p text:style-name="P12">Oferta został złożona na ...... kolejno ponumerowanych stronach.</text:p>
      <text:p text:style-name="P12"/>
      <text:p text:style-name="P12"/>
      <text:p text:style-name="P12"/>
      <text:p text:style-name="P12"/>
      <text:p text:style-name="P12"/>
      <text:p text:style-name="P12">...............................................<text:tab/><text:tab/><text:tab/><text:tab/><text:tab/>........................................................................</text:p>
      <text:p text:style-name="P13"><text:s text:c="11"/>pieczęć Wykonawcy<text:tab/><text:tab/><text:tab/><text:tab/><text:tab/><text:tab/>Data i podpis upoważnionego przedstawiciela Wykonawcy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9S</meta:editing-duration>
    <meta:editing-cycles>27</meta:editing-cycles>
    <meta:generator>LibreOffice/4.4.3.2$Windows_x86 LibreOffice_project/88805f81e9fe61362df02b9941de8e38a9b5fd16</meta:generator>
    <dc:date>2018-08-08T07:33:07.133000000</dc:date>
    <meta:print-date>2017-10-17T13:33:40.587000000</meta:print-date>
    <meta:document-statistic meta:table-count="1" meta:image-count="0" meta:object-count="0" meta:page-count="6" meta:paragraph-count="283" meta:word-count="1284" meta:character-count="9434" meta:non-whitespace-character-count="8360"/>
    <meta:user-defined meta:name="Info 1"/>
    <meta:user-defined meta:name="Info 2"/>
    <meta:user-defined meta:name="Info 3"/>
    <meta:user-defined meta:name="Info 4"/>
  </office:meta>
</office:document-meta>
</file>