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10.7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fo:font-size="11pt" fo:font-weight="bold" officeooo:rsid="00029094" officeooo:paragraph-rsid="00029094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029094" officeooo:paragraph-rsid="00029094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rsid="00029094" officeooo:paragraph-rsid="0023bd2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031d64" officeooo:paragraph-rsid="00031d64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029094" officeooo:paragraph-rsid="00029094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031d64" officeooo:paragraph-rsid="00031d64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weight="normal" officeooo:rsid="00031d64" officeooo:paragraph-rsid="00031d64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053c73" officeooo:paragraph-rsid="00053c73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8pt" fo:font-weight="normal" officeooo:rsid="00029094" officeooo:paragraph-rsid="00029094" style:font-size-asian="7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53c73" officeooo:paragraph-rsid="00053c73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72e6c" officeooo:paragraph-rsid="00072e6c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a20c2" officeooo:paragraph-rsid="000a20c2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b96e4" officeooo:paragraph-rsid="000b96e4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d3f49" officeooo:paragraph-rsid="000d3f49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25bd" officeooo:paragraph-rsid="000f25bd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25bd" officeooo:paragraph-rsid="000f25bd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25bd" officeooo:paragraph-rsid="000f25bd" style:font-size-asian="9.60000038146973pt" style:font-weight-asian="normal" style:font-name-complex="Times New Roman1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f88d" officeooo:paragraph-rsid="000ff88d" style:font-size-asian="9.60000038146973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f88d" officeooo:paragraph-rsid="000ff88d" style:font-size-asian="9.60000038146973pt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25bd" officeooo:paragraph-rsid="000f25bd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f88d" officeooo:paragraph-rsid="000ff88d" style:font-size-asian="9.60000038146973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0f25bd" officeooo:paragraph-rsid="000f25bd" style:font-size-asian="7pt" style:font-weight-asian="normal" style:font-name-complex="Times New Roman1" style:font-size-complex="8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0ff88d" officeooo:paragraph-rsid="000ff88d" style:font-size-asian="7pt" style:font-weight-asian="normal" style:font-name-complex="Times New Roman1" style:font-size-complex="8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8pt" officeooo:rsid="0011939f" officeooo:paragraph-rsid="0011939f" style:font-size-asian="8pt" style:font-name-complex="Times New Roman1" style:font-size-complex="8pt"/>
    </style:style>
    <style:style style:name="T1" style:family="text">
      <style:text-properties officeooo:rsid="00031d64"/>
    </style:style>
    <style:style style:name="T2" style:family="text">
      <style:text-properties style:font-name="Times New Roman" style:font-size-asian="11pt" style:font-name-complex="Times New Roman1"/>
    </style:style>
    <style:style style:name="T3" style:family="text">
      <style:text-properties style:font-name="Times New Roman" officeooo:rsid="00162d19" style:font-size-asian="11pt" style:font-name-complex="Times New Roman1"/>
    </style:style>
    <style:style style:name="T4" style:family="text">
      <style:text-properties officeooo:rsid="00072e6c"/>
    </style:style>
    <style:style style:name="T5" style:family="text">
      <style:text-properties officeooo:rsid="0008ccb7"/>
    </style:style>
    <style:style style:name="T6" style:family="text">
      <style:text-properties officeooo:rsid="000b96e4"/>
    </style:style>
    <style:style style:name="T7" style:family="text">
      <style:text-properties officeooo:rsid="000d3f49"/>
    </style:style>
    <style:style style:name="T8" style:family="text">
      <style:text-properties officeooo:rsid="000f25bd"/>
    </style:style>
    <style:style style:name="T9" style:family="text">
      <style:text-properties officeooo:rsid="000ff88d"/>
    </style:style>
    <style:style style:name="T10" style:family="text">
      <style:text-properties officeooo:rsid="0014de55"/>
    </style:style>
    <style:style style:name="T11" style:family="text">
      <style:text-properties officeooo:rsid="0015a878"/>
    </style:style>
    <style:style style:name="T12" style:family="text">
      <style:text-properties officeooo:rsid="00162d19"/>
    </style:style>
    <style:style style:name="T13" style:family="text">
      <style:text-properties officeooo:rsid="0017cda0"/>
    </style:style>
    <style:style style:name="T14" style:family="text">
      <style:text-properties officeooo:rsid="00190677"/>
    </style:style>
    <style:style style:name="T15" style:family="text">
      <style:text-properties officeooo:rsid="001aca5e"/>
    </style:style>
    <style:style style:name="T16" style:family="text">
      <style:text-properties officeooo:rsid="001bf938"/>
    </style:style>
    <style:style style:name="T17" style:family="text">
      <style:text-properties officeooo:rsid="001e9019"/>
    </style:style>
    <style:style style:name="T18" style:family="text">
      <style:text-properties officeooo:rsid="002030da"/>
    </style:style>
    <style:style style:name="T19" style:family="text">
      <style:text-properties officeooo:rsid="00215955"/>
    </style:style>
    <style:style style:name="T20" style:family="text">
      <style:text-properties officeooo:rsid="00229140"/>
    </style:style>
    <style:style style:name="T21" style:family="text">
      <style:text-properties officeooo:rsid="002716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AŁĄCZNIK NR <text:span text:style-name="T19">3</text:span> DO SIWZ</text:p>
      <text:p text:style-name="P1"/>
      <text:p text:style-name="P1"/>
      <text:p text:style-name="P1"/>
      <text:p text:style-name="P1"/>
      <text:p text:style-name="P2">OŚWIADCZENIE O BRAKU PODSTAW DO WYKLUCZENIA/SPEŁNIENIA </text:p>
      <text:p text:style-name="P2">WARUNKÓW UDZIAŁU W POSTĘPOWANIU</text:p>
      <text:p text:style-name="P2"/>
      <text:p text:style-name="P5"/>
      <text:p text:style-name="P3">Przystępując do postępowania na <text:span text:style-name="T18">dostawę sprzętu medycznego j.u. PN 14-DZP-2018</text:span></text:p>
      <text:p text:style-name="P5"/>
      <text:p text:style-name="P5"/>
      <text:p text:style-name="P5">działając w imieniu Wykonawcy: ....................................</text:p>
      <text:p text:style-name="P5"/>
      <text:p text:style-name="P5"/>
      <text:p text:style-name="P5"/>
      <text:p text:style-name="P5">......................................................................</text:p>
      <text:p text:style-name="P9">(podać nazwę <text:span text:style-name="T1">i adres Wykonawcy)</text:span></text:p>
      <text:p text:style-name="P9"/>
      <text:p text:style-name="P7"/>
      <text:p text:style-name="P4"/>
      <text:p text:style-name="P4">Oświadczam, że na dzień składania ofert nie podlegam wykluczeniu z postępowania i spełniam warunki udziału w postępowaniu.</text:p>
      <text:p text:style-name="P7"/>
      <text:p text:style-name="P6">W przedmiotowym postępowaniu Zamawiający zgodnie z art. 24 ust. 1 pkt 12-23 ustawy PZP wykluczy:</text:p>
      <text:p text:style-name="P6">1. wykonawcę, który nie wykazał spełniania warunków udziału w postępowaniu lub nie został zaproszony do negocjacji lub złożenia ofert wstępnych albo ofert, lub nie wykazał braku podstaw wykluczenia;</text:p>
      <text:p text:style-name="P8">2. wykonawcę będącego osobą fizyczną, którego prawomocnie skazano za przestępstwo:</text:p>
      <text:p text:style-name="P8">a) o którym mowa w art.165a, art.181-188, art.189a, art.218-221, art.228-230a, art.250a, art, art. 258 lub art. 270-309 ustawy z dnia 6 czerwca 1997r. - Kodeks karny (Dz. U. <text:span text:style-name="T11">z 1997r., </text:span>Nr 88, poz. 553, z późn.zm.) lub art. 46 lub art. 48 ustawy z dnia 25 czerwca 2010r. o sporcie (<text:span text:style-name="T10">tekst jednolity: </text:span>Dz.U. z 2016r. poz. 176),</text:p>
      <text:p text:style-name="P8">b) o charakterze terrorystycznym, o którym mowa w art. 115 <text:span text:style-name="T2">§ 20 ustawy z dnia 6 czerwca 1997r. - Kodeks karny,</text:span></text:p>
      <text:p text:style-name="P10">c) skarbowe,</text:p>
      <text:p text:style-name="P10">d) o k<text:span text:style-name="T11">t</text:span>órym mowa w art. 9 lub art. 10 ustawy z dnia 15 czerwca 2012r. o skutkach powierzania wykonywania pracy cudzoziemcom przebywającym wbrew przepisom na terytorium Rzeczypospolitej Polskiej (Dz. U. <text:span text:style-name="T11">z 2012r., </text:span>poz. 769 <text:span text:style-name="T11">z późn. zm.</text:span>);</text:p>
      <text:p text:style-name="P10">3. wykonawcę, jeżeli urzędującego czlonka jego organu zarządzającego lub nadzorczego, wspólnika spółki w spółce jawnej lub partnerskiej albo komplementariusza w spółce komandytowej lub komandytowo-akcyjnej lub prokurenta prawomocnie skazano za przestępstwo, o którym mowa w pkt 2;</text:p>
      <text:p text:style-name="P10">4. wykonawc<text:span text:style-name="T12">ę</text:span>, wobec którego wydano prawomocny wyrok sądu lub ostateczną decyzję administracyjną <text:s text:c="17"/>o zaleganiu z uiszczeniem podatków, opłat lub składek na ubezpieczenie społeczne lub zdrowotne, chyba że wykonawca dokonał płatności należnych podatków, opłat lub składek na ubezpieczenie społeczne lub zdrowotne wraz z odsetkami lub grzywnami lub zawarł wiążące porozumienie w sprawie spłaty tych należności;</text:p>
      <text:p text:style-name="P10">5. wykonawcę, który w wyniku działania lub rażącego niedbalstwa wprowadził zamawiającego w błąd przy przedstawianiu informacji, że nie podlega wykluczeniu, spe<text:span text:style-name="T12">ł</text:span>nia warunki udziału w postępowaniu lub kryteria selekcji, lub który zataił te informacje lub nie jest w stanie przedstawić wymaganych dokumentów;</text:p>
      <text:p text:style-name="P10">6. wykonawcę, który w wyniku lekkomyślności lub niedbalstwa przedstawił informacje wprowadzające <text:s text:c="16"/>w błąd zamawiającego, mogące mieć istotny wpływ na decyzje podejmowane przez zamawiającego <text:s text:c="23"/>w postępowaniu o udzielenie zamówienia;</text:p>
      <text:p text:style-name="P10">7. wykonawcę, który bezprawnie wpływał lub próbował wpłynąć na czynności zamawiaj<text:span text:style-name="T12">ą</text:span>cego lub pozyskać informacje poufne, mogące dać mu przewagę w postępowaniu o udzielenie zamówienia;</text:p>
      <text:p text:style-name="P8"><text:span text:style-name="T2">8.wykonawcę, który bra</text:span><text:span text:style-name="T3">ł</text:span><text:span text:style-name="T2"> udział w przygotowaniu postępowania o udzielenie zamówienia lub którego </text:span><text:soft-page-break/><text:span text:style-name="T2">pracownik, a także osoba wykonująca pracę na podstawie umowy zlecenia, o dzieło, agencyjnej lub innej umowy o świadczenie usług, brał udział w przygotowaniu takiego postępowania, chyba że spowodowane</text:span><text:span text:style-name="T2"><text:page-number text:select-page="current">2</text:page-number></text:span><text:span text:style-name="T2"> tym zakłócenie konkurencji może być wyeliminowane w inny sposób niż przez wykluczenie wykonawcy <text:s text:c="17"/>z udziału w postępowaniu;</text:span></text:p>
      <text:p text:style-name="P10">9. <text:span text:style-name="T4">wykonawcę, który z innymi wykonawcami zawarł porozumienie mające na celu zakłócenie konkurencji między wykonawcami w postępowaniu o udzielenie zamówienia, co zamawiający jest w stanie wykazać za pomocą stosownych środków dowodowych;</text:span></text:p>
      <text:p text:style-name="P11">10. wykonawcę będącego podmiotem zbiorowym, wobec którego sąd orzekł zakaz ubiegania się <text:s text:c="28"/>o zamówienia publiczne na podstawie ustawy z dnia 28 października 2002r., o odpowiedzialnośc<text:span text:style-name="T13">i</text:span> podmiotów zbiorowych za czyny zabronione pod groźbą kary (<text:span text:style-name="T13">tekst jednolity: </text:span>Dz. U. z 201<text:span text:style-name="T13">6</text:span>r. <text:span text:style-name="T13">p</text:span>oz. <text:span text:style-name="T13">154 <text:s text:c="17"/>z późn. zm.</text:span>);</text:p>
      <text:p text:style-name="P11">11. wykonawcę, wobec którego orzeczono tytułem środka zapobiegawczego zakaz ubiegania się <text:s text:c="28"/>o zamówienia publiczne;</text:p>
      <text:p text:style-name="P11">12. wykonawców, kt<text:span text:style-name="T14">ó</text:span>rzy należąc do tej samej grupy kapitałowej, w rozumieniu ustawy z dnia 16 lutego 2007r. o ochronie konkurencji i konsumentów (<text:span text:style-name="T14">tekst jednolity: </text:span>Dz. U. z 2015r. <text:span text:style-name="T14">P</text:span>oz. 184 <text:span text:style-name="T14">z późn. zm.</text:span>), złożyli odrębne oferty, oferty częściowe lub wnioski o dopuszczenie do udziału w postępowaniu, chyba że wykażą, że istniejące między nimi powiązania nie prowadzą do zakłócenia konkurencji w postępowaniu o udzielenie zamówienia.</text:p>
      <text:p text:style-name="P11"/>
      <text:p text:style-name="P11">Ponadto zamawiający przewiduje możliwość wykluczenia wykonawcy w sytuacji:</text:p>
      <text:p text:style-name="P11">1) w stosunku do którego otwarto likwidację, w zatwierdzonym przez sąd ukladzie w postępowaniu restrukturyzacyjnym jest przewidziane zaspokojenie wierzycieli przez likwidację jego majątku lub sąd zarządził likwidację jego majątku w trybie art. 332 ust.1 ustawy z dnia 15 maja 2015r. - Prawo restrukturyzacyjne (<text:span text:style-name="T15">tekst jednolity: </text:span>Dz. U. z 201<text:span text:style-name="T15">6</text:span>r. Poz. <text:span text:style-name="T15">1574 z późn. zm.</text:span>) lub którego upadłość ogłoszono, <text:s text:c="3"/>z wyjątkiem wykonawcy, który po ogłoszeniu upad<text:span text:style-name="T15">ł</text:span>ości zawarł układ zatwierdzony prawomocnym postanowieniem sądu, jeżeli uk<text:span text:style-name="T15">ł</text:span>ad nie przewiduje zaspokojenia wierzycieli przez likwidację majątku upadłego, chyba że sąd zarządził likwidację jego majątku w trybie art. 366 ust. 1 ustawy z dnia 28 lutego 2003r. - Prawo upadłości<text:span text:style-name="T15">o</text:span>we (Dz. U. <text:span text:style-name="T5">z</text:span> 201<text:span text:style-name="T15">6</text:span>r. <text:span text:style-name="T15">p</text:span>oz. <text:span text:style-name="T15">2171 z późn. zm.</text:span>);</text:p>
      <text:p text:style-name="P12">2) który <text:span text:style-name="T6">w sposób zawiniony poważnie naruszył obowiązki zawodowe, co podważa jego uczciwość, <text:s text:c="22"/>w szczególności gdy wykonawca w wyniku zamierzonego działania lub rażącego niedbalstwa nie wykonał lub nienależycie wykonał zamówienie, co zamawiający jest w stanie wykazać za pomocą stosownych środków dowodowych;</text:span></text:p>
      <text:p text:style-name="P13">3) jeżeli wykonawca lub osoby, o których mowa w ust. 1 pkt 14, uprawnione do reprezentowania wykonawcy pozostają w relacjach okre<text:span text:style-name="T16">ś</text:span>lonych w art. 17 ust. 1 pkt 2-4 z:</text:p>
      <text:p text:style-name="P13">a) zamawiającym,</text:p>
      <text:p text:style-name="P13">b) osobami uprawnionymi do reprezentowania zamawiającego,</text:p>
      <text:p text:style-name="P13">c) członkami komisji przetargowej,</text:p>
      <text:p text:style-name="P13">d) osobami, które złożyły oświadczenie, o którym mowa w art. 17 ust. 2A</text:p>
      <text:p text:style-name="P13">- chyba że jest możliwe zapewnienie bezstronności po stronie zamawiającego w inny sposób niż przez wykluczenie wykonawcy z udziału w postępowaniu;</text:p>
      <text:p text:style-name="P13">4) który, z przyczyn leżących po jego stronie, nie wykonał albo nienależycie wykonał w istotnym stopniu wcześniejszą umowę w sprawie zamówienia publicznego lub umowę koncesji, zawartą z zamawiającym, <text:s text:c="18"/>o którym mowa w art. 3 ust. 1 pkt 1-4, co doprowadziło do rozwiązania umowy lub zasądzenia odszkodowania;</text:p>
      <text:p text:style-name="P13">5) będącego osobą fizyczną którego prawomocnie skazano za wykroczenie przeciwko prawom pracownika lub wykroczenie przeciwko środowisku, jeżeli za jego pope<text:span text:style-name="T16">ł</text:span>nienie wymierzono karę aresztu, <text:span text:style-name="T7">ograniczenia wolności lub karę grzywny nie niższą niż 3000 złotych;</text:span></text:p>
      <text:p text:style-name="P14">6) jeżeli urz<text:span text:style-name="T16">ę</text:span>dującego członka jego organu zarządzającego lub nadzorczego, wspólnika spółki w spółce jawnej lub partnerskiej albo komplementariusza w spółce komandytowej lub komandytowo-akcyjnej lub prokuretna prawomocnie skazano za wykroczenie, o którym mowa w pkt 5;</text:p>
      <text:p text:style-name="P14">7) <text:span text:style-name="T8">wobec którego wydano ostateczna decyzję administracyjną o naruszeniu obowiązków wynikających <text:s text:c="19"/>z przepisów prawa pracy, prawa ochrony środowiska lub przepisów o zabezpieczeniu społecznym, jeżeli wymierzono tą decyzją karę pieniężną nie niższą niż 3000 złotych;</text:span></text:p>
      <text:p text:style-name="P15">8) który naruszył obowiązki dotyczące płatności podatków, opłat lub składek na ubezpieczenie społeczne lub zdrowotne, co zamawiający jest w stanie wykazać za pomocą stosownych środków dowodowych, <text:s text:c="26"/><text:soft-page-break/>z wyjątkiem przypadku, o którym mowa w ust. 1 pkt 15, chyba, że wykonawca dokonał płatności należnych podatków, opłat lub składek na ubezpieczenie społeczne lub zdrowotne wraz z odsetkami lub grzywnami lub zawarł wiążące porozumienie w sprawie spłaty tych należności.</text:p>
      <text:p text:style-name="P15"/>
      <text:p text:style-name="P15"/>
      <text:p text:style-name="P15"/>
      <text:p text:style-name="P15"/>
      <text:p text:style-name="P20">Informacja w związku z poleganiem na zasobach innych podmiotów</text:p>
      <text:p text:style-name="P16"/>
      <text:p text:style-name="P15">Oświadczam, że w celu wykazania spe<text:span text:style-name="T20">ł</text:span>nieniania warunków udzia<text:span text:style-name="T17">ł</text:span>u w post<text:span text:style-name="T17">ę</text:span>powaniu, określonym przez zamawiaj<text:span text:style-name="T17">ąc</text:span>ego w rozdz. V SIWZ polegam na zasobach następującego/ych podmiotu/ów:</text:p>
      <text:p text:style-name="P15"/>
      <text:p text:style-name="P15">.........................................................................................................................</text:p>
      <text:p text:style-name="P22">(wskazać podmiot i określić odpowiedni <text:span text:style-name="T9">zakres dla wskazanego podmiotu)</text:span></text:p>
      <text:p text:style-name="P17"/>
      <text:p text:style-name="P21">Oświadczenie dotyczące podmiotu, na którego zasoby powołuje się wykonawca</text:p>
      <text:p text:style-name="P18"/>
      <text:p text:style-name="P19">Oświadczam, że w stosunku do następującego/ych podmiotu/tów, na którego/ych zasoby powołuję się <text:s text:c="19"/>w niniejszym postępowaniu, tj. </text:p>
      <text:p text:style-name="P19"/>
      <text:p text:style-name="P19">.................................................................................................................</text:p>
      <text:p text:style-name="P23">(podać pełną nazwę/firmę, adres, a także w zależności od podmiotu: NIP/PESEL, KRS/CEIDG)</text:p>
      <text:p text:style-name="P19"/>
      <text:p text:style-name="P19">nie zachodzą podstawy do wykluczenia z postępowania o udzielenie zamówienia</text:p>
      <text:p text:style-name="P19"/>
      <text:p text:style-name="P19">Oświadczam, że w stosunku do następującego/ych podmiotu/tów, będącego/ych podwykonawcą/ami:</text:p>
      <text:p text:style-name="P19"/>
      <text:p text:style-name="P19">.............................................................................................................</text:p>
      <text:p text:style-name="P23">(podać pełną nazwę/firmę, adres, a także w zależności od podmiotu: NIP/PESEL, KRS/CEIDG)</text:p>
      <text:p text:style-name="P19"/>
      <text:p text:style-name="P19">nie zachodzą podstawy wykluczenia z popstępowania o udzielenie zamówienia.</text:p>
      <text:p text:style-name="P19"/>
      <text:p text:style-name="P19"/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/>
            <text:p text:style-name="P24"/>
            <text:p text:style-name="P25">.................................................................................</text:p>
            <text:p text:style-name="P26">pieczęć Wykonawcy</text:p>
            <text:p text:style-name="P24"/>
          </table:table-cell>
          <table:table-cell table:style-name="Tabela1.B1" office:value-type="string">
            <text:p text:style-name="P24"/>
            <text:p text:style-name="P24"/>
            <text:p text:style-name="P25">............................................................................................................</text:p>
            <text:p text:style-name="P26">Data i podpis upoważnionego przedstawiciela Wykonawcy</text:p>
          </table:table-cell>
        </table:table-row>
      </table:table>
      <text:p text:style-name="P19"/>
      <text:p text:style-name="P23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8M44S</meta:editing-duration>
    <meta:editing-cycles>34</meta:editing-cycles>
    <meta:generator>LibreOffice/4.4.3.2$Windows_x86 LibreOffice_project/88805f81e9fe61362df02b9941de8e38a9b5fd16</meta:generator>
    <dc:date>2018-07-20T11:30:32.002000000</dc:date>
    <meta:document-statistic meta:table-count="1" meta:image-count="0" meta:object-count="0" meta:page-count="3" meta:paragraph-count="56" meta:word-count="1197" meta:character-count="9379" meta:non-whitespace-character-count="7983"/>
    <meta:user-defined meta:name="Info 1"/>
    <meta:user-defined meta:name="Info 2"/>
    <meta:user-defined meta:name="Info 3"/>
    <meta:user-defined meta:name="Info 4"/>
  </office:meta>
</office:document-meta>
</file>