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07710b" officeooo:paragraph-rsid="000771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7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8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9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10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1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Heading_20_2" style:master-page-name="">
      <loext:graphic-properties draw:fill="none"/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keep-with-next="always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MS Mincho" style:font-weight-asian="bold" style:font-name-complex="Times New Roman"/>
    </style:style>
    <style:style style:name="T3" style:family="text">
      <style:text-properties fo:font-weight="bold" style:font-name-asian="MS Mincho" style:font-weight-asian="bold" style:font-name-complex="Times New Roman" style:font-weight-complex="bold"/>
    </style:style>
    <style:style style:name="T4" style:family="text">
      <style:text-properties style:font-name-asian="MS Mincho" style:font-name-complex="Times New Roman"/>
    </style:style>
    <style:style style:name="T5" style:family="text">
      <style:text-properties officeooo:rsid="000af719" style:font-name-asian="MS Mincho" style:font-name-complex="Times New Roman"/>
    </style:style>
    <style:style style:name="T6" style:family="text">
      <style:text-properties officeooo:rsid="000b4069" style:font-name-asian="MS Mincho" style:font-name-complex="Times New Roman"/>
    </style:style>
    <style:style style:name="T7" style:family="text">
      <style:text-properties officeooo:rsid="000cc459" style:font-name-asian="MS Mincho" style:font-name-complex="Times New Roman"/>
    </style:style>
    <style:style style:name="T8" style:family="text">
      <style:text-properties style:text-underline-style="dotted" style:text-underline-width="auto" style:text-underline-color="font-color"/>
    </style:style>
    <style:style style:name="T9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style:font-style-asian="normal" style:font-name-complex="Times New Roman" style:font-style-complex="normal" style:font-weight-complex="normal"/>
    </style:style>
    <style:style style:name="T11" style:family="text">
      <style:text-properties officeooo:rsid="0008af02"/>
    </style:style>
    <style:style style:name="T12" style:family="text">
      <style:text-properties style:font-name-complex="Times New Roman"/>
    </style:style>
    <style:style style:name="T13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4" style:family="text">
      <style:text-properties officeooo:rsid="000ba4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4">5</text:span></text:p>
      <text:p text:style-name="Standard"/>
      <text:p text:style-name="P7">OŚWIADCZENIE</text:p>
      <text:p text:style-name="P7">o przynależności lub braku przynależności Wykonawcy </text:p>
      <text:p text:style-name="P7">do tej samej grupy kapitałowej</text:p>
      <text:p text:style-name="P8"/>
      <text:p text:style-name="P10"/>
      <text:p text:style-name="P9"/>
      <text:p text:style-name="P10">.......................................................................................................................................................</text:p>
      <text:p text:style-name="P10">(Nazwa i adres Wykonawcy)</text:p>
      <text:p text:style-name="P9"/>
      <text:p text:style-name="P10">.......................................................................................................................................................</text:p>
      <text:p text:style-name="P10"/>
      <text:p text:style-name="P10"/>
      <text:p text:style-name="P12"><text:span text:style-name="T4">składając ofertę </text:span><text:span text:style-name="T12">w trybie </text:span><text:span text:style-name="T1">przetargu nieograniczonego</text:span><text:span text:style-name="T12"> na:</text:span></text:p>
      <text:p text:style-name="P5">„<text:span text:style-name="T14">Dostawę sprzętu medycznego j.u.</text:span></text:p>
      <text:p text:style-name="P5">w <text:span text:style-name="T11">MZOZ w Żorach Sp. z o.o.</text:span>”</text:p>
      <text:p text:style-name="P5">nr postępowania <text:span text:style-name="T14">14-DZP-2018</text:span></text:p>
      <text:p text:style-name="P5"/>
      <text:p text:style-name="P6"/>
      <text:p text:style-name="P12"><text:span text:style-name="T4">oświadczam (-y), że </text:span><text:span text:style-name="T2">nie należymy do grupy kapitałowej</text:span><text:span text:style-name="T3"> </text:span><text:span text:style-name="T4">w rozumieniu ustawy z dnia <text:line-break/>16 lutego 2007r. o ochronie konkurencji i konsumentów (</text:span><text:span text:style-name="T5">tekst jednolity: </text:span><text:span text:style-name="T4">Dz.U. </text:span><text:span text:style-name="T5">z 201</text:span><text:span text:style-name="T7">8</text:span><text:span text:style-name="T5">r., </text:span><text:span text:style-name="T4">poz. </text:span><text:span text:style-name="T7">798</text:span><text:span text:style-name="T4"> z późn. zm.) z pozostałymi Wykonawcami biorącymi udział w postępowaniu</text:span><text:span text:style-name="T3">*</text:span></text:p>
      <text:p text:style-name="P11"/>
      <text:p text:style-name="P12"><text:span text:style-name="T4">oświadczam (-y), że </text:span><text:span text:style-name="T2">należymy do grupy kapitałowej</text:span><text:span text:style-name="T4"> w rozumieniu ustawy z dnia 16 lutego 2007r. <text:s text:c="24"/>o ochronie konkurencji i konsumentów (Dz. U. </text:span><text:span text:style-name="T6">z</text:span><text:span text:style-name="T5"> 201</text:span><text:span text:style-name="T7">8</text:span><text:span text:style-name="T5">r., </text:span><text:span text:style-name="T4">poz. </text:span><text:span text:style-name="T7">798</text:span><text:span text:style-name="T4"> z późn. zm.) <text:line-break/>z pozostałymi Wykonawcami biorącymi udział w postępowaniu</text:span><text:span text:style-name="T3">*</text:span></text:p>
      <text:p text:style-name="P11"/>
      <text:p text:style-name="P3"><text:span text:style-name="T8"><text:tab/></text:span> dnia <text:span text:style-name="T8"><text:tab/></text:span> <text:s/><text:tab/> <text:s text:c="9"/><text:span text:style-name="T8"><text:tab/></text:span></text:p>
      <text:p text:style-name="P4">podpis osoby uprawnionej do składania oświadczeń </text:p>
      <text:p text:style-name="P4">woli w imieniu Wykonawcy</text:p>
      <text:p text:style-name="P1">* niepotrzebne skreślić</text:p>
      <text:p text:style-name="P1"/>
      <text:h text:style-name="P13" text:outline-level="2"><text:span text:style-name="T13">Uwaga: </text:span><text:span text:style-name="T9">Wykonawca, </text:span><text:span text:style-name="T10">w terminie 3 dni od dnia</text:span><text:span text:style-name="T9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1" style:display-name=" 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8S</meta:editing-duration>
    <meta:editing-cycles>10</meta:editing-cycles>
    <meta:generator>LibreOffice/4.4.3.2$Windows_x86 LibreOffice_project/88805f81e9fe61362df02b9941de8e38a9b5fd16</meta:generator>
    <dc:date>2018-08-07T11:58:56.709000000</dc:date>
    <meta:document-statistic meta:table-count="0" meta:image-count="0" meta:object-count="0" meta:page-count="1" meta:paragraph-count="18" meta:word-count="178" meta:character-count="1495" meta:non-whitespace-character-count="1289"/>
    <meta:user-defined meta:name="Info 1"/>
    <meta:user-defined meta:name="Info 2"/>
    <meta:user-defined meta:name="Info 3"/>
    <meta:user-defined meta:name="Info 4"/>
  </office:meta>
</office:document-meta>
</file>