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196cm" fo:margin-left="-0.148cm" fo:margin-top="0cm" fo:margin-bottom="0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8.12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3b892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1a673a" officeooo:paragraph-rsid="001a673a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rsid="001a673a" officeooo:paragraph-rsid="0039ace9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a673a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ce5cf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e8d80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2ce5cf" officeooo:paragraph-rsid="0016c871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2ce5cf" officeooo:paragraph-rsid="002ce5cf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rsid="002e8d80" officeooo:paragraph-rsid="002e8d80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20" style:family="paragraph" style:parent-style-name="Standard"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3b8927" style:font-size-asian="9pt" style:font-name-complex="Times New Roman2" style:font-size-complex="9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rsid="006017bb" officeooo:paragraph-rsid="006017bb" style:font-size-asian="9pt" style:font-name-complex="Times New Roman2" style:font-size-complex="9pt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5ff577" officeooo:paragraph-rsid="005ff577" style:font-size-asian="9pt" style:font-weight-asian="bold" style:font-name-complex="Times New Roman2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604cb8" officeooo:paragraph-rsid="00604cb8" style:font-size-asian="9pt" style:font-weight-asian="bold" style:font-name-complex="Times New Roman2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3b8927" style:font-size-asian="9pt" style:font-size-complex="9pt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style:font-name="Arial" fo:font-size="9pt" officeooo:paragraph-rsid="003b8927" style:font-size-asian="9pt" style:font-size-complex="9pt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style:font-name="Arial" fo:font-size="9pt" officeooo:paragraph-rsid="00484c94" style:font-size-asian="9pt" style:font-size-complex="9pt"/>
    </style:style>
    <style:style style:name="P28" style:family="paragraph" style:parent-style-name="Standard">
      <style:paragraph-properties fo:margin-top="0cm" fo:margin-bottom="0cm" loext:contextual-spacing="true" fo:line-height="100%"/>
      <style:text-properties style:font-name="Arial" fo:font-size="9pt" officeooo:paragraph-rsid="0040814c" style:font-size-asian="9pt" style:font-size-complex="9pt"/>
    </style:style>
    <style:style style:name="P29" style:family="paragraph" style:parent-style-name="Standard">
      <style:paragraph-properties fo:margin-top="0cm" fo:margin-bottom="0cm" loext:contextual-spacing="true" fo:line-height="100%"/>
      <style:text-properties style:font-name="Arial" fo:font-size="9pt" officeooo:paragraph-rsid="003b8927" style:font-size-asian="9pt" style:font-size-complex="9pt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rsid="006017bb" officeooo:paragraph-rsid="006017bb" style:font-size-asian="9pt" style:font-name-complex="Times New Roman2" style:font-size-complex="9pt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3b8927" style:font-size-asian="9pt" style:font-name-complex="Times New Roman2" style:font-size-complex="9pt"/>
    </style:style>
    <style:style style:name="P3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rsid="007660df" officeooo:paragraph-rsid="007660df" style:font-size-asian="9pt" style:font-name-complex="Times New Roman2" style:font-size-complex="9pt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5ff577" officeooo:paragraph-rsid="005ff577" style:font-size-asian="9pt" style:font-weight-asian="bold" style:font-name-complex="Times New Roman2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3b8927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officeooo:rsid="001d9a92"/>
    </style:style>
    <style:style style:name="T4" style:family="text">
      <style:text-properties officeooo:rsid="001eb533"/>
    </style:style>
    <style:style style:name="T5" style:family="text">
      <style:text-properties officeooo:rsid="00224af2"/>
    </style:style>
    <style:style style:name="T6" style:family="text">
      <style:text-properties officeooo:rsid="00235dd6"/>
    </style:style>
    <style:style style:name="T7" style:family="text">
      <style:text-properties officeooo:rsid="002af226"/>
    </style:style>
    <style:style style:name="T8" style:family="text">
      <style:text-properties officeooo:rsid="002ce5cf"/>
    </style:style>
    <style:style style:name="T9" style:family="text">
      <style:text-properties officeooo:rsid="002e8d80"/>
    </style:style>
    <style:style style:name="T10" style:family="text">
      <style:text-properties officeooo:rsid="003075a1"/>
    </style:style>
    <style:style style:name="T11" style:family="text">
      <style:text-properties officeooo:rsid="0035f7e4"/>
    </style:style>
    <style:style style:name="T12" style:family="text">
      <style:text-properties officeooo:rsid="0037e16c"/>
    </style:style>
    <style:style style:name="T13" style:family="text">
      <style:text-properties officeooo:rsid="0039ace9"/>
    </style:style>
    <style:style style:name="T14" style:family="text">
      <style:text-properties officeooo:rsid="003b69e3"/>
    </style:style>
    <style:style style:name="T15" style:family="text">
      <style:text-properties officeooo:rsid="003da4cd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40bb0a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41a3a5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453e40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473b33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47771c" style:font-style-asian="normal" style:font-weight-asian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484c94" style:font-style-asian="normal" style:font-weight-asian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48c3e2" style:font-style-asian="normal" style:font-weight-asian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4ab674" style:font-style-asian="normal" style:font-weight-asian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4af129" style:font-style-asian="normal" style:font-weight-asian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4b5641" style:font-style-asian="normal" style:font-weight-asian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4e0a30" style:font-style-asian="normal" style:font-weight-asian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4e63b5" style:font-style-asian="normal" style:font-weight-asian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4e74b5" style:font-style-asian="normal" style:font-weight-asian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4eba30" style:font-style-asian="normal" style:font-weight-asian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507249" style:font-style-asian="normal" style:font-weight-asian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51df39" style:font-style-asian="normal" style:font-weight-asian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53dce7" style:font-style-asian="normal" style:font-weight-asian="bold" style:text-emphasize="none"/>
    </style:style>
    <style:style style:name="T34" style:family="text">
      <style:text-properties fo:font-weight="bold" style:font-weight-asian="bold" style:font-name-complex="Times New Roman2"/>
    </style:style>
    <style:style style:name="T35" style:family="text">
      <style:text-properties fo:font-weight="bold" officeooo:rsid="002bb15b" style:font-weight-asian="bold" style:font-name-complex="Times New Roman2"/>
    </style:style>
    <style:style style:name="T36" style:family="text">
      <style:text-properties fo:font-weight="bold" officeooo:rsid="002d24d3" style:font-weight-asian="bold" style:font-name-complex="Times New Roman2"/>
    </style:style>
    <style:style style:name="T37" style:family="text">
      <style:text-properties fo:font-weight="bold" officeooo:rsid="002eed08" style:font-weight-asian="bold" style:font-name-complex="Times New Roman2"/>
    </style:style>
    <style:style style:name="T38" style:family="text">
      <style:text-properties fo:font-weight="bold" officeooo:rsid="0076078e" style:font-weight-asian="bold" style:font-name-complex="Times New Roman2"/>
    </style:style>
    <style:style style:name="T39" style:family="text">
      <style:text-properties officeooo:rsid="0059db07"/>
    </style:style>
    <style:style style:name="T40" style:family="text">
      <style:text-properties officeooo:rsid="005e2f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<text:span text:style-name="T15">1</text:span> do SIWZ</text:p>
      <text:p text:style-name="P2"/>
      <text:p text:style-name="P3">FORMULARZ OFERTOWY</text:p>
      <text:p text:style-name="P3"/>
      <text:p text:style-name="P3">OFERTA</text:p>
      <text:p text:style-name="P3"/>
      <text:p text:style-name="P11"><text:span text:style-name="T8">w</text:span> postępowaniu o udzielenie zamówienia publicznego prowadzonego w trybie przetargu nieograniczonego zgodnie z ustawą z dnia 29 stycznia 2004r. Prawo zamówień publicznych na </text:p>
      <text:p text:style-name="P8"><text:span text:style-name="T13">USŁUGĘ W ZAKRESIE PRZEGLĄDÓW TECHNICZNYCH, KONSERWACJI I NAPRAW SPRZĘTU MEDYCZNEGO</text:span> NR <text:span text:style-name="T5">17</text:span>-DZP-201<text:span text:style-name="T7">8</text:span></text:p>
      <text:p text:style-name="P10"/>
      <text:p text:style-name="P4">A. DANE WYKONAWCY</text:p>
      <text:p text:style-name="P12"/>
      <text:p text:style-name="P12"><text:span text:style-name="T8">NAZWA </text:span>Wykonawca/Wykonawcy: ...............................................</text:p>
      <text:p text:style-name="P12"/>
      <text:p text:style-name="P12"><text:span text:style-name="T8">SIEDZIBA /</text:span>Adres: .........................................</text:p>
      <text:p text:style-name="P10"/>
      <text:p text:style-name="P16">województwo: ................................................</text:p>
      <text:p text:style-name="P16"/>
      <text:p text:style-name="P16">strona internetowa ........................................................</text:p>
      <text:p text:style-name="P15"/>
      <text:p text:style-name="P16">NUMER NIP ................................................</text:p>
      <text:p text:style-name="P16"/>
      <text:p text:style-name="P16">NUMER REGON ...........................................</text:p>
      <text:p text:style-name="P16"/>
      <text:p text:style-name="P16">NUMER KRS/EDG ..........................................</text:p>
      <text:p text:style-name="P10"/>
      <text:p text:style-name="P10"/>
      <text:p text:style-name="P13">Osoba odpowiedzialna za kontakty z Zamawiającym: </text:p>
      <text:p text:style-name="P13"/>
      <text:p text:style-name="P13"><text:span text:style-name="T9">imię i nazwisko ................</text:span>...........................................</text:p>
      <text:p text:style-name="P10"/>
      <text:p text:style-name="P17">numer telefonu .............................................................</text:p>
      <text:p text:style-name="P17"/>
      <text:p text:style-name="P17">adres e-mail .................................................................</text:p>
      <text:p text:style-name="P10"/>
      <text:p text:style-name="P10">Adres do korespondencji (jeżeli inny niż adres siedziby): ...................................................................................</text:p>
      <text:p text:style-name="P10"/>
      <text:p text:style-name="P4">B. OFEROWANY PRZEDMIOT ZAMÓWIENIA:</text:p>
      <text:p text:style-name="P9"><text:span text:style-name="T13">USŁUGA W ZAKRESIE PRZEGLĄDÓW TECHNICZNYCH, KONSERWACJI I NAPRAW SPRZĘTU MEDYCZNEGO</text:span>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<text:span text:style-name="T34">Pakiet nr 1 – </text:span><text:span text:style-name="T16"><text:s/>Respiratory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2 – </text:span><text:span text:style-name="T16">Respiratory Dutchmed i Bird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4">PRZEGLĄDY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1"/>
          </table:table-cell>
        </table:table-row>
        <text:soft-page-break/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3 – </text:span><text:span text:style-name="T16"><text:s/>Aparaty do </text:span><text:span text:style-name="T17">Z</text:span><text:span text:style-name="T16">nieczulani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6"><text:span text:style-name="T34">Pakiet nr 3</text:span><text:span text:style-name="T38">A</text:span><text:span text:style-name="T34"> – </text:span><text:span text:style-name="T16"><text:s/>Aparaty do </text:span><text:span text:style-name="T17">Z</text:span><text:span text:style-name="T16">nieczulania</text:span>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6"><text:span text:style-name="T34">Pakiet nr 3 </text:span><text:span text:style-name="T38">B</text:span><text:span text:style-name="T34">– </text:span><text:span text:style-name="T16"><text:s/>Aparaty do </text:span><text:span text:style-name="T17">Z</text:span><text:span text:style-name="T16">nieczulania</text:span>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4 – </text:span><text:span text:style-name="T16"><text:s/>Analizator </text:span><text:span text:style-name="T17">E</text:span><text:span text:style-name="T16">lektrolitów AVL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1">Wartość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6"><text:span text:style-name="T34">Pakiet nr 5 – </text:span><text:span text:style-name="T16"><text:s/>Stacja </text:span><text:span text:style-name="T17">U</text:span><text:span text:style-name="T16">zdatniania </text:span><text:span text:style-name="T17">W</text:span><text:span text:style-name="T16">ody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ext:soft-page-break/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6"><text:span text:style-name="T34">Pakiet nr 6 – </text:span><text:span text:style-name="T16"><text:s/>Zgrzewarki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8"><text:span text:style-name="T34">Pakiet nr 7 –</text:span><text:span text:style-name="T16">Sprzęt RTG</text:span><text:span text:style-name="T34">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/>
            <text:p text:style-name="P26"/>
            <text:p text:style-name="P26"><text:span text:style-name="T34">Pakiet nr 8 – </text:span><text:span text:style-name="T16">Sprzęt </text:span><text:span text:style-name="T17">R</text:span><text:span text:style-name="T16">ehabilitacyjn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9 – </text:span><text:span text:style-name="T16"><text:s/>Aparaty EKG, HOLTER i System do </text:span><text:span text:style-name="T18">B</text:span><text:span text:style-name="T16">adań <text:s/></text:span><text:span text:style-name="T18">W</text:span><text:span text:style-name="T16">ysiłkowych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0 – </text:span><text:span text:style-name="T16"><text:s/>Aparaty USG i Spiromet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ext:soft-page-break/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1 – </text:span><text:span text:style-name="T16"><text:s/>Autoklawy/Sterylizatory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2 –</text:span><text:span text:style-name="T16">Destylato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3 – </text:span><text:span text:style-name="T16">Defibrylato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4 – </text:span><text:span text:style-name="T16"><text:s/>Wózki i </text:span><text:span text:style-name="T19">S</text:span><text:span text:style-name="T16">toły </text:span><text:span text:style-name="T19">R</text:span><text:span text:style-name="T16">eanimacyj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5 – </text:span><text:span text:style-name="T16"><text:s/></text:span><text:span text:style-name="T19">Kardiomonito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6 – </text:span><text:span text:style-name="T16">System </text:span><text:span text:style-name="T19">M</text:span><text:span text:style-name="T16">onitorowania </text:span><text:span text:style-name="T19">K</text:span><text:span text:style-name="T16">ardiologicznego</text:span></text:p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<text:span text:style-name="T34">Pakiet nr 16</text:span><text:span text:style-name="T38">A</text:span><text:span text:style-name="T34"> – </text:span><text:span text:style-name="T16">System </text:span><text:span text:style-name="T19">M</text:span><text:span text:style-name="T16">onitorowania </text:span><text:span text:style-name="T19">K</text:span><text:span text:style-name="T16">ardiologicznego</text:span>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7 – </text:span><text:span text:style-name="T16">Pompy </text:span><text:span text:style-name="T19">I</text:span><text:span text:style-name="T16">nfuzyj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1">Wartość netto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8 – </text:span><text:span text:style-name="T16">Ssa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19 –</text:span><text:span text:style-name="T16">Lampy </text:span><text:span text:style-name="T20">B</text:span><text:span text:style-name="T16">ezcieni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20 – </text:span><text:span text:style-name="T16">Pulsoksymetry, </text:span><text:span text:style-name="T20">N</text:span><text:span text:style-name="T16">ebulizato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1">Wartość netto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5"/>
          </table:table-cell>
        </table:table-row>
        <text:soft-page-break/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4">Pakiet nr 21 – </text:span><text:span text:style-name="T16">Mikroskopy, </text:span><text:span text:style-name="T21">W</text:span><text:span text:style-name="T16">irówki, </text:span><text:span text:style-name="T21">C</text:span><text:span text:style-name="T16">ieplarki i </text:span><text:span text:style-name="T21">S</text:span><text:span text:style-name="T16">umato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<text:span text:style-name="T34">Pakiet nr 22 – </text:span><text:span text:style-name="T16"><text:s/>Inkubatory</text:span>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0"><text:span text:style-name="T35">Pakiet nr 23 – </text:span><text:span text:style-name="T16">Pozostały </text:span><text:span text:style-name="T22">S</text:span><text:span text:style-name="T16">przęt </text:span><text:span text:style-name="T22">L</text:span><text:span text:style-name="T16">aboratoryjny</text:span>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PRZEGLĄD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netto słownie 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za roboczogodzinę [PLN]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2">Cena brutto słownie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7"><text:span text:style-name="T35">Pakiet nr 2</text:span><text:span text:style-name="T36">4</text:span><text:span text:style-name="T35"> –</text:span><text:span text:style-name="T16">Pozostały </text:span><text:span text:style-name="T22">S</text:span><text:span text:style-name="T16">przęt Bloku Operacyjnego</text:span>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2</text:span><text:span text:style-name="T36">5</text:span><text:span text:style-name="T35"> –</text:span><text:span text:style-name="T16"> Pozostały </text:span><text:span text:style-name="T22">S</text:span><text:span text:style-name="T16">przęt Oddziału Ginekologiczno-Położniczego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ext:soft-page-break/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<text:span text:style-name="T35">Pakiet nr 2</text:span><text:span text:style-name="T36">6</text:span><text:span text:style-name="T35"> – </text:span><text:span text:style-name="T16">Pozostały </text:span><text:span text:style-name="T23">S</text:span><text:span text:style-name="T16">przęt Anestezja i Intensywna Terapia</text:span>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<text:span text:style-name="T35">Pakiet nr 2</text:span><text:span text:style-name="T36">7</text:span><text:span text:style-name="T35"> – </text:span><text:span text:style-name="T16">Pozostały </text:span><text:span text:style-name="T24">S</text:span><text:span text:style-name="T16">przęt Apteka</text:span>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6"><text:span text:style-name="T35">Pakiet nr 2</text:span><text:span text:style-name="T36">8</text:span><text:span text:style-name="T35"> – </text:span><text:span text:style-name="T16"><text:s/>Pozostały </text:span><text:span text:style-name="T25">S</text:span><text:span text:style-name="T16">przęt </text:span>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2</text:span><text:span text:style-name="T36">9</text:span><text:span text:style-name="T35"> – </text:span><text:span text:style-name="T16"><text:s/>Sprzęt do </text:span><text:span text:style-name="T26">E</text:span><text:span text:style-name="T16">ndoskopii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6">30</text:span><text:span text:style-name="T35"> – </text:span><text:span text:style-name="T16"><text:s text:c="2"/>Wagi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ext:soft-page-break/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/>
            <text:p text:style-name="P26"><text:span text:style-name="T35">Pakiet nr </text:span><text:span text:style-name="T36">31</text:span><text:span text:style-name="T35"> – </text:span><text:span text:style-name="T16"><text:s text:c="2"/>Aparat do CRP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6">32</text:span><text:span text:style-name="T35"> – </text:span><text:span text:style-name="T16">Aparat do </text:span><text:span text:style-name="T27">L</text:span><text:span text:style-name="T16">okalizacji </text:span><text:span text:style-name="T27">N</text:span><text:span text:style-name="T16">aczyń </text:span><text:span text:style-name="T27">K</text:span><text:span text:style-name="T16">rwionośnych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6">33</text:span><text:span text:style-name="T35"> – </text:span><text:span text:style-name="T16">Laktator </text:span><text:span text:style-name="T28">El</text:span><text:span text:style-name="T16">ektryczny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6">34</text:span><text:span text:style-name="T35"> – </text:span><text:span text:style-name="T16">Lampa do fototerap</text:span><text:span text:style-name="T29">ii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6">35</text:span><text:span text:style-name="T35"> – </text:span><text:span text:style-name="T16">Stanowisko do </text:span><text:span text:style-name="T29">R</text:span><text:span text:style-name="T16">esuscytacji </text:span><text:span text:style-name="T29">N</text:span><text:span text:style-name="T16">oworodków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6">36</text:span><text:span text:style-name="T35"> – </text:span><text:span text:style-name="T16">Stanowisko do </text:span><text:span text:style-name="T30">I</text:span><text:span text:style-name="T16">nfuzji 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ext:soft-page-break/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6">37</text:span><text:span text:style-name="T35"> – </text:span><text:span text:style-name="T16">Urządzenie do </text:span><text:span text:style-name="T31">N</text:span><text:span text:style-name="T16">ieinwazyjnego </text:span><text:span text:style-name="T31">W</text:span><text:span text:style-name="T16">spomagania </text:span><text:span text:style-name="T31">O</text:span><text:span text:style-name="T16">ddychania </text:span><text:span text:style-name="T31">N</text:span><text:span text:style-name="T16">oworodka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6">38</text:span><text:span text:style-name="T35"> – </text:span><text:span text:style-name="T16">Video Laryngoskop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6">39</text:span><text:span text:style-name="T35"> – </text:span><text:span text:style-name="T16">Zestaw do </text:span><text:span text:style-name="T32">T</text:span><text:span text:style-name="T16">erapii </text:span><text:span text:style-name="T32">L</text:span><text:span text:style-name="T16">eczenia </text:span><text:span text:style-name="T32">R</text:span><text:span text:style-name="T16">an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7">40</text:span><text:span text:style-name="T35"> – </text:span><text:span text:style-name="T16">Negatoskop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table:number-columns-spanned="2" office:value-type="string">
            <text:p text:style-name="P26"><text:span text:style-name="T35">Pakiet nr </text:span><text:span text:style-name="T37">41</text:span><text:span text:style-name="T35"> – </text:span><text:span text:style-name="T16"><text:s/>Płuczka </text:span><text:span text:style-name="T33">D</text:span><text:span text:style-name="T16">ezynfektor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">PRZEGLĄDY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5"/>
          </table:table-cell>
        </table:table-row>
        <text:soft-page-break/>
        <table:table-row table:style-name="Tabela1.1">
          <table:table-cell table:style-name="Tabela1.A3" office:value-type="string">
            <text:p text:style-name="P23">NAPRAWY i KONSERWACJ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netto słownie 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za roboczogodzinę [PLN]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22">Cena brutto słownie</text:p>
          </table:table-cell>
          <table:table-cell table:style-name="Tabela1.A3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32">Czas reakcji (podac w godzinach)</text:p>
          </table:table-cell>
          <table:table-cell table:style-name="Tabela1.A3" office:value-type="string">
            <text:p text:style-name="P25"/>
          </table:table-cell>
        </table:table-row>
      </table:table>
      <text:p text:style-name="P4"/>
      <text:p text:style-name="P4"><text:span text:style-name="T10">C</text:span>. OŚWIADCZENIA:</text:p>
      <text:p text:style-name="P10">1) zamówienie zostanie zrealizowane w terminach określonych w SIWZ oraz we wzorze umowy;</text:p>
      <text:p text:style-name="P10">2) w cenie naszej oferty zosta<text:span text:style-name="T10">ł</text:span>y uwzględnione wszystkie koszty wykonania zamówienia;</text:p>
      <text:p text:style-name="P10">3) zapoznaliśmy się ze Specyfikacją Istotnych Warunków Zamówienia oraz wzorem umowy i nie wnosimy do nich zastrzeżeń oraz przyjmujemy warunki w nich zawarte;</text:p>
      <text:p text:style-name="P10">4) uważamy się za związanych niniejszą ofertą na okres <text:span text:style-name="T14">30</text:span> dni liczą<text:span text:style-name="T12">c</text:span> od dnia otwarcia ofert (włącznie z tym dniem);</text:p>
      <text:p text:style-name="P10">5) akceptujemy, że zapłata za zrealizowanie zamówienia następować będzie częściami (na zasadach opisanych we wzorze umowy) w terminie do <text:span text:style-name="T3">60</text:span> dni od daty otrzymania przez Zamawiającego prawidłowo wystawionej faktury;</text:p>
      <text:p text:style-name="P10"/>
      <text:p text:style-name="P4"><text:span text:style-name="T10">D</text:span>. ZOBOWIĄZANIA W PRZYPADKU PRZYZNANIA ZAMÓWIENIA:</text:p>
      <text:p text:style-name="P10">1) zobowiązujemy się do zawarcia umowy w miejscu i terminie wyznaczonym przez Zamawiającego;</text:p>
      <text:p text:style-name="P10"><text:span text:style-name="T4">2</text:span>) osoba upoważnioną do kontaktów z Zamawiającym w sprawach dotyczących realizacji umowy jest ........</text:p>
      <text:p text:style-name="P10">e-mail: .............</text:p>
      <text:p text:style-name="P10">tel. ...............</text:p>
      <text:p text:style-name="P10"/>
      <text:p text:style-name="P4"><text:span text:style-name="T10">E</text:span>. PODWYKONAWSTWO</text:p>
      <text:p text:style-name="P14">Podwykonawcom zamierzam<text:span text:style-name="T11">y</text:span> powierzyć poniższe części zamówienia (jeżeli jest to wiadomo, należy podać również dane proponowanych podwykonawców)</text:p>
      <text:p text:style-name="P14">1) ..........................</text:p>
      <text:p text:style-name="P14">2) ...........................</text:p>
      <text:p text:style-name="P7"/>
      <text:p text:style-name="P7"><text:span text:style-name="T40">F</text:span>. SPIS TREŚCI:</text:p>
      <text:p text:style-name="P14">Integralną część oferty stanowią następujące dokumenty:</text:p>
      <text:p text:style-name="P14">1) ...........................</text:p>
      <text:p text:style-name="P14">2) ............................</text:p>
      <text:p text:style-name="P14"/>
      <text:p text:style-name="P14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8">1) .........................</text:p>
      <text:p text:style-name="P18">2) .........................</text:p>
      <text:p text:style-name="P18"/>
      <text:p text:style-name="P18">Oferta został<text:span text:style-name="T6">a</text:span> złożona na ...... kolejno ponumerowanych stronach.</text:p>
      <text:p text:style-name="P18"/>
      <text:p text:style-name="P18"/>
      <text:p text:style-name="P18"/>
      <text:p text:style-name="P18"/>
      <text:p text:style-name="P18"/>
      <text:p text:style-name="P18">...............................................<text:tab/><text:tab/><text:tab/><text:tab/><text:tab/>........................................................................</text:p>
      <text:p text:style-name="P19"><text:s text:c="11"/>pieczęć Wykonawcy<text:tab/><text:tab/><text:tab/><text:tab/><text:tab/><text:tab/>Data i podpis upoważnionego przedstawiciela Wykonawc<text:span text:style-name="T39">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8M</meta:editing-duration>
    <meta:editing-cycles>107</meta:editing-cycles>
    <meta:generator>LibreOffice/4.3.0.4$Windows_x86 LibreOffice_project/62ad5818884a2fc2e5780dd45466868d41009ec0</meta:generator>
    <dc:date>2018-08-10T12:32:46.741000000</dc:date>
    <meta:print-date>2018-08-01T10:35:37.916000000</meta:print-date>
    <meta:document-statistic meta:table-count="1" meta:image-count="0" meta:object-count="0" meta:page-count="10" meta:paragraph-count="572" meta:word-count="2223" meta:character-count="16039" meta:non-whitespace-character-count="14255"/>
    <meta:user-defined meta:name="Info 1"/>
    <meta:user-defined meta:name="Info 2"/>
    <meta:user-defined meta:name="Info 3"/>
    <meta:user-defined meta:name="Info 4"/>
  </office:meta>
</office:document-meta>
</file>