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673a" officeooo:paragraph-rsid="000c3241" style:font-size-asian="9.60000038146973pt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0e3469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39ace9"/>
    </style:style>
    <style:style style:name="T14" style:family="text">
      <style:text-properties officeooo:rsid="000c3241"/>
    </style:style>
    <style:style style:name="T15" style:family="text">
      <style:text-properties officeooo:rsid="000df5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5">4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3"><text:span text:style-name="T13">USŁUGĘ W ZAKRESIE PRZEGLĄDÓW TECHNICZNYCH, KONSERWACJI I NAPRAW SPRZĘTU MEDYCZNEGO</text:span> <text:span text:style-name="T14">PN 17/DZP/2018</text:span></text:p>
      <text:p text:style-name="P6"/>
      <text:p text:style-name="P7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8 </text:span><text:span text:style-name="T5">r., </text:span><text:span text:style-name="T4">poz. </text:span><text:span text:style-name="T7">798</text:span><text:span text:style-name="T4"> z późn. zm.) 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8 </text:span><text:span text:style-name="T5">r., </text:span><text:span text:style-name="T4">poz. </text:span><text:span text:style-name="T7">798</text:span><text:span text:style-name="T4"> z późn. zm.) <text:line-break/>z pozostałymi Wykonawcami biorącymi udział w postępowaniu</text:span><text:span text:style-name="T3">*</text:span></text:p>
      <text:p text:style-name="P12"/>
      <text:p text:style-name="P4"><text:span text:style-name="T8"><text:tab/></text:span> dnia <text:span text:style-name="T8"><text:tab/></text:span> <text:s/><text:tab/> <text:s text:c="9"/><text:span text:style-name="T8"><text:tab/></text:span></text:p>
      <text:p text:style-name="P5">podpis osoby uprawnionej do składania oświadczeń </text:p>
      <text:p text:style-name="P5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S</meta:editing-duration>
    <meta:editing-cycles>11</meta:editing-cycles>
    <meta:generator>LibreOffice/4.3.0.4$Windows_x86 LibreOffice_project/62ad5818884a2fc2e5780dd45466868d41009ec0</meta:generator>
    <dc:date>2018-08-01T08:39:05.328000000</dc:date>
    <meta:document-statistic meta:table-count="0" meta:image-count="0" meta:object-count="0" meta:page-count="1" meta:paragraph-count="16" meta:word-count="178" meta:character-count="1508" meta:non-whitespace-character-count="1300"/>
    <meta:user-defined meta:name="Info 1"/>
    <meta:user-defined meta:name="Info 2"/>
    <meta:user-defined meta:name="Info 3"/>
    <meta:user-defined meta:name="Info 4"/>
  </office:meta>
</office:document-meta>
</file>