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cm" fo:margin-left="-0.21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91cf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0de721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2" style:family="paragraph" style:parent-style-name="Standard">
      <style:paragraph-properties fo:margin-left="0cm" fo:margin-right="0.35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7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9" style:family="paragraph" style:parent-style-name="Default">
      <style:text-properties fo:color="#000000" style:font-name="Times New Roman" fo:font-size="11pt" fo:font-weight="bold" officeooo:paragraph-rsid="000de721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33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4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35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de72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de721" style:font-weight-asian="bold" style:font-name-complex="Times New Roman1"/>
    </style:style>
    <style:style style:name="T4" style:family="text">
      <style:text-properties style:font-name="Times New Roman" fo:font-weight="bold" officeooo:rsid="0012c997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de721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" style:family="text">
      <style:text-properties style:font-name="Times New Roman" fo:language="de" fo:country="DE" style:font-name-complex="Times New Roman1"/>
    </style:style>
    <style:style style:name="T9" style:family="text">
      <style:text-properties fo:color="#000000" style:font-name-complex="Times New Roman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191cf" fo:background-color="transparent" loext:char-shading-value="0" style:font-weight-asian="bold" style:font-weight-complex="bold"/>
    </style:style>
    <style:style style:name="T15" style:family="text">
      <style:text-properties fo:font-weight="bold" officeooo:rsid="0014a25c" fo:background-color="transparent" loext:char-shading-value="0" style:font-weight-asian="bold" style:font-weight-complex="bold"/>
    </style:style>
    <style:style style:name="T16" style:family="text">
      <style:text-properties fo:font-weight="bold" officeooo:rsid="0014a25c" fo:background-color="transparent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fo:background-color="#fff200" loext:char-shading-value="0" style:font-weight-asian="bold" style:font-weight-complex="bold"/>
    </style:style>
    <style:style style:name="T19" style:family="text">
      <style:text-properties fo:font-weight="bold" officeooo:rsid="001191cf" fo:background-color="#fff200" loext:char-shading-value="0" style:font-weight-asian="bold" style:font-weight-complex="bold"/>
    </style:style>
    <style:style style:name="T20" style:family="text">
      <style:text-properties fo:font-weight="bold" officeooo:rsid="0014a25c" fo:background-color="#fff200" loext:char-shading-value="0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-complex="Times New Roman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0de721"/>
    </style:style>
    <style:style style:name="T25" style:family="text">
      <style:text-properties officeooo:rsid="000ecfd1"/>
    </style:style>
    <style:style style:name="T26" style:family="text">
      <style:text-properties officeooo:rsid="0012c997"/>
    </style:style>
    <style:style style:name="T27" style:family="text">
      <style:text-properties officeooo:rsid="001653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<text:soft-page-break/>Załącznik Nr 2 do SIWZ</text:p>
      <text:p text:style-name="P1"><text:span text:style-name="T23">(pieczątka firmowa Wykonawcy)</text:span> <text:s text:c="156"/></text:p>
      <text:p text:style-name="P27"><text:s/></text:p>
      <text:p text:style-name="P27"/>
      <text:p text:style-name="P28">FORMULARZ <text:s/>OFERTOWY</text:p>
      <text:p text:style-name="P25"><text:span text:style-name="T5">Nawiązując do ogłoszenia o przetargu nieograniczonym na </text:span><text:span text:style-name="T2">przygotowanie, transport i dostarczanie posiłków na oddziały szpitalne</text:span><text:span text:style-name="T1"> PN </text:span><text:span text:style-name="T4">2</text:span><text:span text:style-name="T3">2</text:span><text:span text:style-name="T1">/DZP/201</text:span><text:span text:style-name="T4">8</text:span><text:span text:style-name="T5"> oferujemy realizację dostawy objętej zamówieniem zgodnie z wymogami </text:span><text:span text:style-name="T7">opisu przedmiotu zamówienia</text:span><text:span text:style-name="T5"> oraz warunkami i terminami określonymi <text:s text:c="29"/>w dokumentacji przetargowej.</text:span></text:p>
      <text:p text:style-name="P14">Ofertę przetargową składa:</text:p>
      <text:p text:style-name="P17">Nazwa Wykonawcy</text:p>
      <text:p text:style-name="P14"/>
      <text:p text:style-name="P14">………………………………………………………………………………………………………….</text:p>
      <text:p text:style-name="P14"/>
      <text:p text:style-name="P14">………………………………………………………………………………………………………….</text:p>
      <text:p text:style-name="P17">Adres Wykonawcy</text:p>
      <text:p text:style-name="P17"/>
      <text:p text:style-name="P14">………………………………………………………………………………………………………….</text:p>
      <text:p text:style-name="P14"/>
      <text:p text:style-name="P14">………………………………………………………………………………………………………….</text:p>
      <text:p text:style-name="P14"/>
      <text:p text:style-name="P14">województwo ..........................................................................................................................................</text:p>
      <text:p text:style-name="P14"/>
      <text:p text:style-name="P25"><text:span text:style-name="T5">Numer NIP ………………………………………... <text:s/></text:span><text:span text:style-name="T8">Numer REGON ………………………………...</text:span></text:p>
      <text:p text:style-name="P18"/>
      <text:p text:style-name="P18">Numer telefonu ……………………………………. Numer faxu …………………………………….</text:p>
      <text:p text:style-name="P18"/>
      <text:p text:style-name="P14">Strona internetowa..................................................... poczta e-mail.......................................................</text:p>
      <text:p text:style-name="P14"/>
      <text:p text:style-name="P14">Osoba do kontaktu:</text:p>
      <text:p text:style-name="P14"/>
      <text:p text:style-name="P14">Imię<text:tab/><text:tab/><text:tab/> .........................................</text:p>
      <text:p text:style-name="P14"/>
      <text:p text:style-name="P14">Nazwisko<text:tab/><text:tab/> .........................................</text:p>
      <text:p text:style-name="P14"/>
      <text:p text:style-name="P14">Stanowisko służbowe<text:tab/> .........................................</text:p>
      <text:p text:style-name="P14"/>
      <text:p text:style-name="P14">Numer telefonu<text:tab/><text:tab/> ..........................................</text:p>
      <text:p text:style-name="P14"/>
      <text:p text:style-name="P13"><text:span text:style-name="T5">1. Przystępując do postępowania o udzielenie zamówienia publicznego oferuję realizację przedmiotu zamówienia zgodnie z zasadami określonymi w SIWZ i poniższ</text:span><text:span text:style-name="T6">ą ceną</text:span><text:span text:style-name="T5">:</text:span></text:p>
      <text:p text:style-name="P1"/>
      <text:p text:style-name="P1">a) cena netto jednego posiłku całodziennego: <text:s text:c="2"/>…………………………….. zł</text:p>
      <text:p text:style-name="P1"/>
      <text:p text:style-name="P1">podatek VAT…………….. % kwota podatku VAT …………………………..zł</text:p>
      <text:p text:style-name="P1"/>
      <text:p text:style-name="P1">cena brutto jednego posiłku całodziennego ………………………………. zł</text:p>
      <text:p text:style-name="P1">b) wartość oferty netto przy założeniu przygotowania, dostarczenia i dystrybucji na oddziały około<text:span text:style-name="T17"> </text:span><text:span text:style-name="T16">25225</text:span><text:span text:style-name="T17"> <text:s/></text:span></text:p>
      <text:p text:style-name="P1"/>
      <text:p text:style-name="P1">posiłków całodziennych rocznie ……………………………………..zł</text:p>
      <text:p text:style-name="P1"/>
      <text:p text:style-name="P1"><text:span text:style-name="T27">s</text:span>łownie:……………………………………………………………………………………………</text:p>
      <text:p text:style-name="P3">c) wartość oferty brutto przy założeniu przygotowania, dostarczania i dystrybucji na oddziały około <text:s text:c="2"/><text:span text:style-name="T15">25225</text:span></text:p>
      <text:p text:style-name="P1"/>
      <text:p text:style-name="P1">posiłków całodziennych rocznie:…………………………………………. zł</text:p>
      <text:p text:style-name="P1"><text:soft-page-break/><text:span text:style-name="T27">s</text:span>łownie: ………………………………………………………………………………………………</text:p>
      <text:p text:style-name="P32"/>
      <text:p text:style-name="P31"><text:span text:style-name="T22">d) </text:span><text:span text:style-name="T9">Oświadczam, że w okresie ostatnich 3 lat przed upływem terminu składania ofert zrealizowałem <text:s text:c="22"/>z należytą starannością następujące usługi cateringowe: </text:span></text:p>
      <text:p text:style-name="P4">(<text:span text:style-name="T24">p</text:span>od pojęciem usługi cateringowej Zamawiający rozumie usługę polegającą na dostarczaniu gotowych potraw przygotowywanych we własnym zakresie poza obiektem klienta np. dostawa posiłków dla pacjentów <text:s/>szpitala, domu pomocy społecznej itp.)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rzedmiot umowy</text:p>
            <text:p text:style-name="P9">Usługa cateringowa</text:p>
          </table:table-cell>
          <table:table-cell table:style-name="Tabela1.A1" office:value-type="string">
            <text:p text:style-name="P9">Data wykonania/zakończenie w okresie 3 lat przed upływem terminu składania ofert/ wartość wykonanej umowy</text:p>
          </table:table-cell>
          <table:table-cell table:style-name="Tabela1.D1" office:value-type="string">
            <text:p text:style-name="P9">Odbiorca usługi, nazwa, adres, numer telefonu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</table:table>
      <text:p text:style-name="P1"/>
      <text:p text:style-name="P1"/>
      <text:p text:style-name="P1">Do powyższej tabeli załączam kserokopie potwierdzone za zgodność z oryginałem poświadczeń (dokumentów) potwierdzających wykonanie wskazanych powyżej usług z należytą starannością wraz <text:s text:c="22"/>z<text:span text:style-name="T24">e</text:span> wskazaną kwotą brutto wykonanej usługi.</text:p>
      <text:p text:style-name="P29"/>
      <text:p text:style-name="P30">UWAGA: </text:p>
      <text:p text:style-name="P30">Wskazana powyżej tabela nie ma na celu potwierdzenia spełniania warunków udziału <text:s text:c="34"/>w postępowaniu. Zamawiający prosi o staranne sporządzenie tabeli oraz wskazanie kompletnych <text:s text:c="19"/>i wyczerpujących informacji oraz załączenie poświadczeń (dokumentów), bowiem w przypadku braków i błędów nie będzie możliwe ich ponowne złożenie w trybie art. 26 ust. 3 ustawy <text:span text:style-name="T26">PZP</text:span>. </text:p>
      <text:p text:style-name="P8">W przypadku braku kompletu wymaganych informacji albo braku poświadczeń (dokumentów) potwierdzających wykonanie wskazanych powyżej usług z należytą starannością, Zamawiający nie weźmie pod uwagę wskazanej usługi.</text:p>
      <text:p text:style-name="P1"/>
      <text:p text:style-name="P1">2. Proponowana cena obejmuje przygotowanie, dostarczanie i dystrybucję na oddziały posiłków całodziennych <text:s/>dla pacjentów Zamawiającego, w czasie ściśle określonym w umowie jak również odbiór odpadów pokonsumpcyjnych od Zamawiającego.</text:p>
      <text:p text:style-name="P6"><text:span text:style-name="T22">3. Oświadczamy, że akceptujemy termin płatności za realizację przedmiotu zamówienia tj. </text:span><text:span text:style-name="T12">60 dni od daty otrzymania przez Zamawiającego prawidłowo wypełnionej faktury.</text:span></text:p>
      <text:p text:style-name="P2">4. Oświadczamy, że zapoznaliśmy się ze Specyfikacją Istotnych Warunków Zamówienia i nie wnosimy do niej zastrzeżeń oraz że zdobyliśmy konieczne informacje do przygotowania oferty.</text:p>
      <text:p text:style-name="P1">5. Oświadczamy, że uważamy się za związanych niniejszą ofertą na czas wskazany w Specyfikacji Istotnych Warunków Zamówienia, tj. 30 dni.</text:p>
      <text:p text:style-name="P1">6. Oświadczamy, że <text:s/>istotne <text:span text:style-name="T25">w</text:span>arunki przyszłej umowy zostały przez nas zaakceptowane i w przypadku wybrania naszej oferty zobowiązujemy się do podpisania umowy na warunkach zawartych istotnych <text:s/>warunkach przyszłej umowy.</text:p>
      <text:p text:style-name="P12">7. Oświadczamy, że posiłki będą przygotowywane i dostarczane w oparciu o wdrożony <text:s/>program GMP/GHP oraz system HACCP.</text:p>
      <text:p text:style-name="P26"><text:span text:style-name="T5">8. </text:span><text:span text:style-name="T1">Wadium</text:span><text:span text:style-name="T5"> zostało wniesione w formie:</text:span></text:p>
      <text:p text:style-name="P26"><text:span text:style-name="T5">pieniężnej/poręczenia/gwarancji</text:span><text:span text:style-name="T7">*(skreślić niepotrzebne)</text:span></text:p>
      <text:p text:style-name="P15">Zwrotu wadium wniesionego w wysokości .................................. </text:p>
      <text:p text:style-name="P15"/>
      <text:p text:style-name="P15">należy dokonać na konto <text:s/>.........................................................................................................................</text:p>
      <text:p text:style-name="P15"/>
      <text:p text:style-name="P15">Banku .......................................................................................................................................................</text:p>
      <text:p text:style-name="P15">Zwrot gwarancji/poręczenia należy przesłać na adres:</text:p>
      <text:p text:style-name="P15"/>
      <text:p text:style-name="P15">.....................................................................................</text:p>
      <text:p text:style-name="P15"><text:soft-page-break/></text:p>
      <text:p text:style-name="P15">.....................................................................................</text:p>
      <text:p text:style-name="P1"/>
      <text:p text:style-name="P33"><text:span text:style-name="T10">10.</text:span> <text:s/>Oświadczamy, że przedmiot zamówienia wykonamy :</text:p>
      <text:p text:style-name="P33"><text:s text:c="3"/><text:span text:style-name="T11">- siłami własnymi *</text:span></text:p>
      <text:p text:style-name="P33"><text:span text:style-name="T11"><text:s text:c="3"/>- przy <text:s/>udziale <text:s/>podwykonawców</text:span>*<text:span text:style-name="T11"> </text:span></text:p>
      <text:p text:style-name="P34"><text:s text:c="2"/>w całości /części*</text:p>
      <text:p text:style-name="P33">Następujące części zamówienia zamierzamy powierzyć Podwykonawcom <text:span text:style-name="T21">(wypełnić jeżeli zamówienie będzie wykonywane przy udziale Podwykonawców).</text:span></text:p>
      <text:p text:style-name="P33"><text:s/>...................................................................................................................................................</text:p>
      <text:p text:style-name="P33"><text:s/>...................................................................................................................................................</text:p>
      <text:p text:style-name="P1"/>
      <text:p text:style-name="P16">9. Do oferty przedkładamy poniższe dokumenty i oświadczenia przygotowane zgodnie ze Specyfikacją Istotnych Warunków Zamówienia według następującej kolejności:</text:p>
      <text:p text:style-name="P16">1) …………………………………………………………………………</text:p>
      <text:p text:style-name="P16"/>
      <text:p text:style-name="P16">2) …………………………………………………………………………</text:p>
      <text:p text:style-name="P16"/>
      <text:p text:style-name="P16">3) …………………………………………………………………………</text:p>
      <text:p text:style-name="P16"/>
      <text:p text:style-name="P16">4) ………………………………………………………………………… </text:p>
      <text:p text:style-name="P19"/>
      <text:p text:style-name="P19"/>
      <text:p text:style-name="P19">……………………………</text:p>
      <text:p text:style-name="P19"/>
      <text:p text:style-name="P23"><text:s text:c="138"/>(podpis Wykonawcy)</text:p>
      <text:p text:style-name="P20">…………………………, dnia ………………..</text:p>
      <text:p text:style-name="P24"><text:s text:c="15"/>(miejscowość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* skreślić niepotrzebn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1S</meta:editing-duration>
    <meta:editing-cycles>12</meta:editing-cycles>
    <meta:generator>LibreOffice/6.1.0.3$Windows_X86_64 LibreOffice_project/efb621ed25068d70781dc026f7e9c5187a4decd1</meta:generator>
    <dc:date>2018-12-07T10:08:46.715000000</dc:date>
    <meta:document-statistic meta:table-count="1" meta:image-count="0" meta:object-count="0" meta:page-count="4" meta:paragraph-count="73" meta:word-count="584" meta:character-count="6465" meta:non-whitespace-character-count="5475"/>
    <meta:user-defined meta:name="Info 1"/>
    <meta:user-defined meta:name="Info 2"/>
    <meta:user-defined meta:name="Info 3"/>
    <meta:user-defined meta:name="Info 4"/>
  </office:meta>
</office:document-meta>
</file>