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OldStyle" svg:font-family="BookmanOldStyle, 'Times New Roman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5.949cm" fo:margin-left="-0.134cm" table:align="left" style:writing-mode="lr-tb"/>
    </style:style>
    <style:style style:name="Tabela2.A" style:family="table-column">
      <style:table-column-properties style:column-width="4.374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2.251cm"/>
    </style:style>
    <style:style style:name="Tabela2.E" style:family="table-column">
      <style:table-column-properties style:column-width="3.8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P1" style:family="paragraph" style:parent-style-name="Standard">
      <style:paragraph-properties fo:margin-left="6.35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8pt" officeooo:paragraph-rsid="00019365" style:font-size-asian="8pt" style:font-name-complex="Times New Roman" style:font-size-complex="8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style:font-size-asian="11pt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name-complex="Times New Roman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officeooo:paragraph-rsid="00019365" style:font-size-asian="8pt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 style:font-weight-complex="normal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ing_20_5" style:list-style-name="WW8Num1">
      <style:paragraph-properties fo:margin-left="0.6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1ec15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360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<text:soft-page-break/>Załącznik Nr <text:span text:style-name="T3">6</text:span> do SIWZ</text:p>
      <text:p text:style-name="Standard"/>
      <text:p text:style-name="P8">............................................</text:p>
      <text:p text:style-name="P8">pieczęć firmowa Wykonawcy</text:p>
      <text:p text:style-name="P4"/>
      <text:p text:style-name="P15"><text:s text:c="32"/></text:p>
      <text:p text:style-name="P5"/>
      <text:p text:style-name="P4"/>
      <text:list xml:id="list2774857786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W Y K A Z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2">osób, które będą uczestniczyć w wykonywaniu zamówienia, w szczególności odpowiedzialnych za <text:s/>świadczenie usług, kontrole jakości wraz z informacjami na temat ich kwalifikacji zawodowych, doświadczenia i wykształcenia niezbędnych dla wykonania zamówienia, a także zakresu wykonywanych przez nie czynności, oraz informacją o podstawie do dysponowania tymi osobami: 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9">Imię i nazwisko/ Nazwa podmiotu</text:p>
          </table:table-cell>
          <table:table-cell table:style-name="Tabela2.A1" office:value-type="string">
            <text:p text:style-name="P9">Kwalifikacje zawodowe, <text:s/>wykształcenie</text:p>
            <text:p text:style-name="P9"/>
          </table:table-cell>
          <table:table-cell table:style-name="Tabela2.A1" office:value-type="string">
            <text:p text:style-name="P9">Doświadczenie</text:p>
          </table:table-cell>
          <table:table-cell table:style-name="Tabela2.A1" office:value-type="string">
            <text:p text:style-name="P9">Zakres wykonywanych czynności</text:p>
          </table:table-cell>
          <table:table-cell table:style-name="Tabela2.E1" office:value-type="string">
            <text:p text:style-name="P9">Informacja o podstawie dysponowania tymi osobami</text:p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  <text:p text:style-name="P13"/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1"/>
            <text:p text:style-name="P11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E1" office:value-type="string">
            <text:p text:style-name="P14"/>
          </table:table-cell>
        </table:table-row>
      </table:table>
      <text:p text:style-name="P16"/>
      <text:p text:style-name="P16"/>
      <text:p text:style-name="P16"/>
      <text:p text:style-name="P10"><text:span text:style-name="T2">................................., dnia................ <text:s text:c="89"/>……....................................................................</text:span><text:span text:style-name="T1"> <text:s text:c="7"/><text:tab/> <text:tab/><text:tab/><text:tab/><text:tab/><text:tab/></text:span><text:span text:style-name="T2"> <text:s text:c="9"/><text:tab/> <text:s text:c="36"/>(pieczątka i podpis osoby uprawnionej</text:span></text:p>
      <text:p text:style-name="P1"><text:s text:c="56"/>do reprezentowania Wykonawcy)</text:p>
      <text:p text:style-name="P17"/>
      <text:p text:style-name="P1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OldStyle" svg:font-family="BookmanOldStyle, 'Times New Roman'"/>
    <style:font-face style:name="Tahoma1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cm" fo:margin-right="0cm" fo:margin-top="0.212cm" fo:margin-bottom="0.212cm" loext:contextual-spacing="false" fo:line-height="100%" fo:text-align="justify" style:justify-single-word="false" fo:hyphenation-ladder-count="no-limit" fo:text-indent="-1.27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cm" fo:margin-bottom="0cm" loext:contextual-spacing="false" fo:line-height="100%" fo:text-align="justify" style:justify-single-word="false" fo:hyphenation-ladder-count="no-limit" fo:text-indent="-1.27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ff0000" fo:font-size="11pt" fo:language="pl" fo:country="PL" fo:font-weight="bold" style:font-size-asian="11pt" style:font-weight-asian="bold" style:font-name-complex="BookmanOldStyle" style:font-family-complex="BookmanOldStyle, 'Times New Roman'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1S</meta:editing-duration>
    <meta:editing-cycles>6</meta:editing-cycles>
    <meta:generator>LibreOffice/6.1.0.3$Windows_X86_64 LibreOffice_project/efb621ed25068d70781dc026f7e9c5187a4decd1</meta:generator>
    <dc:date>2018-11-06T14:12:29.350000000</dc:date>
    <meta:document-statistic meta:table-count="1" meta:image-count="0" meta:object-count="0" meta:page-count="2" meta:paragraph-count="13" meta:word-count="88" meta:character-count="1053" meta:non-whitespace-character-count="735"/>
    <meta:user-defined meta:name="Info 1"/>
    <meta:user-defined meta:name="Info 2"/>
    <meta:user-defined meta:name="Info 3"/>
    <meta:user-defined meta:name="Info 4"/>
  </office:meta>
</office:document-meta>
</file>