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7a2ab"/>
    </style:style>
    <style:style style:name="T12" style:family="text">
      <style:text-properties officeooo:rsid="002d24d3"/>
    </style:style>
    <style:style style:name="T13" style:family="text">
      <style:text-properties officeooo:rsid="0030f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5</text:span><text:span text:style-name="T4">-DZP-201</text:span><text:span text:style-name="T5">8</text:span> zgodnie z ustawą z dnia 29 stycznia 2004r. Prawo zamówień publicznych na <text:span text:style-name="T4">DOSTAWĘ </text:span><text:span text:style-name="T6">LEKÓW</text:span><text:span text:style-name="T5">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1 – <text:span text:style-name="T13">NORADRENALIN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 – <text:span text:style-name="T13">HEPARYNY DROBNOCZĄSTECZKOWE I LEKI ZNIECZULAJĄC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3 – <text:span text:style-name="T13">LEKI PODAWANE DOŻYL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4 – <text:span text:style-name="T13">ALBUMI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Pakiet nr 5 – <text:span text:style-name="T13">SZCZEPIONKI I SUROWIC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Pakiet nr 6 – <text:span text:style-name="T13">ŚRODKI RECEPTUROW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7 – <text:span text:style-name="T13">OPIOIDOWE LEKI PRZECIWBÓL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8 – <text:span text:style-name="T13">LEKI STOSOWANE ZEWNĘTRZ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9 – <text:span text:style-name="T13">LEKI 1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0 – <text:span text:style-name="T13">ANESTETY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1 – <text:span text:style-name="T13">ANTYBIOTYKI GOTOWE DO PODANIA I IN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2 – <text:span text:style-name="T13">LEKI RÓŻ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3 – <text:span text:style-name="T13">TABLET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4 – <text:span text:style-name="T13">ANTYBIOTY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5 – <text:span text:style-name="T13">AMPUŁKI CZ. 1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6 – <text:span text:style-name="T13">LEKI SOTOSWANE WEWNĘTRZNI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7 – <text:span text:style-name="T13">IMMUNOGLOBULINY ANTY D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8 – <text:span text:style-name="T13">TABLETKI POZOSTAŁ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9 – <text:span text:style-name="T13">LEKI 2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0 – <text:span text:style-name="T13">LEKI 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1 – <text:span text:style-name="T13">KONTRAS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5">Pakiet nr 22 – <text:span text:style-name="T13">MAKROGOL 1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23 – <text:span text:style-name="T13">IMMUNOGLOBULINY I IN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4</text:span> – <text:span text:style-name="T13">LEKI RÓŻNE 1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2">5</text:span> – <text:span text:style-name="T13">THEOPHYLLINUM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6</text:span> – <text:span text:style-name="T13">LEKI PSYCHOTROPOWE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7</text:span> – <text:span text:style-name="T13">IMMUNOGLOBULINA ANTY D 300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2">8</text:span> – <text:span text:style-name="T13">LEKI 5</text:span>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2">9</text:span> – <text:span text:style-name="T13">OCTAPLEX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2">30</text:span> – <text:span text:style-name="T13">DEXAMETAZON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netto słownie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[PLN]</text:p>
          </table:table-cell>
          <table:table-cell table:style-name="Tabela1.A106" office:value-type="string">
            <text:p text:style-name="P18"/>
          </table:table-cell>
        </table:table-row>
        <table:table-row table:style-name="Tabela1.1">
          <table:table-cell table:style-name="Tabela1.A106" office:value-type="string">
            <text:p text:style-name="P14">Wartość brutto słownie</text:p>
          </table:table-cell>
          <table:table-cell table:style-name="Tabela1.A106" office:value-type="string">
            <text:p text:style-name="P18"/>
          </table:table-cell>
        </table:table-row>
      </table:table>
      <text:p text:style-name="P19">UWAGA! Wykonawca może usunąć z tabeli pakiety, na <text:s text:c="2"/>które nie <text:s/>składa oferty. </text:p>
      <text:p text:style-name="P8"><text:soft-page-break/>Łączna cena ofertowa stanowi całkowite wynagrodzenie Wykonawcy, uwzględniające wszystkie koszty związane z realizacją zamówienia zgodnie z niniejszą SIWZ.</text:p>
      <text:p text:style-name="P8"/>
      <text:p text:style-name="P4"><text:span text:style-name="T7">C</text:span>. OŚWIADCZENIA:</text:p>
      <text:p text:style-name="P8">1) zamówienie zostanie zrealizowane w terminach określonych w SIWZ oraz we wzorze umowy;</text:p>
      <text:p text:style-name="P8">2) w cenie naszej oferty zosta<text:span text:style-name="T11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7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9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9">2</text:span>) osoba upoważnioną do kontaktów z Zamawiającym w sprawach dotyczących realizacji umowy jest</text:p>
      <text:p text:style-name="P9"><text:span text:style-name="T11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9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0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5S</meta:editing-duration>
    <meta:editing-cycles>30</meta:editing-cycles>
    <meta:generator>LibreOffice/6.0.5.2$Windows_x86 LibreOffice_project/54c8cbb85f300ac59db32fe8a675ff7683cd5a16</meta:generator>
    <dc:date>2018-11-29T09:41:23.151000000</dc:date>
    <meta:print-date>2017-10-17T13:33:40.587000000</meta:print-date>
    <meta:document-statistic meta:table-count="1" meta:image-count="0" meta:object-count="0" meta:page-count="4" meta:paragraph-count="198" meta:word-count="918" meta:character-count="6963" meta:non-whitespace-character-count="6187"/>
    <meta:user-defined meta:name="Info 1"/>
    <meta:user-defined meta:name="Info 2"/>
    <meta:user-defined meta:name="Info 3"/>
    <meta:user-defined meta:name="Info 4"/>
  </office:meta>
</office:document-meta>
</file>