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01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9.578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2.51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officeooo:rsid="001c6849" officeooo:paragraph-rsid="001c6849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1c6849" officeooo:paragraph-rsid="001c6849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normal" officeooo:rsid="001e5900" officeooo:paragraph-rsid="0020c65c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0pt" fo:font-weight="normal" officeooo:rsid="001e5900" officeooo:paragraph-rsid="00249ebf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0pt" fo:font-weight="normal" officeooo:rsid="0020c65c" officeooo:paragraph-rsid="0020c65c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fo:font-weight="normal" officeooo:rsid="0020c65c" officeooo:paragraph-rsid="00249eb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1pt" fo:font-weight="bold" officeooo:rsid="001c6849" officeooo:paragraph-rsid="001c6849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rsid="001e5900" officeooo:paragraph-rsid="001e5900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rsid="001e5900" officeooo:paragraph-rsid="001fec49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rsid="001fec49" officeooo:paragraph-rsid="001fec49" style:font-size-asian="9.60000038146973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officeooo:rsid="00236194" officeooo:paragraph-rsid="00236194" style:font-size-asian="9.60000038146973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rsid="001c6849" officeooo:paragraph-rsid="001c6849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rsid="001e5900" officeooo:paragraph-rsid="001e5900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officeooo:rsid="001e5900" officeooo:paragraph-rsid="001fec49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officeooo:rsid="001e5900" officeooo:paragraph-rsid="00236194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1c6849" officeooo:paragraph-rsid="001c6849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8pt" fo:font-weight="normal" officeooo:rsid="001e5900" officeooo:paragraph-rsid="001e5900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8pt" fo:font-weight="bold" officeooo:rsid="001e5900" officeooo:paragraph-rsid="001e5900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8pt" fo:font-weight="bold" officeooo:rsid="001c6849" officeooo:paragraph-rsid="001c6849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officeooo:rsid="001c6849" officeooo:paragraph-rsid="001c6849" style:font-size-asian="8pt" style:font-weight-asian="bold" style:font-size-complex="8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1 DO UMOWY</text:p>
      <text:p text:style-name="Standard"><draw:frame draw:style-name="fr1" draw:name="Ramka1" text:anchor-type="paragraph" svg:x="-0.071cm" svg:y="0.085cm" svg:width="7.235cm" draw:z-index="0"><draw:text-box fo:min-height="3.145cm"><text:p text:style-name="Frame_20_contents"/><text:p text:style-name="Frame_20_contents"/><text:p text:style-name="Frame_20_contents"/><text:p text:style-name="Frame_20_contents"/><text:p text:style-name="Frame_20_contents"/><text:p text:style-name="P2"><text:s/>PIECZĘĆ ODDZIAŁU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"><text:s text:c="12"/></text:p>
      <text:p text:style-name="P1"/>
      <text:p text:style-name="P16">FORMULARZ REKLAMACJI</text:p>
      <text:p text:style-name="P16"/>
      <text:p text:style-name="P16">...........................................</text:p>
      <text:p text:style-name="P17">SYMBOL ODDZIAŁU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9">ASORTYMENT ODDANY DO REKLAMACJI</text:p>
          </table:table-cell>
          <table:table-cell table:style-name="Tabela1.A1" office:value-type="string">
            <text:p text:style-name="P21">ILOŚĆ W SZTUKACH</text:p>
          </table:table-cell>
          <table:table-cell table:style-name="Tabela1.D1" office:value-type="string">
            <text:p text:style-name="P21">DATA ODDANIA</text:p>
          </table:table-cell>
        </table:table-row>
        <table:table-row>
          <table:table-cell table:style-name="Tabela1.A2" office:value-type="string"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0"/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</table:table>
      <text:p text:style-name="P12"/>
      <text:p text:style-name="P12"/>
      <text:p text:style-name="P12"/>
      <text:p text:style-name="P8">OPIS PRZYCZYNY REKLMACJI</text:p>
      <text:p text:style-name="P8"/>
      <text:p text:style-name="P10">dotyczy poz. .......</text:p>
      <text:p text:style-name="P13"/>
      <text:p text:style-name="P13">....................................................................................................................................................................</text:p>
      <text:p text:style-name="P13"/>
      <text:p text:style-name="P14">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/>
      <text:p text:style-name="P9"/>
      <text:p text:style-name="P9"/>
      <text:p text:style-name="P3">...........................................................................<text:tab/><text:tab/><text:tab/><text:tab/>.................................................................</text:p>
      <text:p text:style-name="P5">data i podpis przekazującego<text:tab/><text:tab/><text:tab/><text:tab/><text:tab/><text:tab/>data i podpis odbierającego</text:p>
      <text:p text:style-name="P5"/>
      <text:p text:style-name="P12"/>
      <text:p text:style-name="P12"/>
      <text:p text:style-name="P12"/>
      <text:p text:style-name="P12"/>
      <text:p text:style-name="P12"/>
      <text:p text:style-name="P11"><text:soft-page-break/>SPOSÓB ROZSTRZYGNIĘCIA REKLAMACJI</text:p>
      <text:p text:style-name="P11"/>
      <text:p text:style-name="P15">......................................................................................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....................</text:p>
      <text:p text:style-name="P15"/>
      <text:p text:style-name="P15"/>
      <text:p text:style-name="P15"/>
      <text:p text:style-name="P4">...........................................................................<text:tab/><text:tab/><text:tab/><text:tab/>.................................................................</text:p>
      <text:p text:style-name="P6">data i podpis przekazującego<text:tab/><text:tab/><text:tab/><text:tab/><text:tab/><text:tab/>data i podpis odbierająceg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</meta:editing-duration>
    <meta:editing-cycles>10</meta:editing-cycles>
    <meta:generator>LibreOffice/4.4.3.2$Windows_x86 LibreOffice_project/88805f81e9fe61362df02b9941de8e38a9b5fd16</meta:generator>
    <dc:date>2018-03-02T07:45:43.731000000</dc:date>
    <meta:document-statistic meta:table-count="1" meta:image-count="0" meta:object-count="0" meta:page-count="2" meta:paragraph-count="28" meta:word-count="62" meta:character-count="2484" meta:non-whitespace-character-count="2420"/>
    <meta:user-defined meta:name="Info 1"/>
    <meta:user-defined meta:name="Info 2"/>
    <meta:user-defined meta:name="Info 3"/>
    <meta:user-defined meta:name="Info 4"/>
  </office:meta>
</office:document-meta>
</file>