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21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0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6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8" style:family="paragraph" style:parent-style-name="Default">
      <style:text-properties fo:color="#000000" style:font-name="Times New Roman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32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3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be20f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91cf" style:font-size-asian="11pt" style:font-name-complex="Times New Roman" style:font-size-complex="11pt"/>
    </style:style>
    <style:style style:name="P40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de72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de721" style:font-weight-asian="bold" style:font-name-complex="Times New Roman1"/>
    </style:style>
    <style:style style:name="T4" style:family="text">
      <style:text-properties style:font-name="Times New Roman" fo:font-weight="bold" officeooo:rsid="001835ce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de721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fo:color="#000000" style:font-name-complex="Times New Roman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8b68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88b68" fo:background-color="transparent" loext:char-shading-value="0" style:font-weight-asian="bold" style:font-weight-complex="bold"/>
    </style:style>
    <style:style style:name="T15" style:family="text">
      <style:text-properties fo:font-weight="bold" officeooo:rsid="001be20f" fo:background-color="transparent" loext:char-shading-value="0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0de721"/>
    </style:style>
    <style:style style:name="T20" style:family="text">
      <style:text-properties officeooo:rsid="000ecfd1"/>
    </style:style>
    <style:style style:name="T21" style:family="text">
      <style:text-properties officeooo:rsid="0012c997"/>
    </style:style>
    <style:style style:name="T22" style:family="text">
      <style:text-properties officeooo:rsid="001653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<text:soft-page-break/>Załącznik Nr 2 do SIWZ</text:p>
      <text:p text:style-name="P1"><text:span text:style-name="T18">(pieczątka firmowa Wykonawcy)</text:span> <text:s text:c="156"/></text:p>
      <text:p text:style-name="P26"><text:s/></text:p>
      <text:p text:style-name="P26"/>
      <text:p text:style-name="P27">FORMULARZ <text:s/>OFERTOWY</text:p>
      <text:p text:style-name="P24"><text:span text:style-name="T5">Nawiązując do ogłoszenia o przetargu nieograniczonym na </text:span><text:span text:style-name="T2">przygotowanie, transport i dostarczanie posiłków na oddziały szpitalne</text:span><text:span text:style-name="T1"> PN </text:span><text:span text:style-name="T4">0</text:span><text:span text:style-name="T3">2</text:span><text:span text:style-name="T1">/DZP/201</text:span><text:span text:style-name="T4">9</text:span><text:span text:style-name="T5"> oferujemy realizację dostawy objętej zamówieniem zgodnie z wymogami </text:span><text:span text:style-name="T7">opisu przedmiotu zamówienia</text:span><text:span text:style-name="T5"> oraz warunkami i terminami określonymi <text:s text:c="29"/>w dokumentacji przetargowej.</text:span></text:p>
      <text:p text:style-name="P12">Ofertę przetargową składa:</text:p>
      <text:p text:style-name="P16">Nazwa Wykonawcy</text:p>
      <text:p text:style-name="P12"/>
      <text:p text:style-name="P12">………………………………………………………………………………………………………….</text:p>
      <text:p text:style-name="P12"/>
      <text:p text:style-name="P12">………………………………………………………………………………………………………….</text:p>
      <text:p text:style-name="P16">Adres Wykonawcy</text:p>
      <text:p text:style-name="P16"/>
      <text:p text:style-name="P12">………………………………………………………………………………………………………….</text:p>
      <text:p text:style-name="P12"/>
      <text:p text:style-name="P12">………………………………………………………………………………………………………….</text:p>
      <text:p text:style-name="P12"/>
      <text:p text:style-name="P12">województwo ..........................................................................................................................................</text:p>
      <text:p text:style-name="P12"/>
      <text:p text:style-name="P15">Numer NIP ……………………………………..</text:p>
      <text:p text:style-name="P36"/>
      <text:p text:style-name="P36">Numer REGON ………………………………...</text:p>
      <text:p text:style-name="P17"/>
      <text:p text:style-name="P17">Numer telefonu ………………………………...</text:p>
      <text:p text:style-name="P17"/>
      <text:p text:style-name="P15">Strona internetowa..............................................</text:p>
      <text:p text:style-name="P15"/>
      <text:p text:style-name="P15">poczta e-mail.......................................................</text:p>
      <text:p text:style-name="P12"/>
      <text:p text:style-name="P12">Osoba do kontaktu:</text:p>
      <text:p text:style-name="P12"/>
      <text:p text:style-name="P12">Imię<text:tab/><text:tab/><text:tab/> .........................................</text:p>
      <text:p text:style-name="P12"/>
      <text:p text:style-name="P12">Nazwisko<text:tab/><text:tab/> .........................................</text:p>
      <text:p text:style-name="P12"/>
      <text:p text:style-name="P12">Stanowisko służbowe<text:tab/> .........................................</text:p>
      <text:p text:style-name="P12"/>
      <text:p text:style-name="P12">Numer telefonu<text:tab/><text:tab/> ..........................................</text:p>
      <text:p text:style-name="P12"/>
      <text:p text:style-name="P11"><text:span text:style-name="T5">1. Przystępując do postępowania o udzielenie zamówienia publicznego oferuję realizację przedmiotu zamówienia zgodnie z zasadami określonymi w SIWZ i poniższ</text:span><text:span text:style-name="T6">ą ceną</text:span><text:span text:style-name="T5">:</text:span></text:p>
      <text:p text:style-name="P1"/>
      <text:p text:style-name="P1">a) cena netto jednego posiłku całodziennego: <text:s text:c="2"/>…………………………….. zł</text:p>
      <text:p text:style-name="P1"/>
      <text:p text:style-name="P1">podatek VAT…………….. % kwota podatku VAT …………………………..zł</text:p>
      <text:p text:style-name="P1"/>
      <text:p text:style-name="P1">cena brutto jednego posiłku całodziennego ………………………………. zł</text:p>
      <text:p text:style-name="P1"/>
      <text:p text:style-name="P1"/>
      <text:p text:style-name="P1"/>
      <text:p text:style-name="P1"/>
      <text:p text:style-name="P38"><text:soft-page-break/>b) wartość oferty netto przy założeniu przygotowania, dostarczenia i dystrybucji na oddziały około<text:span text:style-name="T13"> </text:span><text:span text:style-name="T14">47100</text:span><text:span text:style-name="T13"> </text:span></text:p>
      <text:p text:style-name="P38"><text:span text:style-name="T15">w okresie 24 m-cy</text:span><text:span text:style-name="T13"> </text:span></text:p>
      <text:p text:style-name="P1"/>
      <text:p text:style-name="P1">posiłków całodziennych <text:s/>……………………………………..zł</text:p>
      <text:p text:style-name="P1"/>
      <text:p text:style-name="P1"><text:span text:style-name="T22">s</text:span>łownie:……………………………………………………………………………………………</text:p>
      <text:p text:style-name="P39">c) wartość oferty brutto przy założeniu przygotowania, dostarczania i dystrybucji na oddziały około <text:span text:style-name="T11">47100</text:span></text:p>
      <text:p text:style-name="P38"><text:span text:style-name="T15">w okresie 24 m-cy</text:span><text:span text:style-name="T14"> </text:span></text:p>
      <text:p text:style-name="P1"/>
      <text:p text:style-name="P1">posiłków całodziennych …………………………………………. zł</text:p>
      <text:p text:style-name="P1"/>
      <text:p text:style-name="P1"><text:span text:style-name="T22">s</text:span>łownie: ………………………………………………………………………………………………</text:p>
      <text:p text:style-name="P31"/>
      <text:p text:style-name="P30"><text:span text:style-name="T17">d) </text:span><text:span text:style-name="T8">Oświadczam, że w okresie ostatnich 3 lat przed upływem terminu składania ofert zrealizowałem <text:s text:c="22"/>z należytą starannością następujące usługi cateringowe: </text:span></text:p>
      <text:p text:style-name="P3">(<text:span text:style-name="T19">p</text:span>od pojęciem usługi cateringowej Zamawiający rozumie usługę polegającą na dostarczaniu gotowych potraw przygotowywanych we własnym zakresie poza obiektem klienta np. dostawa posiłków dla pacjentów <text:s/>szpitala, domu pomocy społecznej itp.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rzedmiot umowy</text:p>
            <text:p text:style-name="P7">Usługa cateringowa</text:p>
          </table:table-cell>
          <table:table-cell table:style-name="Tabela1.A1" office:value-type="string">
            <text:p text:style-name="P7">Data wykonania/zakończenie w okresie 3 lat przed upływem terminu składania ofert/ wartość wykonanej umowy</text:p>
          </table:table-cell>
          <table:table-cell table:style-name="Tabela1.D1" office:value-type="string">
            <text:p text:style-name="P7">Odbiorca usługi, nazwa, adres, numer telefonu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</table:table>
      <text:p text:style-name="P1"/>
      <text:p text:style-name="P1"/>
      <text:p text:style-name="P1">Do powyższej tabeli załączam kserokopie potwierdzone za zgodność z oryginałem poświadczeń (dokumentów) potwierdzających wykonanie wskazanych powyżej usług z należytą starannością wraz <text:s text:c="22"/>z<text:span text:style-name="T19">e</text:span> wskazaną kwotą brutto wykonanej usługi.</text:p>
      <text:p text:style-name="P28"/>
      <text:p text:style-name="P29">UWAGA: </text:p>
      <text:p text:style-name="P29">Wskazana powyżej tabela nie ma na celu potwierdzenia spełniania warunków udziału <text:s text:c="34"/>w postępowaniu. Zamawiający prosi o staranne sporządzenie tabeli oraz wskazanie kompletnych <text:s text:c="19"/>i wyczerpujących informacji oraz załączenie poświadczeń (dokumentów), bowiem w przypadku braków i błędów nie będzie możliwe ich ponowne złożenie w trybie art. 26 ust. 3 ustawy <text:span text:style-name="T21">PZP</text:span>. </text:p>
      <text:p text:style-name="P6">W przypadku braku kompletu wymaganych informacji albo braku poświadczeń (dokumentów) potwierdzających wykonanie wskazanych powyżej usług z należytą starannością, Zamawiający nie weźmie pod uwagę wskazanej usługi.</text:p>
      <text:p text:style-name="P1"/>
      <text:p text:style-name="P1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4"><text:span text:style-name="T17">3. Oświadczamy, że akceptujemy termin płatności za realizację przedmiotu zamówienia tj. </text:span><text:span text:style-name="T12">60 dni od daty otrzymania przez Zamawiającego prawidłowo wypełnionej faktury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20">w</text:span>arunki przyszłej umowy zostały przez nas zaakceptowane i w przypadku wybrania naszej oferty zobowiązujemy się do podpisania umowy na warunkach zawartych istotnych <text:s/>warunkach przyszłej umowy.</text:p>
      <text:p text:style-name="P10">7. Oświadczamy, że posiłki będą przygotowywane i dostarczane w oparciu o wdrożony <text:s/>program <text:soft-page-break/>GMP/GHP oraz system HACCP.</text:p>
      <text:p text:style-name="P13"/>
      <text:p text:style-name="P25"><text:span text:style-name="T5">8. </text:span><text:span text:style-name="T1">Wadium</text:span><text:span text:style-name="T5"> zostało wniesione w formie:</text:span></text:p>
      <text:p text:style-name="P25"><text:span text:style-name="T5">pieniężnej/poręczenia/gwarancji</text:span><text:span text:style-name="T7">*(skreślić niepotrzebne)</text:span></text:p>
      <text:p text:style-name="P13">Zwrotu wadium wniesionego w wysokości .................................. </text:p>
      <text:p text:style-name="P13"/>
      <text:p text:style-name="P13">należy dokonać na konto <text:s/>.........................................................................................................................</text:p>
      <text:p text:style-name="P13"/>
      <text:p text:style-name="P13">Banku .......................................................................................................................................................</text:p>
      <text:p text:style-name="P13">Zwrot gwarancji/poręczenia należy przesłać na adres:</text:p>
      <text:p text:style-name="P13"/>
      <text:p text:style-name="P13">.....................................................................................</text:p>
      <text:p text:style-name="P13"/>
      <text:p text:style-name="P13">.....................................................................................</text:p>
      <text:p text:style-name="P1"/>
      <text:p text:style-name="P32"><text:span text:style-name="T9">10.</text:span> <text:s/>Oświadczamy, że przedmiot zamówienia wykonamy :</text:p>
      <text:p text:style-name="P32"><text:s text:c="3"/><text:span text:style-name="T10">- siłami własnymi *</text:span></text:p>
      <text:p text:style-name="P32"><text:span text:style-name="T10"><text:s text:c="3"/>- przy <text:s/>udziale <text:s/>podwykonawców</text:span>*<text:span text:style-name="T10"> </text:span></text:p>
      <text:p text:style-name="P33"><text:s text:c="2"/>w całości /części*</text:p>
      <text:p text:style-name="P32">Następujące części zamówienia zamierzamy powierzyć Podwykonawcom <text:span text:style-name="T16">(wypełnić jeżeli zamówienie będzie wykonywane przy udziale Podwykonawców).</text:span></text:p>
      <text:p text:style-name="P32"><text:s/>...................................................................................................................................................</text:p>
      <text:p text:style-name="P32"><text:s/>...................................................................................................................................................</text:p>
      <text:p text:style-name="P1"/>
      <text:p text:style-name="P14">9. Do oferty przedkładamy poniższe dokumenty i oświadczenia przygotowane zgodnie ze Specyfikacją Istotnych Warunków Zamówienia według następującej kolejności:</text:p>
      <text:p text:style-name="P14"/>
      <text:p text:style-name="P14">1) …………………………………………………………………………</text:p>
      <text:p text:style-name="P14"/>
      <text:p text:style-name="P14">2) …………………………………………………………………………</text:p>
      <text:p text:style-name="P14"/>
      <text:p text:style-name="P14">3) …………………………………………………………………………</text:p>
      <text:p text:style-name="P14"/>
      <text:p text:style-name="P14">4) ………………………………………………………………………… </text:p>
      <text:p text:style-name="P18"/>
      <text:p text:style-name="P18"/>
      <text:p text:style-name="P18">……………………………</text:p>
      <text:p text:style-name="P18"/>
      <text:p text:style-name="P22"><text:s text:c="138"/>(podpis Wykonawcy)</text:p>
      <text:p text:style-name="P19">…………………………, dnia ………………..</text:p>
      <text:p text:style-name="P23"><text:s text:c="15"/>(miejscowość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56S</meta:editing-duration>
    <meta:editing-cycles>19</meta:editing-cycles>
    <meta:generator>LibreOffice/6.1.0.3$Windows_X86_64 LibreOffice_project/efb621ed25068d70781dc026f7e9c5187a4decd1</meta:generator>
    <dc:date>2019-01-22T10:07:56.484000000</dc:date>
    <meta:document-statistic meta:table-count="1" meta:image-count="0" meta:object-count="0" meta:page-count="4" meta:paragraph-count="77" meta:word-count="588" meta:character-count="6444" meta:non-whitespace-character-count="5455"/>
    <meta:user-defined meta:name="Info 1"/>
    <meta:user-defined meta:name="Info 2"/>
    <meta:user-defined meta:name="Info 3"/>
    <meta:user-defined meta:name="Info 4"/>
  </office:meta>
</office:document-meta>
</file>