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cm" fo:margin-left="-0.21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5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0de721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191cf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paragraph-rsid="000de721" style:font-size-asian="11pt" style:font-style-asian="italic" style:font-name-complex="Times New Roman" style:font-size-complex="11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8pt" officeooo:paragraph-rsid="000de721" style:font-size-asian="8pt" style:font-name-complex="Times New Roman" style:font-size-complex="8pt"/>
    </style:style>
    <style:style style:name="P11" style:family="paragraph" style:parent-style-name="Standard">
      <style:paragraph-properties fo:margin-left="0cm" fo:margin-right="0.358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ecfd1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ecfd1" style:font-size-asian="11pt" style:font-size-complex="11pt"/>
    </style:style>
    <style:style style:name="P26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8" style:family="paragraph" style:parent-style-name="Default">
      <style:text-properties fo:color="#000000" style:font-name="Times New Roman" fo:font-size="11pt" fo:font-weight="bold" officeooo:paragraph-rsid="000de721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officeooo:paragraph-rsid="000de721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32" style:family="paragraph" style:parent-style-name="Normalny_20__2b__20_11_20_p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33" style:family="paragraph" style:parent-style-name="Normalny_20__2b__20_11_20_pt">
      <style:paragraph-properties fo:text-align="justify" style:justify-single-word="false"/>
      <style:text-properties style:font-name="Times New Roman" fo:font-size="11pt" fo:font-style="italic" officeooo:paragraph-rsid="000de721" style:font-size-asian="11pt" style:font-style-asian="italic" style:font-size-complex="11pt" style:font-style-complex="italic"/>
    </style:style>
    <style:style style:name="P34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186280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ecfd1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4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de72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de721" style:font-weight-asian="bold" style:font-name-complex="Times New Roman1"/>
    </style:style>
    <style:style style:name="T4" style:family="text">
      <style:text-properties style:font-name="Times New Roman" fo:font-weight="bold" officeooo:rsid="0012c997" style:font-weight-asian="bold" style:font-name-complex="Times New Roman1"/>
    </style:style>
    <style:style style:name="T5" style:family="text">
      <style:text-properties style:font-name="Times New Roman" fo:font-weight="bold" officeooo:rsid="001835ce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de721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de" fo:country="DE" style:font-name-complex="Times New Roman1"/>
    </style:style>
    <style:style style:name="T10" style:family="text">
      <style:text-properties fo:color="#000000" style:font-name-complex="Times New Roman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8b68" style:font-weight-asian="bold" style:font-weight-complex="bold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14a25c" fo:background-color="transparent" loext:char-shading-value="0" style:font-weight-asian="bold" style:font-weight-complex="bold"/>
    </style:style>
    <style:style style:name="T18" style:family="text">
      <style:text-properties fo:font-weight="bold" officeooo:rsid="00188b68" fo:background-color="transparent" loext:char-shading-value="0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-complex="Times New Roman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0de721"/>
    </style:style>
    <style:style style:name="T23" style:family="text">
      <style:text-properties officeooo:rsid="000ecfd1"/>
    </style:style>
    <style:style style:name="T24" style:family="text">
      <style:text-properties officeooo:rsid="0012c997"/>
    </style:style>
    <style:style style:name="T25" style:family="text">
      <style:text-properties officeooo:rsid="001653b7"/>
    </style:style>
    <style:style style:name="T26" style:family="text">
      <style:text-properties officeooo:rsid="00188b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4"><text:soft-page-break/>Załącznik Nr 2 do SIWZ</text:p>
      <text:p text:style-name="P1"><text:span text:style-name="T21">(pieczątka firmowa Wykonawcy)</text:span> <text:s text:c="156"/></text:p>
      <text:p text:style-name="P26"><text:s/></text:p>
      <text:p text:style-name="P26"/>
      <text:p text:style-name="P27">FORMULARZ <text:s/>OFERTOWY</text:p>
      <text:p text:style-name="P24"><text:span text:style-name="T6">Nawiązując do ogłoszenia o przetargu nieograniczonym na </text:span><text:span text:style-name="T2">przygotowanie, transport i dostarczanie posiłków na oddziały szpitalne</text:span><text:span text:style-name="T1"> PN </text:span><text:span text:style-name="T5">0</text:span><text:span text:style-name="T3">2</text:span><text:span text:style-name="T1">/DZP/201</text:span><text:span text:style-name="T5">9</text:span><text:span text:style-name="T6"> oferujemy realizację dostawy objętej zamówieniem zgodnie z wymogami </text:span><text:span text:style-name="T8">opisu przedmiotu zamówienia</text:span><text:span text:style-name="T6"> oraz warunkami i terminami określonymi <text:s text:c="29"/>w dokumentacji przetargowej.</text:span></text:p>
      <text:p text:style-name="P13">Ofertę przetargową składa:</text:p>
      <text:p text:style-name="P16">Nazwa Wykonawcy</text:p>
      <text:p text:style-name="P13"/>
      <text:p text:style-name="P13">…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….</text:p>
      <text:p text:style-name="P16">Adres Wykonawcy</text:p>
      <text:p text:style-name="P16"/>
      <text:p text:style-name="P13">…………………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….</text:p>
      <text:p text:style-name="P13"/>
      <text:p text:style-name="P13">województwo ..........................................................................................................................................</text:p>
      <text:p text:style-name="P13"/>
      <text:p text:style-name="P35"><text:span text:style-name="T6">Numer NIP ……………………………………..</text:span></text:p>
      <text:p text:style-name="P35"><text:span text:style-name="T9"/></text:p>
      <text:p text:style-name="P35"><text:span text:style-name="T9">Numer REGON ………………………………...</text:span></text:p>
      <text:p text:style-name="P17"/>
      <text:p text:style-name="P17">Numer telefonu ………………………………...</text:p>
      <text:p text:style-name="P17"/>
      <text:p text:style-name="P37">Strona internetowa..............................................</text:p>
      <text:p text:style-name="P37"/>
      <text:p text:style-name="P37">poczta e-mail.......................................................</text:p>
      <text:p text:style-name="P13"/>
      <text:p text:style-name="P13">Osoba do kontaktu:</text:p>
      <text:p text:style-name="P13"/>
      <text:p text:style-name="P13">Imię<text:tab/><text:tab/><text:tab/> .........................................</text:p>
      <text:p text:style-name="P13"/>
      <text:p text:style-name="P13">Nazwisko<text:tab/><text:tab/> .........................................</text:p>
      <text:p text:style-name="P13"/>
      <text:p text:style-name="P13">Stanowisko służbowe<text:tab/> .........................................</text:p>
      <text:p text:style-name="P13"/>
      <text:p text:style-name="P13">Numer telefonu<text:tab/><text:tab/> ..........................................</text:p>
      <text:p text:style-name="P13"/>
      <text:p text:style-name="P12"><text:span text:style-name="T6">1. Przystępując do postępowania o udzielenie zamówienia publicznego oferuję realizację przedmiotu zamówienia zgodnie z zasadami określonymi w SIWZ i poniższ</text:span><text:span text:style-name="T7">ą ceną</text:span><text:span text:style-name="T6">:</text:span></text:p>
      <text:p text:style-name="P1"/>
      <text:p text:style-name="P1">a) cena netto jednego posiłku całodziennego: <text:s text:c="2"/>…………………………….. zł</text:p>
      <text:p text:style-name="P1"/>
      <text:p text:style-name="P1">podatek VAT…………….. % kwota podatku VAT …………………………..zł</text:p>
      <text:p text:style-name="P1"/>
      <text:p text:style-name="P1">cena brutto jednego posiłku całodziennego ………………………………. zł</text:p>
      <text:p text:style-name="P1"/>
      <text:p text:style-name="P1"/>
      <text:p text:style-name="P1"/>
      <text:p text:style-name="P1"/>
      <text:p text:style-name="P1"><text:soft-page-break/>b) wartość oferty netto przy założeniu przygotowania, dostarczenia i dystrybucji na oddziały około<text:span text:style-name="T16"> </text:span><text:span text:style-name="T18">47100</text:span><text:span text:style-name="T16"> <text:s/></text:span></text:p>
      <text:p text:style-name="P1"/>
      <text:p text:style-name="P1">posiłków całodziennych rocznie ……………………………………..zł</text:p>
      <text:p text:style-name="P1"/>
      <text:p text:style-name="P1"><text:span text:style-name="T25">s</text:span>łownie:……………………………………………………………………………………………</text:p>
      <text:p text:style-name="P3">c) wartość oferty brutto przy założeniu przygotowania, dostarczania i dystrybucji na oddziały około <text:span text:style-name="T14">47100</text:span></text:p>
      <text:p text:style-name="P1"/>
      <text:p text:style-name="P1">posiłków całodziennych rocznie:…………………………………………. zł</text:p>
      <text:p text:style-name="P1"/>
      <text:p text:style-name="P1"><text:span text:style-name="T25">s</text:span>łownie: ………………………………………………………………………………………………</text:p>
      <text:p text:style-name="P31"/>
      <text:p text:style-name="P30"><text:span text:style-name="T20">d) </text:span><text:span text:style-name="T10">Oświadczam, że w okresie ostatnich 3 lat przed upływem terminu składania ofert zrealizowałem <text:s text:c="22"/>z należytą starannością następujące usługi cateringowe: </text:span></text:p>
      <text:p text:style-name="P4">(<text:span text:style-name="T22">p</text:span>od pojęciem usługi cateringowej Zamawiający rozumie usługę polegającą na dostarczaniu gotowych potraw przygotowywanych we własnym zakresie poza obiektem klienta np. dostawa posiłków dla pacjentów <text:s/>szpitala, domu pomocy społecznej itp.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rzedmiot umowy</text:p>
            <text:p text:style-name="P8">Usługa cateringowa</text:p>
          </table:table-cell>
          <table:table-cell table:style-name="Tabela1.A1" office:value-type="string">
            <text:p text:style-name="P8">Data wykonania/zakończenie w okresie 3 lat przed upływem terminu składania ofert/ wartość wykonanej umowy</text:p>
          </table:table-cell>
          <table:table-cell table:style-name="Tabela1.D1" office:value-type="string">
            <text:p text:style-name="P8">Odbiorca usługi, nazwa, adres, numer telefonu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0"/>
          </table:table-cell>
        </table:table-row>
      </table:table>
      <text:p text:style-name="P1"/>
      <text:p text:style-name="P1"/>
      <text:p text:style-name="P1">Do powyższej tabeli załączam kserokopie potwierdzone za zgodność z oryginałem poświadczeń (dokumentów) potwierdzających wykonanie wskazanych powyżej usług z należytą starannością wraz <text:s text:c="22"/>z<text:span text:style-name="T22">e</text:span> wskazaną kwotą brutto wykonanej usługi.</text:p>
      <text:p text:style-name="P28"/>
      <text:p text:style-name="P29">UWAGA: </text:p>
      <text:p text:style-name="P29">Wskazana powyżej tabela nie ma na celu potwierdzenia spełniania warunków udziału <text:s text:c="34"/>w postępowaniu. Zamawiający prosi o staranne sporządzenie tabeli oraz wskazanie kompletnych <text:s text:c="19"/>i wyczerpujących informacji oraz załączenie poświadczeń (dokumentów), bowiem w przypadku braków i błędów nie będzie możliwe ich ponowne złożenie w trybie art. 26 ust. 3 ustawy <text:span text:style-name="T24">PZP</text:span>. </text:p>
      <text:p text:style-name="P7">W przypadku braku kompletu wymaganych informacji albo braku poświadczeń (dokumentów) potwierdzających wykonanie wskazanych powyżej usług z należytą starannością, Zamawiający nie weźmie pod uwagę wskazanej usługi.</text:p>
      <text:p text:style-name="P1"/>
      <text:p text:style-name="P1">2. Proponowana cena obejmuje przygotowanie, dostarczanie i dystrybucję na oddziały posiłków całodziennych <text:s/>dla pacjentów Zamawiającego, w czasie ściśle określonym w umowie jak również odbiór odpadów pokonsumpcyjnych od Zamawiającego.</text:p>
      <text:p text:style-name="P5"><text:span text:style-name="T20">3. Oświadczamy, że akceptujemy termin płatności za realizację przedmiotu zamówienia tj. </text:span><text:span text:style-name="T15">60 dni od daty otrzymania przez Zamawiającego prawidłowo wypełnionej faktury.</text:span></text:p>
      <text:p text:style-name="P2">4. Oświadczamy, że zapoznaliśmy się ze Specyfikacją Istotnych Warunków Zamówienia i nie wnosimy do niej zastrzeżeń oraz że zdobyliśmy konieczne informacje do przygotowania oferty.</text:p>
      <text:p text:style-name="P1">5. Oświadczamy, że uważamy się za związanych niniejszą ofertą na czas wskazany w Specyfikacji Istotnych Warunków Zamówienia, tj. 30 dni.</text:p>
      <text:p text:style-name="P1">6. Oświadczamy, że <text:s/>istotne <text:span text:style-name="T23">w</text:span>arunki przyszłej umowy zostały przez nas zaakceptowane i w przypadku wybrania naszej oferty zobowiązujemy się do podpisania umowy na warunkach zawartych istotnych <text:s/>warunkach przyszłej umowy.</text:p>
      <text:p text:style-name="P11">7. Oświadczamy, że posiłki będą przygotowywane i dostarczane w oparciu o wdrożony <text:s/>program GMP/GHP oraz system HACCP.</text:p>
      <text:p text:style-name="P25"><text:span text:style-name="T6"/></text:p>
      <text:p text:style-name="P25"><text:soft-page-break/><text:span text:style-name="T6">8. </text:span><text:span text:style-name="T1">Wadium</text:span><text:span text:style-name="T6"> zostało wniesione w formie:</text:span></text:p>
      <text:p text:style-name="P25"><text:span text:style-name="T6">pieniężnej/poręczenia/gwarancji</text:span><text:span text:style-name="T8">*(skreślić niepotrzebne)</text:span></text:p>
      <text:p text:style-name="P14">Zwrotu wadium wniesionego w wysokości .................................. </text:p>
      <text:p text:style-name="P14"/>
      <text:p text:style-name="P14">należy dokonać na konto <text:s/>.........................................................................................................................</text:p>
      <text:p text:style-name="P14"/>
      <text:p text:style-name="P14">Banku .......................................................................................................................................................</text:p>
      <text:p text:style-name="P14">Zwrot gwarancji/poręczenia należy przesłać na adres:</text:p>
      <text:p text:style-name="P14"/>
      <text:p text:style-name="P14">.....................................................................................</text:p>
      <text:p text:style-name="P14"/>
      <text:p text:style-name="P14">.....................................................................................</text:p>
      <text:p text:style-name="P1"/>
      <text:p text:style-name="P32"><text:span text:style-name="T11">10.</text:span> <text:s/>Oświadczamy, że przedmiot zamówienia wykonamy :</text:p>
      <text:p text:style-name="P32"><text:s text:c="3"/><text:span text:style-name="T13">- siłami własnymi *</text:span></text:p>
      <text:p text:style-name="P32"><text:span text:style-name="T13"><text:s text:c="3"/>- przy <text:s/>udziale <text:s/>podwykonawców</text:span>*<text:span text:style-name="T13"> </text:span></text:p>
      <text:p text:style-name="P33"><text:s text:c="2"/>w całości /części*</text:p>
      <text:p text:style-name="P32">Następujące części zamówienia zamierzamy powierzyć Podwykonawcom <text:span text:style-name="T19">(wypełnić jeżeli zamówienie będzie wykonywane przy udziale Podwykonawców).</text:span></text:p>
      <text:p text:style-name="P32"><text:s/>...................................................................................................................................................</text:p>
      <text:p text:style-name="P32"><text:s/>...................................................................................................................................................</text:p>
      <text:p text:style-name="P1"/>
      <text:p text:style-name="P15">9. Do oferty przedkładamy poniższe dokumenty i oświadczenia przygotowane zgodnie ze Specyfikacją Istotnych Warunków Zamówienia według następującej kolejności:</text:p>
      <text:p text:style-name="P15"/>
      <text:p text:style-name="P15">1) …………………………………………………………………………</text:p>
      <text:p text:style-name="P15"/>
      <text:p text:style-name="P15">2) …………………………………………………………………………</text:p>
      <text:p text:style-name="P15"/>
      <text:p text:style-name="P15">3) …………………………………………………………………………</text:p>
      <text:p text:style-name="P15"/>
      <text:p text:style-name="P15">4) ………………………………………………………………………… </text:p>
      <text:p text:style-name="P18"/>
      <text:p text:style-name="P18"/>
      <text:p text:style-name="P18">……………………………</text:p>
      <text:p text:style-name="P18"/>
      <text:p text:style-name="P22"><text:s text:c="138"/>(podpis Wykonawcy)</text:p>
      <text:p text:style-name="P19">…………………………, dnia ………………..</text:p>
      <text:p text:style-name="P23"><text:s text:c="15"/>(miejscowość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0"><text:span text:style-name="T12">* skreślić niepotrzeb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3S</meta:editing-duration>
    <meta:editing-cycles>17</meta:editing-cycles>
    <meta:generator>LibreOffice/6.1.0.3$Windows_X86_64 LibreOffice_project/efb621ed25068d70781dc026f7e9c5187a4decd1</meta:generator>
    <dc:date>2019-01-14T10:10:15.869000000</dc:date>
    <meta:document-statistic meta:table-count="1" meta:image-count="0" meta:object-count="0" meta:page-count="4" meta:paragraph-count="75" meta:word-count="581" meta:character-count="6424" meta:non-whitespace-character-count="5442"/>
    <meta:user-defined meta:name="Info 1"/>
    <meta:user-defined meta:name="Info 2"/>
    <meta:user-defined meta:name="Info 3"/>
    <meta:user-defined meta:name="Info 4"/>
  </office:meta>
</office:document-meta>
</file>