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0f0a0a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f0a0a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0f0a0a" style:font-size-asian="10.5pt" style:font-name-complex="Arial2" style:font-size-complex="10.5pt"/>
    </style:style>
    <style:style style:name="P15" style:family="paragraph" style:parent-style-name="Standard">
      <style:text-properties style:font-name="Arial1" fo:font-size="10.5pt" officeooo:paragraph-rsid="000f0a0a" style:font-size-asian="10.5pt" style:font-name-complex="Arial2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0.5pt" fo:font-style="italic" officeooo:paragraph-rsid="000f0a0a" style:font-size-asian="10.5pt" style:font-style-asian="italic" style:font-name-complex="Arial2" style:font-size-complex="10.5pt"/>
    </style:style>
    <style:style style:name="P17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1" fo:font-size="10.5pt" fo:font-style="italic" officeooo:paragraph-rsid="000f0a0a" style:font-size-asian="10.5pt" style:font-style-asian="italic" style:font-name-complex="Arial2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f0a0a" style:font-size-asian="11pt" style:font-name-complex="Arial2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0f0a0a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8pt" fo:font-style="italic" officeooo:paragraph-rsid="000f0a0a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officeooo:paragraph-rsid="000f0a0a" style:font-size-asian="10.5pt" style:font-name-complex="Arial2" style:font-size-complex="10.5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0f0a0a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38a70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38a70" style:font-size-asian="11pt" style:font-name-complex="Arial2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paragraph-rsid="000f0a0a" style:font-size-asian="11pt" style:font-weight-asian="bold" style:font-name-complex="Arial2" style:font-size-complex="11pt"/>
    </style:style>
    <style:style style:name="P28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1pt" fo:font-weight="bold" officeooo:paragraph-rsid="000f0a0a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8pt" officeooo:paragraph-rsid="000f0a0a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8pt" officeooo:paragraph-rsid="000f0a0a" style:font-size-asian="8pt" style:font-name-complex="Arial2" style:font-size-complex="8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1pt" officeooo:paragraph-rsid="000f0a0a" style:font-size-asian="11pt" style:font-name-complex="Arial2" style:font-size-complex="11pt"/>
    </style:style>
    <style:style style:name="P3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f0a0a" style:font-size-asian="11pt" style:font-weight-asian="bold" style:font-name-complex="Arial2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language="pl" fo:country="PL" fo:font-style="italic" officeooo:paragraph-rsid="0013ad95" style:letter-kerning="false" style:font-name-asian="Calibri" style:font-size-asian="11pt" style:language-asian="en" style:country-asian="US" style:font-style-asian="italic" style:font-name-complex="Times New Roman" style:font-size-complex="11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language="pl" fo:country="PL" officeooo:paragraph-rsid="0013ad95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/>
      <style:text-properties style:font-name="Times New Roman" fo:font-size="11pt" fo:language="pl" fo:country="PL" officeooo:paragraph-rsid="0013ad95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8pt" officeooo:paragraph-rsid="0013ad95" style:font-size-asian="8pt" style:font-size-complex="8pt" fo:hyphenate="true" fo:hyphenation-remain-char-count="2" fo:hyphenation-push-char-count="2"/>
    </style:style>
    <style:style style:name="P37" style:family="paragraph" style:parent-style-name="Punktory" style:list-style-name="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1pt" fo:font-weight="bold" officeooo:paragraph-rsid="0013ad95" style:font-size-asian="11pt" style:font-weight-asian="bold" style:font-name-complex="Times New Roman" style:font-size-complex="11pt" style:font-weight-complex="bold"/>
    </style:style>
    <style:style style:name="P38" style:family="paragraph" style:parent-style-name="Punktory" style:list-style-name="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13ad95"/>
    </style:style>
    <style:style style:name="P39" style:family="paragraph" style:parent-style-name="Standard" style:master-page-name="MP0">
      <style:paragraph-properties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language="pl" fo:country="PL" officeooo:paragraph-rsid="00145d6c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language="pl" fo:country="PL" officeooo:paragraph-rsid="0013ad95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officeooo:paragraph-rsid="0016e84b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bold" officeooo:rsid="0012c007" style:font-weight-asian="bold" style:font-name-complex="Arial2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2"/>
    </style:style>
    <style:style style:name="T9" style:family="text">
      <style:text-properties officeooo:rsid="0012c007" style:font-name-complex="Arial2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style:font-name="Times New Roman" fo:font-size="11pt" fo:language="pl" fo:country="PL" fo:font-style="italic" fo:font-weight="bold" style:letter-kerning="false" style:font-name-asian="Calibri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language="pl" fo:country="PL" style:letter-kerning="false" style:font-name-asian="Calibri" style:language-asian="en" style:country-asian="US" style:font-name-complex="Times New Roman" style:language-complex="ar" style:country-complex="SA"/>
    </style:style>
    <style:style style:name="T15" style:family="text">
      <style:text-properties fo:language="pl" fo:country="PL" fo:font-style="italic" style:letter-kerning="false" style:font-name-asian="Calibri" style:language-asian="en" style:country-asian="US" style:font-style-asian="italic" style:font-name-complex="Times New Roman" style:language-complex="ar" style:country-complex="SA"/>
    </style:style>
    <style:style style:name="T16" style:family="text">
      <style:text-properties officeooo:rsid="0016e8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9"/>
      <text:p text:style-name="P1">ZAŁĄCZNIK NR 3 DO SIWZ</text:p>
      <text:p text:style-name="P1"/>
      <text:p text:style-name="P1"/>
      <text:p text:style-name="P9"><text:span text:style-name="Domyślna_20_czcionka_20_akapitu"><text:span text:style-name="T1">OŚWIADCZENIE O BRAKU PODSTAW DO WYKLUCZENIA</text:span></text:span></text:p>
      <text:p text:style-name="P6"/>
      <text:p text:style-name="P2">Przystępując do postępowania na dostawę sprzętu endoskopowego PN 06-DZP-2019</text:p>
      <text:p text:style-name="P5"/>
      <text:p text:style-name="P5"/>
      <text:p text:style-name="P5">działając w imieniu Wykonawcy: ....................................</text:p>
      <text:p text:style-name="P5"/>
      <text:p text:style-name="P5"/>
      <text:p text:style-name="P5"/>
      <text:p text:style-name="P5">......................................................................</text:p>
      <text:p text:style-name="P11">(podać nazwę i adres Wykonawcy)</text:p>
      <text:p text:style-name="P11"/>
      <text:p text:style-name="P44"/>
      <text:p text:style-name="P45">Oświadczam, że na dzień składania ofert nie podlegam wykluczeniu z postępowania </text:p>
      <text:p text:style-name="P45"><text:span text:style-name="T16">na podstawie art. 24 ust. 5 pkt 1-8</text:span></text:p>
      <text:p text:style-name="P6"/>
      <text:p text:style-name="P6"/>
      <text:p text:style-name="P8"><text:span text:style-name="T7">Informacja w związku z poleganiem na zasobach innych podmiotów</text:span></text:p>
      <text:p text:style-name="P8"/>
      <text:p text:style-name="P7">Oświadczam, że w celu wykazania spełnieniania warunków udziału w postępowaniu, określonym przez zamawiającego w rozdz. V SIWZ polegam na zasobach następującego/ych podmiotu/ów:</text:p>
      <text:p text:style-name="P7"/>
      <text:p text:style-name="P7">.........................................................................................................................</text:p>
      <text:p text:style-name="P12">(wskazać podmiot i określić odpowiedni zakres dla wskazanego podmiotu)</text:p>
      <text:p text:style-name="P8"/>
      <text:p text:style-name="P3">Oświadczenie dotyczące podmiotu, na którego zasoby powołuje się wykonawca</text:p>
      <text:p text:style-name="P8"/>
      <text:p text:style-name="P7">Oświadczam, że w stosunku do następującego/ych podmiotu/tów, na którego/ych zasoby powołuję się <text:s text:c="19"/>w niniejszym postępowaniu, tj.</text:p>
      <text:p text:style-name="P7"/>
      <text:p text:style-name="P7">.................................................................................................................</text:p>
      <text:p text:style-name="P12">(podać pełną nazwę/firmę, adres, a także w zależności od podmiotu: NIP/PESEL, KRS/CEIDG)</text:p>
      <text:p text:style-name="P7"/>
      <text:p text:style-name="P7">nie zachodzą podstawy do wykluczenia z postępowania o udzielenie zamówienia</text:p>
      <text:p text:style-name="P7"/>
      <text:p text:style-name="P7">Oświadczam, że w stosunku do następującego/ych podmiotu/tów, będącego/ych podwykonawcą/ami:</text:p>
      <text:p text:style-name="P7"/>
      <text:p text:style-name="P7">.............................................................................................................</text:p>
      <text:p text:style-name="P12">(podać pełną nazwę/firmę, adres, a także w zależności od podmiotu: NIP/PESEL, KRS/CEIDG)</text:p>
      <text:p text:style-name="P7"/>
      <text:p text:style-name="P7">nie zachodzą podstawy wykluczenia z postępowania o udzielenie zamówienia.</text:p>
      <text:p text:style-name="P7"/>
      <text:p text:style-name="P10"><text:span text:style-name="Domyślna_20_czcionka_20_akapitu"><text:span text:style-name="T1"/></text:span></text:p>
      <text:p text:style-name="P38"><text:span text:style-name="T13">Oświadczenie dotyczące podwykonawcy niebędącego podmiotem, </text:span></text:p>
      <text:p text:style-name="P37">na którego zasoby powołuje się Wykonawca: </text:p>
      <text:p text:style-name="P37"/>
      <text:p text:style-name="P40">Oświadczam, że w stosunku do następującego/ych podmiotu/tów, będącego/ych podwykonawcą/ami: </text:p>
      <text:p text:style-name="P40"/>
      <text:p text:style-name="P40">……………………………………………………………………..….…… </text:p>
      <text:p text:style-name="P36"><text:span text:style-name="T15">(podać pełną nazwę/firmę, adres, a także w zależności od podmiotu: NIP/PESEL, KRS/CEiDG)</text:span><text:span text:style-name="T14">, </text:span></text:p>
      <text:p text:style-name="P34"/>
      <text:p text:style-name="P34">nie zachodzą podstawy wykluczenia z postępowania o udzielenie zamówienia.</text:p>
      <text:p text:style-name="P34"><text:tab/><text:tab/><text:tab/><text:tab/><text:tab/><text:tab/><text:tab/></text:p>
      <text:p text:style-name="P34"/>
      <text:p text:style-name="P35">…………………………………………</text:p>
      <text:p text:style-name="P33"><text:span text:style-name="Domyślna_20_czcionka_20_akapitu"><text:span text:style-name="T12"><text:s text:c="111"/></text:span></text:span><text:span text:style-name="Domyślna_20_czcionka_20_akapitu"><text:span text:style-name="T10"><text:s text:c="2"/>(podpis)</text:span></text:span></text:p>
      <text:p text:style-name="P10"><text:soft-page-break/><text:span text:style-name="Domyślna_20_czcionka_20_akapitu"><text:span text:style-name="T1"/></text:span></text:p>
      <text:p text:style-name="P10"><text:span text:style-name="Domyślna_20_czcionka_20_akapitu"><text:span text:style-name="T1">OŚWIADCZENIE</text:span></text:span><text:span text:style-name="Domyślna_20_czcionka_20_akapitu"><text:span text:style-name="T2"> O </text:span></text:span><text:span text:style-name="Domyślna_20_czcionka_20_akapitu"><text:span text:style-name="T1">SPEŁNI</text:span></text:span><text:span text:style-name="Domyślna_20_czcionka_20_akapitu"><text:span text:style-name="T2">A</text:span></text:span><text:span text:style-name="Domyślna_20_czcionka_20_akapitu"><text:span text:style-name="T1">NI</text:span></text:span><text:span text:style-name="Domyślna_20_czcionka_20_akapitu"><text:span text:style-name="T2">U</text:span></text:span></text:p>
      <text:p text:style-name="P4">WARUNKÓW UDZIAŁU W POSTĘPOWANIU</text:p>
      <text:p text:style-name="P15"/>
      <text:p text:style-name="P27">składane na podstawie art. 25a ust. 1 ustawy z dnia 29 stycznia 2004 r. </text:p>
      <text:p text:style-name="P27"><text:s/>Prawo zamówień publicznych (dalej jako: ustawa Pzp), </text:p>
      <text:p text:style-name="P32">DOTYCZĄCE SPEŁNIANIA WARUNKÓW UDZIAŁU W POSTĘPOWANIU </text:p>
      <text:p text:style-name="P31"/>
      <text:p text:style-name="P26">Oświadczam, że spełniam warunki udziału w postępowaniu określone przez zamawiającego </text:p>
      <text:p text:style-name="P25"><text:span text:style-name="T9">w</text:span><text:span text:style-name="T6"> PN 06-DZP-2019 Dostawa sprzętu endoskopowego</text:span><text:span text:style-name="T5"> </text:span></text:p>
      <text:p text:style-name="P14"/>
      <text:p text:style-name="P14"/>
      <text:p text:style-name="P29"><text:span text:style-name="T8">…………….……. </text:span><text:span text:style-name="T11">(miejscowość), </text:span><text:span text:style-name="T8">dnia ………….……. r. </text:span></text:p>
      <text:p text:style-name="P30"/>
      <text:p text:style-name="P30"><text:tab/><text:tab/><text:tab/><text:tab/><text:tab/><text:tab/><text:tab/>…………………………………………</text:p>
      <text:p text:style-name="P22">(podpis)</text:p>
      <text:p text:style-name="P16"/>
      <text:p text:style-name="P23"/>
      <text:p text:style-name="P21"/>
      <text:p text:style-name="P21"/>
      <text:p text:style-name="P17"/>
      <text:p text:style-name="P28">OŚWIADCZENIE DOTYCZĄCE PODANYCH INFORMACJI:</text:p>
      <text:p text:style-name="P18"/>
      <text:p text:style-name="P1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29"><text:span text:style-name="T8">…………….……. </text:span><text:span text:style-name="T11">(miejscowość), </text:span><text:span text:style-name="T8">dnia ………….……. r. </text:span></text:p>
      <text:p text:style-name="P30"/>
      <text:p text:style-name="P30"><text:tab/><text:tab/><text:tab/><text:tab/><text:tab/><text:tab/><text:tab/>…………………………………………</text:p>
      <text:p text:style-name="P22">(podpis)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  <text:p text:style-name="P19"/>
            <text:p text:style-name="P20">.................................................................................</text:p>
            <text:p text:style-name="P20">pieczęć Wykonawcy</text:p>
            <text:p text:style-name="P19"/>
          </table:table-cell>
          <table:table-cell table:style-name="Tabela1.B1" office:value-type="string">
            <text:p text:style-name="P19"/>
            <text:p text:style-name="P19"/>
            <text:p text:style-name="P20">............................................................................................................</text:p>
            <text:p text:style-name="P20">Data i podpis upoważnionego przedstawiciela Wykonawcy</text:p>
          </table:table-cell>
        </table:table-row>
      </table:table>
      <text:p text:style-name="P7"/>
      <text:p text:style-name="P1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unktory" style:family="paragraph" style:parent-style-name="Akapit_20_z_20_listą" style:list-style-name="WW8Num1">
      <style:paragraph-properties fo:margin-top="0cm" fo:margin-bottom="0.423cm" loext:contextual-spacing="true"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fo:color="#000000" style:font-name="Arial" fo:font-family="Arial" style:font-family-generic="swiss" style:font-pitch="variable" fo:language="pl" fo:country="P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oguslawa.koczar</meta:initial-creator>
    <meta:creation-date>2019-03-11T10:48:00Z</meta:creation-date>
    <dc:date>2019-04-11T10:09:42.145000000</dc:date>
    <meta:editing-cycles>11</meta:editing-cycles>
    <meta:editing-duration>PT26M55S</meta:editing-duration>
    <meta:print-date>2019-03-12T12:53:18.929000000</meta:print-date>
    <meta:document-statistic meta:table-count="1" meta:image-count="0" meta:object-count="0" meta:page-count="2" meta:paragraph-count="49" meta:word-count="320" meta:character-count="3284" meta:non-whitespace-character-count="28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