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499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3.889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9.499cm"/>
    </style:style>
    <style:style style:name="Tabela2.C" style:family="table-column">
      <style:table-column-properties style:column-width="3.995cm"/>
    </style:style>
    <style:style style:name="Tabela2.D" style:family="table-column">
      <style:table-column-properties style:column-width="3.889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8.494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9.499cm"/>
    </style:style>
    <style:style style:name="Tabela4.C" style:family="table-column">
      <style:table-column-properties style:column-width="3.995cm"/>
    </style:style>
    <style:style style:name="Tabela4.D" style:family="table-column">
      <style:table-column-properties style:column-width="3.889cm"/>
    </style:style>
    <style:style style:name="Tabela4.A1" style:family="table-cell">
      <style:table-cell-properties fo:background-color="transparent" fo:padding="0.097cm" fo:border="0.7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ela4.A6" style:family="table-cell">
      <style:table-cell-properties fo:background-color="transparent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ela5" style:family="table">
      <style:table-properties style:width="18.521cm" fo:margin-left="0cm" table:align="left" style:writing-mode="lr-tb"/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9.499cm"/>
    </style:style>
    <style:style style:name="Tabela5.C" style:family="table-column">
      <style:table-column-properties style:column-width="3.995cm"/>
    </style:style>
    <style:style style:name="Tabela5.D" style:family="table-column">
      <style:table-column-properties style:column-width="3.916cm"/>
    </style:style>
    <style:style style:name="Tabela5.1" style:family="table-row">
      <style:table-row-properties style:min-row-height="0.349cm" fo:keep-together="auto"/>
    </style:style>
    <style:style style:name="Tabela5.A1" style:family="table-cell">
      <style:table-cell-properties style:vertical-align="top" fo:background-color="#ffffff" fo:padding-left="0.191cm" fo:padding-right="0.191cm" fo:padding-top="0.026cm" fo:padding-bottom="0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top" fo:background-color="#ffffff" fo:padding-left="0.191cm" fo:padding-right="0.191cm" fo:padding-top="0.026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5.A6" style:family="table-cell">
      <style:table-cell-properties style:vertical-align="top" fo:background-color="#ffffff" fo:padding-left="0.191cm" fo:padding-right="0.191cm" fo:padding-top="0.026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6" style:family="table">
      <style:table-properties style:width="18.521cm" fo:margin-left="0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9.499cm"/>
    </style:style>
    <style:style style:name="Tabela6.C" style:family="table-column">
      <style:table-column-properties style:column-width="3.995cm"/>
    </style:style>
    <style:style style:name="Tabela6.D" style:family="table-column">
      <style:table-column-properties style:column-width="3.916cm"/>
    </style:style>
    <style:style style:name="Tabela6.1" style:family="table-row">
      <style:table-row-properties style:min-row-height="0.349cm" fo:keep-together="auto"/>
    </style:style>
    <style:style style:name="Tabela6.A1" style:family="table-cell">
      <style:table-cell-properties style:vertical-align="top" fo:background-color="#ffffff" fo:padding-left="0.191cm" fo:padding-right="0.191cm" fo:padding-top="0.026cm" fo:padding-bottom="0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191cm" fo:padding-right="0.191cm" fo:padding-top="0.026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6" style:family="table-cell">
      <style:table-cell-properties style:vertical-align="top" fo:background-color="#ffffff" fo:padding-left="0.191cm" fo:padding-right="0.191cm" fo:padding-top="0.026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7" style:family="table">
      <style:table-properties style:width="18.521cm" fo:margin-left="0cm" table:align="left" style:writing-mode="lr-tb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9.499cm"/>
    </style:style>
    <style:style style:name="Tabela7.C" style:family="table-column">
      <style:table-column-properties style:column-width="3.995cm"/>
    </style:style>
    <style:style style:name="Tabela7.D" style:family="table-column">
      <style:table-column-properties style:column-width="3.916cm"/>
    </style:style>
    <style:style style:name="Tabela7.1" style:family="table-row">
      <style:table-row-properties style:min-row-height="0.349cm" fo:keep-together="auto"/>
    </style:style>
    <style:style style:name="Tabela7.A1" style:family="table-cell">
      <style:table-cell-properties style:vertical-align="top" fo:background-color="#ffffff" fo:padding-left="0.191cm" fo:padding-right="0.191cm" fo:padding-top="0.026cm" fo:padding-bottom="0cm" fo:border="0.75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fffff" fo:padding-left="0.191cm" fo:padding-right="0.191cm" fo:padding-top="0.026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7.A6" style:family="table-cell">
      <style:table-cell-properties style:vertical-align="top" fo:background-color="#ffffff" fo:padding-left="0.191cm" fo:padding-right="0.191cm" fo:padding-top="0.026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" style:family="table">
      <style:table-properties style:width="18.521cm" fo:margin-left="0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9.499cm"/>
    </style:style>
    <style:style style:name="Tabela8.C" style:family="table-column">
      <style:table-column-properties style:column-width="3.995cm"/>
    </style:style>
    <style:style style:name="Tabela8.D" style:family="table-column">
      <style:table-column-properties style:column-width="3.916cm"/>
    </style:style>
    <style:style style:name="Tabela8.1" style:family="table-row">
      <style:table-row-properties style:min-row-height="0.349cm" fo:keep-together="auto"/>
    </style:style>
    <style:style style:name="Tabela8.A1" style:family="table-cell">
      <style:table-cell-properties style:vertical-align="top" fo:background-color="#ffffff" fo:padding-left="0.191cm" fo:padding-right="0.191cm" fo:padding-top="0.026cm" fo:padding-bottom="0cm" fo:border="0.75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191cm" fo:padding-right="0.191cm" fo:padding-top="0.026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8.A6" style:family="table-cell">
      <style:table-cell-properties style:vertical-align="top" fo:background-color="#ffffff" fo:padding-left="0.191cm" fo:padding-right="0.191cm" fo:padding-top="0.026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16327" officeooo:paragraph-rsid="00016327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16327" officeooo:paragraph-rsid="00016327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font-weight="bold" officeooo:rsid="0003b8cc" officeooo:paragraph-rsid="0003b8cc" style:font-size-asian="11pt" style:font-weight-asian="bold" style:font-size-complex="11pt" style:font-weight-complex="bold"/>
    </style:style>
    <style:style style:name="P4" style:family="paragraph" style:parent-style-name="Standard">
      <style:text-properties officeooo:paragraph-rsid="000e4ef2"/>
    </style:style>
    <style:style style:name="P5" style:family="paragraph" style:parent-style-name="Standard">
      <style:text-properties officeooo:paragraph-rsid="000fd36c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paragraph-rsid="00500eef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bold" officeooo:paragraph-rsid="005bbe3b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fo:font-weight="bold" officeooo:paragraph-rsid="006cf573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paragraph-rsid="00748602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paragraph-rsid="00749a87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79b20e" officeooo:paragraph-rsid="0079b20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normal" officeooo:rsid="0079b20e" officeooo:paragraph-rsid="0079b20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115955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32d87c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346e30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388077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397f13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3b7eea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0pt" officeooo:paragraph-rsid="000fd36c" style:font-size-asian="10pt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officeooo:paragraph-rsid="00115955" style:font-size-asian="10pt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0pt" officeooo:paragraph-rsid="001170c7" style:font-size-asian="10pt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aac7b" officeooo:paragraph-rsid="005aac7b" style:font-size-asian="10pt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638e95" officeooo:paragraph-rsid="00638e95" style:font-size-asian="10pt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6b79df" officeooo:paragraph-rsid="006b79df" style:font-size-asian="10pt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72d2f1" officeooo:paragraph-rsid="0072d2f1" style:font-size-asian="10pt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10pt" officeooo:paragraph-rsid="000fd36c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0pt" officeooo:paragraph-rsid="001170c7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aac7b" officeooo:paragraph-rsid="005aac7b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638e95" officeooo:paragraph-rsid="00638e95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6b79df" officeooo:paragraph-rsid="006b79df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72d2f1" officeooo:paragraph-rsid="0072d2f1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78a1e1" officeooo:paragraph-rsid="0078a1e1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officeooo:rsid="004f1c2b" officeooo:paragraph-rsid="004f1c2b" style:font-size-asian="10pt" style:font-name-complex="Arial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7210b" officeooo:paragraph-rsid="0047210b" style:font-size-asian="10pt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77332" officeooo:paragraph-rsid="00477332" style:font-size-asian="10pt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8cc01" officeooo:paragraph-rsid="0048cc01" style:font-size-asian="10pt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47210b" officeooo:paragraph-rsid="0047210b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2e2514" officeooo:paragraph-rsid="002e2514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2e2514" officeooo:paragraph-rsid="0031a7ce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26c790" officeooo:paragraph-rsid="0032d87c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26c790" officeooo:paragraph-rsid="0058f611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26c790" officeooo:paragraph-rsid="00624df1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iberation Serif" fo:font-size="10pt" fo:font-weight="bold" officeooo:rsid="0026c790" officeooo:paragraph-rsid="0071a217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rsid="00447bf4" officeooo:paragraph-rsid="00447bf4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4516f4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4ad597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58f611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5cd170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67b32c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71a217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516f4" officeooo:paragraph-rsid="0075407f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erif" fo:font-size="10pt" fo:font-weight="bold" officeooo:rsid="0046f6f9" officeooo:paragraph-rsid="0046f6f9" style:font-size-asian="10pt" style:font-weight-asian="bold" style:font-size-complex="10pt" style:font-weight-complex="bold"/>
    </style:style>
    <style:style style:name="P5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text-properties fo:font-size="10pt" fo:font-weight="bold" officeooo:paragraph-rsid="00500eef" style:font-size-asian="10pt" style:font-weight-asian="bold" style:font-size-complex="10pt" style:font-weight-complex="bold"/>
    </style:style>
    <style:style style:name="P59" style:family="paragraph" style:parent-style-name="Standard">
      <style:text-properties fo:font-size="10pt" fo:font-weight="bold" officeooo:paragraph-rsid="006cf573" style:font-size-asian="10pt" style:font-weight-asian="bold" style:font-size-complex="10pt" style:font-weight-complex="bold"/>
    </style:style>
    <style:style style:name="P60" style:family="paragraph" style:parent-style-name="Standard">
      <style:text-properties fo:font-size="10pt" fo:font-weight="bold" officeooo:paragraph-rsid="00748602" style:font-size-asian="10pt" style:font-weight-asian="bold" style:font-size-complex="10pt" style:font-weight-complex="bold"/>
    </style:style>
    <style:style style:name="P61" style:family="paragraph" style:parent-style-name="Standard">
      <style:text-properties officeooo:paragraph-rsid="000fd36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e4ef2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name-complex="Calibri" style:font-size-complex="10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officeooo:rsid="002ff4ea" style:font-name-complex="Arial"/>
    </style:style>
    <style:style style:name="T7" style:family="text">
      <style:text-properties fo:color="#000000" officeooo:rsid="000db52a" style:font-name-complex="Arial"/>
    </style:style>
    <style:style style:name="T8" style:family="text">
      <style:text-properties style:font-name-complex="Calibri"/>
    </style:style>
    <style:style style:name="T9" style:family="text">
      <style:text-properties officeooo:rsid="002e0f27"/>
    </style:style>
    <style:style style:name="T10" style:family="text">
      <style:text-properties officeooo:rsid="002ff4ea"/>
    </style:style>
    <style:style style:name="T11" style:family="text">
      <style:text-properties style:font-name="Liberation Serif" fo:font-size="10pt" fo:font-weight="bold" officeooo:rsid="002e2514" style:font-size-asian="10pt" style:font-weight-asian="bold" style:font-size-complex="10pt" style:font-weight-complex="bold"/>
    </style:style>
    <style:style style:name="T12" style:family="text">
      <style:text-properties style:font-name="Liberation Serif" fo:font-size="10pt" fo:font-weight="bold" officeooo:rsid="0032d87c" style:font-size-asian="10pt" style:font-weight-asian="bold" style:font-size-complex="10pt" style:font-weight-complex="bold"/>
    </style:style>
    <style:style style:name="T13" style:family="text">
      <style:text-properties style:font-name="Liberation Serif" fo:font-size="10pt" fo:font-weight="bold" officeooo:rsid="00346e30" style:font-size-asian="10pt" style:font-weight-asian="bold" style:font-size-complex="10pt" style:font-weight-complex="bold"/>
    </style:style>
    <style:style style:name="T14" style:family="text">
      <style:text-properties style:font-name="Liberation Serif" fo:font-size="10pt" fo:font-weight="bold" officeooo:rsid="000fd36c" style:font-size-asian="10pt" style:font-weight-asian="bold" style:font-size-complex="10pt" style:font-weight-complex="bold"/>
    </style:style>
    <style:style style:name="T15" style:family="text">
      <style:text-properties style:font-name="Liberation Serif" fo:font-size="10pt" fo:font-weight="bold" officeooo:rsid="00377262" style:font-size-asian="10pt" style:font-weight-asian="bold" style:font-size-complex="10pt" style:font-weight-complex="bold"/>
    </style:style>
    <style:style style:name="T16" style:family="text">
      <style:text-properties style:font-name="Liberation Serif" fo:font-size="10pt" fo:font-weight="bold" officeooo:rsid="00115955" style:font-size-asian="10pt" style:font-weight-asian="bold" style:font-size-complex="10pt" style:font-weight-complex="bold"/>
    </style:style>
    <style:style style:name="T17" style:family="text">
      <style:text-properties style:font-name="Liberation Serif" fo:font-size="10pt" fo:font-weight="bold" officeooo:rsid="00397f13" style:font-size-asian="10pt" style:font-weight-asian="bold" style:font-size-complex="10pt" style:font-weight-complex="bold"/>
    </style:style>
    <style:style style:name="T18" style:family="text">
      <style:text-properties style:font-name="Liberation Serif" fo:font-size="10pt" fo:font-weight="bold" officeooo:rsid="0013fe66" style:font-size-asian="10pt" style:font-weight-asian="bold" style:font-size-complex="10pt" style:font-weight-complex="bold"/>
    </style:style>
    <style:style style:name="T19" style:family="text">
      <style:text-properties style:font-name="Liberation Serif" fo:font-size="10pt" fo:font-weight="bold" officeooo:rsid="003b7eea" style:font-size-asian="10pt" style:font-weight-asian="bold" style:font-size-complex="10pt" style:font-weight-complex="bold"/>
    </style:style>
    <style:style style:name="T20" style:family="text">
      <style:text-properties style:font-name="Liberation Serif" fo:font-size="10pt" fo:font-weight="bold" officeooo:rsid="001214a4" style:font-size-asian="10pt" style:font-weight-asian="bold" style:font-size-complex="10pt" style:font-weight-complex="bold"/>
    </style:style>
    <style:style style:name="T21" style:family="text">
      <style:text-properties style:font-name="Liberation Serif" fo:font-size="10pt" fo:font-weight="bold" officeooo:rsid="0055ce71" style:font-size-asian="10pt" style:font-weight-asian="bold" style:font-size-complex="10pt" style:font-weight-complex="bold"/>
    </style:style>
    <style:style style:name="T22" style:family="text">
      <style:text-properties style:font-name="Liberation Serif" fo:font-size="10pt" fo:font-weight="bold" officeooo:rsid="00701ff1" style:font-size-asian="10pt" style:font-weight-asian="bold" style:font-size-complex="10pt" style:font-weight-complex="bold"/>
    </style:style>
    <style:style style:name="T23" style:family="text">
      <style:text-properties style:font-name="Liberation Serif" fo:font-size="10pt" fo:font-weight="bold" officeooo:rsid="0070cd41" style:font-size-asian="10pt" style:font-weight-asian="bold" style:font-size-complex="10pt" style:font-weight-complex="bold"/>
    </style:style>
    <style:style style:name="T24" style:family="text">
      <style:text-properties style:font-name="Liberation Serif" fo:font-size="10pt" fo:font-weight="bold" officeooo:rsid="0071a217" style:font-size-asian="10pt" style:font-weight-asian="bold" style:font-size-complex="10pt" style:font-weight-complex="bold"/>
    </style:style>
    <style:style style:name="T25" style:family="text">
      <style:text-properties style:font-name="Liberation Serif" fo:font-size="10pt" fo:font-weight="bold" officeooo:rsid="00749a87" style:font-size-asian="10pt" style:font-weight-asian="bold" style:font-size-complex="10pt" style:font-weight-complex="bold"/>
    </style:style>
    <style:style style:name="T26" style:family="text">
      <style:text-properties officeooo:rsid="00447bf4"/>
    </style:style>
    <style:style style:name="T27" style:family="text">
      <style:text-properties style:font-weight-complex="bold"/>
    </style:style>
    <style:style style:name="T28" style:family="text">
      <style:text-properties officeooo:rsid="0048cc01"/>
    </style:style>
    <style:style style:name="T29" style:family="text">
      <style:text-properties officeooo:rsid="004d5335"/>
    </style:style>
    <style:style style:name="T30" style:family="text">
      <style:text-properties officeooo:rsid="0058f611"/>
    </style:style>
    <style:style style:name="T31" style:family="text">
      <style:text-properties officeooo:rsid="0067b32c"/>
    </style:style>
    <style:style style:name="T32" style:family="text">
      <style:text-properties officeooo:rsid="00755b18"/>
    </style:style>
    <style:style style:name="T33" style:family="text">
      <style:text-properties officeooo:rsid="007d8e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>ZAŁĄCZNIK NR <text:span text:style-name="T9">1</text:span></text:p>
      <text:p text:style-name="Standard"/>
      <text:p text:style-name="P1">PARAMETRY TECHNICZNE SYSTEMU Z VIDEOGASTROSKOPEM, VIDEOKOLONOSKOPEM <text:s text:c="19"/><text:span text:style-name="T26">i</text:span> VIDEOBRONCHOSKOPEM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9">POZYCJA 1 – ŹRÓDŁO ŚWIATŁ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9">ILOŚĆ – 1 SZTUK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9">PRODUCENT ………………………………………………….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9">MODEL ………………………………………………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56">ROK PRODUKCJI WYMAGANY 2019</text:p>
          </table:table-cell>
          <table:covered-table-cell/>
          <table:covered-table-cell/>
          <table:covered-table-cell/>
        </table:table-row>
        <table:table-row>
          <table:table-cell table:style-name="Tabela1.A6" office:value-type="string">
            <text:p text:style-name="P48">L.p.</text:p>
          </table:table-cell>
          <table:table-cell table:style-name="Tabela1.A6" office:value-type="string">
            <text:p text:style-name="P48">Parametry i funkcje</text:p>
          </table:table-cell>
          <table:table-cell table:style-name="Tabela1.A6" office:value-type="string">
            <text:p text:style-name="P48">Wymagane parametry</text:p>
          </table:table-cell>
          <table:table-cell table:style-name="Tabela1.A2" office:value-type="string">
            <text:p text:style-name="P48">Oferowany parametr</text:p>
          </table:table-cell>
        </table:table-row>
        <table:table-row>
          <table:table-cell table:style-name="Tabela1.A6" office:value-type="string">
            <text:p text:style-name="P38">1.</text:p>
          </table:table-cell>
          <table:table-cell table:style-name="Tabela1.A6" office:value-type="string">
            <text:p text:style-name="P37">Funkcja uwydatnienia naczyń krwionośnych i struktury tkanek 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38">2.</text:p>
          </table:table-cell>
          <table:table-cell table:style-name="Tabela1.A6" office:value-type="string">
            <text:p text:style-name="P37">Lampa ksenon 300 Watt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38">3.</text:p>
          </table:table-cell>
          <table:table-cell table:style-name="Tabela1.A6" office:value-type="string">
            <text:p text:style-name="P37">Lampa zapasowa halogenowa wbudowana, włączana automatycznie w przypadku awarii lampy głównej 60 Wat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38">4.</text:p>
          </table:table-cell>
          <table:table-cell table:style-name="Tabela1.A6" office:value-type="string">
            <text:p text:style-name="P37">Regulacja oświetlenia ręczna i automatyczna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38">5.</text:p>
          </table:table-cell>
          <table:table-cell table:style-name="Tabela1.A6" office:value-type="string">
            <text:p text:style-name="P37">Optyczny filtr wąskiego pasma światła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38">6.</text:p>
          </table:table-cell>
          <table:table-cell table:style-name="Tabela1.A6" office:value-type="string">
            <text:p text:style-name="P37">Wskaźnik czasu pracy lampy ksenonowej sterowany elektronicznie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38">7.</text:p>
          </table:table-cell>
          <table:table-cell table:style-name="Tabela1.A6" office:value-type="string">
            <text:p text:style-name="P37">Pompa powietrza 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41">8.</text:p>
          </table:table-cell>
          <table:table-cell table:style-name="Tabela1.A6" office:value-type="string">
            <text:p text:style-name="P36">Pompa powietrza regulacja w 4 trybach pracy (wyłączony, mały, średni, wysoki)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41">9.</text:p>
          </table:table-cell>
          <table:table-cell table:style-name="Tabela1.A6" office:value-type="string">
            <text:p text:style-name="P36"><text:span text:style-name="T27">Tryb czasowego maksymalnego natężenia oświetlenia (transiluminacji) </text:span>7 sekund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41">10.</text:p>
          </table:table-cell>
          <table:table-cell table:style-name="Tabela1.A6" office:value-type="string">
            <text:p text:style-name="P36"><text:span text:style-name="T27">Uchwyt na butelkę z wodą z</text:span> lewej strony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41">11.</text:p>
          </table:table-cell>
          <table:table-cell table:style-name="Tabela1.A6" office:value-type="string">
            <text:p text:style-name="P36"><text:span text:style-name="T27">Automatyczna i ręczna regulacja jasności – w </text:span>19 zakresach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  <table:table-row>
          <table:table-cell table:style-name="Tabela1.A6" office:value-type="string">
            <text:p text:style-name="P41">12.</text:p>
          </table:table-cell>
          <table:table-cell table:style-name="Tabela1.A6" office:value-type="string">
            <text:p text:style-name="P36"><text:span text:style-name="T27">Pamięć ustawień użytkownika - </text:span>zapisywana automatycznie</text:p>
          </table:table-cell>
          <table:table-cell table:style-name="Tabela1.A6" office:value-type="string">
            <text:p text:style-name="P39">TAK</text:p>
          </table:table-cell>
          <table:table-cell table:style-name="Tabela1.A2" office:value-type="string">
            <text:p text:style-name="P40">TAK/NIE*</text:p>
          </table:table-cell>
        </table:table-row>
      </table:table>
      <text:p text:style-name="P6">* <text:span text:style-name="T28">niewłaściwe skreślić lub właściwe zaznaczyć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>
          <table:table-cell table:style-name="Tabela2.A1" table:number-columns-spanned="4" office:value-type="string">
            <text:p text:style-name="P43">POZYCJA <text:span text:style-name="T10">2 - </text:span><text:span text:style-name="T6">P</text:span><text:span text:style-name="T7">ROCESOR OBRAZU</text:span>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0">ILOŚĆ – 1 SZTUKA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2">PRODUCENT ………………………….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2">MODEL …………………………...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2">ROK PRODUKCJI <text:span text:style-name="T29">WYMAGANY 2019</text:span></text:p>
          </table:table-cell>
          <table:covered-table-cell/>
          <table:covered-table-cell/>
          <table:covered-table-cell/>
        </table:table-row>
        <table:table-row>
          <table:table-cell table:style-name="Tabela2.A6" office:value-type="string">
            <text:p text:style-name="P48">L.p.</text:p>
          </table:table-cell>
          <table:table-cell table:style-name="Tabela2.A6" office:value-type="string">
            <text:p text:style-name="P48">Parametry i funkcje</text:p>
          </table:table-cell>
          <table:table-cell table:style-name="Tabela2.A6" office:value-type="string">
            <text:p text:style-name="P48">Wymagane parametry</text:p>
          </table:table-cell>
          <table:table-cell table:style-name="Tabela2.A2" office:value-type="string">
            <text:p text:style-name="P48">Oferowany parametr</text:p>
          </table:table-cell>
        </table:table-row>
        <table:table-row>
          <table:table-cell table:style-name="Tabela2.A6" office:value-type="string">
            <text:p text:style-name="P35">1.</text:p>
          </table:table-cell>
          <table:table-cell table:style-name="Tabela2.A6" office:value-type="string">
            <text:p text:style-name="P34">Rozdzielczość obrazu 1920 x 1200 pikseli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.</text:p>
          </table:table-cell>
          <table:table-cell table:style-name="Tabela2.A6" office:value-type="string">
            <text:p text:style-name="P34">Wyjścia wideo: DVI,VGA,SDI,CVBS,S-video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.</text:p>
          </table:table-cell>
          <table:table-cell table:style-name="Tabela2.A6" office:value-type="string">
            <text:p text:style-name="P34">Możliwość podłączenia urządzenia zewnętrznego (drukarka, dodatkowy dysk)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4.</text:p>
          </table:table-cell>
          <table:table-cell table:style-name="Tabela2.A6" office:value-type="string">
            <text:p text:style-name="P34">Dowolna programowalność wszelkich funkcji procesora na min. 4 przyciski endoskopu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5.</text:p>
          </table:table-cell>
          <table:table-cell table:style-name="Tabela2.A6" office:value-type="string">
            <text:p text:style-name="P34">Podłączenie endoskopu do procesora za pomocą przewodu koncentrycznego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6.</text:p>
          </table:table-cell>
          <table:table-cell table:style-name="Tabela2.A6" office:value-type="string">
            <text:p text:style-name="P34">Funkcja wyostrzenia obrazu <text:s/>min. w 3 trybach 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7.</text:p>
          </table:table-cell>
          <table:table-cell table:style-name="Tabela2.A6" office:value-type="string">
            <text:p text:style-name="P34">Automatyczny balans bieli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8.</text:p>
          </table:table-cell>
          <table:table-cell table:style-name="Tabela2.A6" office:value-type="string">
            <text:p text:style-name="P34">Możliwość podłączenia włącznika nożnego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9.</text:p>
          </table:table-cell>
          <table:table-cell table:style-name="Tabela2.A6" office:value-type="string">
            <text:p text:style-name="P34">Funkcja automatycznego rozpoznawania endoskopów model, nr seryjny, średnica kanału roboczego-biopsyjnego, średnica pancerza sondy, długość aparatu, licznik ilości podłączeń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0.</text:p>
          </table:table-cell>
          <table:table-cell table:style-name="Tabela2.A6" office:value-type="string">
            <text:p text:style-name="P34">Obsługa trybów obrazowania 16:9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1.</text:p>
          </table:table-cell>
          <table:table-cell table:style-name="Tabela2.A6" office:value-type="string">
            <text:p text:style-name="P34">Wyświetlanie obrazu w pseudokolorach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2.</text:p>
          </table:table-cell>
          <table:table-cell table:style-name="Tabela2.A6" office:value-type="string">
            <text:p text:style-name="P34">Zapis filmów 60 klatek na sekundę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3.</text:p>
          </table:table-cell>
          <table:table-cell table:style-name="Tabela2.A6" office:value-type="string">
            <text:p text:style-name="P34">Wbudowany dysk twardy 500 GB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4.</text:p>
          </table:table-cell>
          <table:table-cell table:style-name="Tabela2.A6" office:value-type="string">
            <text:p text:style-name="P34">2 wyjścia USB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5.</text:p>
          </table:table-cell>
          <table:table-cell table:style-name="Tabela2.A6" office:value-type="string">
            <text:p text:style-name="P34">Zewnętrzny port USB do zapisu i przenoszenia danych na urządzenia przenośne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6.</text:p>
          </table:table-cell>
          <table:table-cell table:style-name="Tabela2.A6" office:value-type="string">
            <text:p text:style-name="P34">Kompatybilny z Systemem PACS poprzez DICOM, protokół HL7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7.</text:p>
          </table:table-cell>
          <table:table-cell table:style-name="Tabela2.A6" office:value-type="string">
            <text:p text:style-name="P34">Regulowana przysłona: <text:s/>automatyczna, szczytowa, płaska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8.</text:p>
          </table:table-cell>
          <table:table-cell table:style-name="Tabela2.A6" office:value-type="string">
            <text:p text:style-name="P34">Funkcja obrazu PIP: <text:s/>4 tryby do wyboru. Możliwość wyświetlania obrazu rzeczywistego oraz zatrzymanego jednocześnie. <text:s/>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19.</text:p>
          </table:table-cell>
          <table:table-cell table:style-name="Tabela2.A6" office:value-type="string">
            <text:p text:style-name="P34">Nagrywanie filmów bezpośrednio na wbudowany dysk twardy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0.</text:p>
          </table:table-cell>
          <table:table-cell table:style-name="Tabela2.A6" office:value-type="string">
            <text:p text:style-name="P34">Wbudowany system archiwizacji danych umożliwiający tworze i zapis raportów badań zarówno na Oddziale Intensywnej Terapii jak również w pracowni endoskopowej oraz w każdym miejscu użytkowania zestawu. Musi zawierać, pełne dane <text:s/>pacjenta, nr badania, datę badania, rodzaj endoskopu, dane lekarza, dane pracowni, zdjęcia wraz z opisem i miejscem pobrania wycinka, opis badania, wynik badania, zalecenia dla pacjenta. 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1.</text:p>
          </table:table-cell>
          <table:table-cell table:style-name="Tabela2.A6" office:value-type="string">
            <text:p text:style-name="P34">Funkcja powiększania obrazu Zoom min. 3 tryby. Możliwość <text:soft-page-break/>modyfikacji zakresu powiększenia każdego z nich w przedziale od x1.0 do x4.0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2.</text:p>
          </table:table-cell>
          <table:table-cell table:style-name="Tabela2.A6" office:value-type="string">
            <text:p text:style-name="P34">Funkcja wyostrzenia obrazu i krawędzi - 3 tryby. Możliwość modyfikacji zakresu każdego z trybów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3.</text:p>
          </table:table-cell>
          <table:table-cell table:style-name="Tabela2.A6" office:value-type="string">
            <text:p text:style-name="P34">Złącze Ethernet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4.</text:p>
          </table:table-cell>
          <table:table-cell table:style-name="Tabela2.A6" office:value-type="string">
            <text:p text:style-name="P34">Tryb regulacji poziomu tonu kolorów RBC. Możliwość regulacji zakresu poszczególnych trybów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5.</text:p>
          </table:table-cell>
          <table:table-cell table:style-name="Tabela2.A6" office:value-type="string">
            <text:p text:style-name="P34">Automatyczny, niezależny zapis wykonywanych badań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6.</text:p>
          </table:table-cell>
          <table:table-cell table:style-name="Tabela2.A6" office:value-type="string">
            <text:p text:style-name="P34">Tryb zmiany indywidualnych ustawień użytkowników na panelu przednim 2 tryby 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7.</text:p>
          </table:table-cell>
          <table:table-cell table:style-name="Tabela2.A6" office:value-type="string">
            <text:p text:style-name="P34">Uchwyt na przewód koncentryczny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8.</text:p>
          </table:table-cell>
          <table:table-cell table:style-name="Tabela2.A6" office:value-type="string">
            <text:p text:style-name="P34">Automatyczna identyfikacja punktu wyjścia kanału roboczego podłączonego endoskopu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29.</text:p>
          </table:table-cell>
          <table:table-cell table:style-name="Tabela2.A6" office:value-type="string">
            <text:p text:style-name="P34">Podgląd podstawowych ustawień użytkownika.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0.</text:p>
          </table:table-cell>
          <table:table-cell table:style-name="Tabela2.A6" office:value-type="string">
            <text:p text:style-name="P34">Tryb pracy ciągłej bez konieczności każdorazowego wyłączania procesora wideo przy podłączeniu kolejnego endoskopu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1.</text:p>
          </table:table-cell>
          <table:table-cell table:style-name="Tabela2.A6" office:value-type="string">
            <text:p text:style-name="P34">Cyfrowy filtr zwiększający obszar IHB (indeks stężenia hemoglobiny) dla wyostrzenia nieprawidłowych naczyń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2.</text:p>
          </table:table-cell>
          <table:table-cell table:style-name="Tabela2.A6" office:value-type="string">
            <text:p text:style-name="P34">Tryb zmiany ustawień kolorów na panelu głównym 3 tryby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3.</text:p>
          </table:table-cell>
          <table:table-cell table:style-name="Tabela2.A6" office:value-type="string">
            <text:p text:style-name="P34">Trzykrotny zoom na panelu przednim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4.</text:p>
          </table:table-cell>
          <table:table-cell table:style-name="Tabela2.A6" office:value-type="string">
            <text:p text:style-name="P34">Nowa technologia panel główny wyświetlacz ciekłokrystaliczny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  <table:table-row>
          <table:table-cell table:style-name="Tabela2.A6" office:value-type="string">
            <text:p text:style-name="P35">35.</text:p>
          </table:table-cell>
          <table:table-cell table:style-name="Tabela2.A6" office:value-type="string">
            <text:p text:style-name="P34">Klawiatura medyczna z zaprogramowanymi funkcjami procesora umożliwiająca opis badań</text:p>
          </table:table-cell>
          <table:table-cell table:style-name="Tabela2.A6" office:value-type="string">
            <text:p text:style-name="P39">TAK</text:p>
          </table:table-cell>
          <table:table-cell table:style-name="Tabela2.A2" office:value-type="string">
            <text:p text:style-name="P40">TAK/NIE*</text:p>
          </table:table-cell>
        </table:table-row>
      </table:table>
      <text:p text:style-name="P7">* <text:span text:style-name="T28">niewłaściwe skreślić lub właściwe zaznaczyć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>
          <table:table-cell table:style-name="Tabela4.A1" table:number-columns-spanned="4" office:value-type="string">
            <text:p text:style-name="P15"><text:span text:style-name="T11">POZYCJA </text:span><text:span text:style-name="T21">3</text:span><text:span text:style-name="T12"> - </text:span><text:span text:style-name="T1">V</text:span><text:span text:style-name="T2">IDEOGASTROSKOP</text:span>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51">ILOŚĆ – <text:span text:style-name="T30">2</text:span> SZTUK<text:span text:style-name="T30">I</text:span>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42">PRODUCENT ………………………….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42">MODEL …………………………...</text:p>
          </table:table-cell>
          <table:covered-table-cell/>
          <table:covered-table-cell/>
          <table:covered-table-cell/>
        </table:table-row>
        <table:table-row>
          <table:table-cell table:style-name="Tabela4.A2" table:number-columns-spanned="4" office:value-type="string">
            <text:p text:style-name="P45">ROK PRODUKCJI <text:span text:style-name="T29">WYMAGANY 2019</text:span></text:p>
          </table:table-cell>
          <table:covered-table-cell/>
          <table:covered-table-cell/>
          <table:covered-table-cell/>
        </table:table-row>
        <table:table-row>
          <table:table-cell table:style-name="Tabela4.A6" office:value-type="string">
            <text:p text:style-name="P48">L.p.</text:p>
          </table:table-cell>
          <table:table-cell table:style-name="Tabela4.A6" office:value-type="string">
            <text:p text:style-name="P48">Parametry i funkcje</text:p>
          </table:table-cell>
          <table:table-cell table:style-name="Tabela4.A6" office:value-type="string">
            <text:p text:style-name="P48">Wymagane parametry</text:p>
          </table:table-cell>
          <table:table-cell table:style-name="Tabela4.A2" office:value-type="string">
            <text:p text:style-name="P48">Oferowany parametr</text:p>
          </table:table-cell>
        </table:table-row>
        <table:table-row>
          <table:table-cell table:style-name="Tabela4.A6" office:value-type="string">
            <text:p text:style-name="P29">1.</text:p>
          </table:table-cell>
          <table:table-cell table:style-name="Tabela4.A6" office:value-type="string">
            <text:p text:style-name="P62">Średnica kanału roboczego 2,8 mm 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9">2.</text:p>
          </table:table-cell>
          <table:table-cell table:style-name="Tabela4.A6" office:value-type="string">
            <text:p text:style-name="P62">Średnica zewnętrzna <text:s/>9,3 mm 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9">3.</text:p>
          </table:table-cell>
          <table:table-cell table:style-name="Tabela4.A6" office:value-type="string">
            <text:p text:style-name="P62">Zagięcie końcówki w stopniach min. Góra 210, Dół 90, <text:s/>Lewy 100, Prawy 100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9">4.</text:p>
          </table:table-cell>
          <table:table-cell table:style-name="Tabela4.A6" office:value-type="string">
            <text:p text:style-name="P62">Kąt obserwacji 140 stopni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9">5.</text:p>
          </table:table-cell>
          <table:table-cell table:style-name="Tabela4.A6" office:value-type="string">
            <text:p text:style-name="P62">System głębi ostrości 3-100 mm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9">6.</text:p>
          </table:table-cell>
          <table:table-cell table:style-name="Tabela4.A6" office:value-type="string">
            <text:p text:style-name="P62">Długość robocza 1050 mm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9">7.</text:p>
          </table:table-cell>
          <table:table-cell table:style-name="Tabela4.A6" office:value-type="string">
            <text:p text:style-name="P62">Długość całkowita 1350 mm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8.</text:p>
          </table:table-cell>
          <table:table-cell table:style-name="Tabela4.A6" office:value-type="string">
            <text:p text:style-name="P63">Wbudowany kanał dodatkowego spłukiwania WaterJet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9.</text:p>
          </table:table-cell>
          <table:table-cell table:style-name="Tabela4.A6" office:value-type="string">
            <text:p text:style-name="P63">Funkcja obrazowania w trybie wąskiego pasma światła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0.</text:p>
          </table:table-cell>
          <table:table-cell table:style-name="Tabela4.A6" office:value-type="string">
            <text:p text:style-name="P63">Złącze testera szczelności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1.</text:p>
          </table:table-cell>
          <table:table-cell table:style-name="Tabela4.A6" office:value-type="string">
            <text:p text:style-name="P63">System z podłączeniem do procesora za pomocą przewodu koncentrycznego z zerowym polem elektromagnetycznym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2.</text:p>
          </table:table-cell>
          <table:table-cell table:style-name="Tabela4.A6" office:value-type="string">
            <text:p text:style-name="P63">Wbudowany mikrochip informacyjny zawierający informację o modelu i nr seryjnym videogastroskopu ze stałym ustawieniem soczewki względem wylotu kanału biopsyjnego co daje stałość kierunku wyjścia narzędzia endoskopowego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3.</text:p>
          </table:table-cell>
          <table:table-cell table:style-name="Tabela4.A6" office:value-type="string">
            <text:p text:style-name="P63"><text:span text:style-name="T8"><text:s/></text:span>4 przyciski dowolnie programowalne znajdujące się na rękojeści endoskopu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4.</text:p>
          </table:table-cell>
          <table:table-cell table:style-name="Tabela4.A6" office:value-type="string">
            <text:p text:style-name="P63">Aparat w pełni zanurzalny z zastosowaniem nakładek wodoszczelnych dla zabezpieczenia styków elektrycznych przed uszkodzeniem mechanicznym jak również przed możliwością wystąpienia korozji poprzez oddziaływanie: wody, stężonych środków myjących i dezynfekujących ( Aldehyd glutarowy GA, Kwas nadoctowy PAA, Dikarboaldehydflatowy OPA, Kwasowa elektrolizowana woda oksydacyjna AEOW)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5.</text:p>
          </table:table-cell>
          <table:table-cell table:style-name="Tabela4.A6" office:value-type="string">
            <text:p text:style-name="P63">Możliwość mycia i dezynfekcji ręcznie i automatycznie w środkach chemicznych.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6.</text:p>
          </table:table-cell>
          <table:table-cell table:style-name="Tabela4.A6" office:value-type="string">
            <text:p text:style-name="P63">Funkcja identyfikacji endoskopu przez procesor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7.</text:p>
          </table:table-cell>
          <table:table-cell table:style-name="Tabela4.A6" office:value-type="string">
            <text:p text:style-name="P63">Rozdzielczość kamery <text:span text:style-name="T5">FULL HD</text:span>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8.</text:p>
          </table:table-cell>
          <table:table-cell table:style-name="Tabela4.A6" office:value-type="string">
            <text:p text:style-name="P63">Kamera w końcówce endoskopu w najnowszej technologii CMOS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  <table:table-row>
          <table:table-cell table:style-name="Tabela4.A6" office:value-type="string">
            <text:p text:style-name="P23">19.</text:p>
          </table:table-cell>
          <table:table-cell table:style-name="Tabela4.A6" office:value-type="string">
            <text:p text:style-name="P63">Videogastroskop musi być kompatybilny z posiadaną przez pracownię myjnią <text:s/>Olympus Mini ETD2. Połączenie- komatybilność z myjnią, <text:s/>musi być bezpośrednie bez przejściówek, dodatkowych złączek, bez zmiany oryginalnych przyłączy.</text:p>
          </table:table-cell>
          <table:table-cell table:style-name="Tabela4.A6" office:value-type="string">
            <text:p text:style-name="P39">TAK</text:p>
          </table:table-cell>
          <table:table-cell table:style-name="Tabela4.A2" office:value-type="string">
            <text:p text:style-name="P40">TAK/NIE*</text:p>
          </table:table-cell>
        </table:table-row>
      </table:table>
      <text:p text:style-name="P8">* <text:span text:style-name="T28">niewłaściwe skreślić lub właściwe zaznaczyć</text:span></text:p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table:number-columns-spanned="4" office:value-type="string">
            <text:p text:style-name="P16"><text:span text:style-name="T11">POZYCJA </text:span><text:span text:style-name="T22">4</text:span><text:span text:style-name="T13"> - V</text:span><text:span text:style-name="T14">IDEOKOLONOSKOP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52">ILOŚĆ – <text:span text:style-name="T30">2</text:span> SZTUK<text:span text:style-name="T30">I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42">PRODUCENT …………………………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42">MODEL …………………………...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4" office:value-type="string">
            <text:p text:style-name="P46">ROK PRODUKCJI <text:span text:style-name="T29">WYMAGANY 2019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6" office:value-type="string">
            <text:p text:style-name="P48">L.p.</text:p>
          </table:table-cell>
          <table:table-cell table:style-name="Tabela5.A6" office:value-type="string">
            <text:p text:style-name="P48">Parametry i funkcje</text:p>
          </table:table-cell>
          <table:table-cell table:style-name="Tabela5.A6" office:value-type="string">
            <text:p text:style-name="P48">Wymagane parametry</text:p>
          </table:table-cell>
          <table:table-cell table:style-name="Tabela5.A2" office:value-type="string">
            <text:p text:style-name="P48">Oferowany parametr</text:p>
          </table:table-cell>
        </table:table-row>
        <table:table-row table:style-name="Tabela5.1">
          <table:table-cell table:style-name="Tabela5.A6" office:value-type="string">
            <text:p text:style-name="P30">1.</text:p>
          </table:table-cell>
          <table:table-cell table:style-name="Tabela5.A6" office:value-type="string">
            <text:p text:style-name="P27">Średnica kanału roboczego <text:span text:style-name="T33">4</text:span>,<text:span text:style-name="T33">2</text:span> mm 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30">2.</text:p>
          </table:table-cell>
          <table:table-cell table:style-name="Tabela5.A6" office:value-type="string">
            <text:p text:style-name="P27">Średnica zewnętrzna <text:s/>12,<text:span text:style-name="T33">9</text:span> mm 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30">3.</text:p>
          </table:table-cell>
          <table:table-cell table:style-name="Tabela5.A6" office:value-type="string">
            <text:p text:style-name="P27">Zagięcie końcówki w stopniach min. Góra 180 ,Dół 180, <text:s/>Lewy 160,Prawy 160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30">4.</text:p>
          </table:table-cell>
          <table:table-cell table:style-name="Tabela5.A6" office:value-type="string">
            <text:p text:style-name="P27">Kąt obserwacji <text:s/>140 stopni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30">5.</text:p>
          </table:table-cell>
          <table:table-cell table:style-name="Tabela5.A6" office:value-type="string">
            <text:p text:style-name="P27">System głębi ostrości <text:s/>3-100 mm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30">6.</text:p>
          </table:table-cell>
          <table:table-cell table:style-name="Tabela5.A6" office:value-type="string">
            <text:p text:style-name="P27">Długość robocza <text:s/>1650 mm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30">7.</text:p>
          </table:table-cell>
          <table:table-cell table:style-name="Tabela5.A6" office:value-type="string">
            <text:p text:style-name="P27">Długość całkowita 1900 mm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8.</text:p>
          </table:table-cell>
          <table:table-cell table:style-name="Tabela5.A6" office:value-type="string">
            <text:p text:style-name="P20">Wbudowany kanał dodatkowego spłukiwania WaterJet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9.</text:p>
          </table:table-cell>
          <table:table-cell table:style-name="Tabela5.A6" office:value-type="string">
            <text:p text:style-name="P20">Funkcja obrazowania w trybie wąskiego pasma światła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0.</text:p>
          </table:table-cell>
          <table:table-cell table:style-name="Tabela5.A6" office:value-type="string">
            <text:p text:style-name="P20">Złącze testera szczelności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1.</text:p>
          </table:table-cell>
          <table:table-cell table:style-name="Tabela5.A6" office:value-type="string">
            <text:p text:style-name="P20">System z podłączeniem do procesora za pomocą przewodu koncentrycznego z zerowym polem elektromagnetycznym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2.</text:p>
          </table:table-cell>
          <table:table-cell table:style-name="Tabela5.A6" office:value-type="string">
            <text:p text:style-name="P20">Wbudowany mikrochip informacyjny zawierający informację o modelu i nr seryjnym videogastroskopu ze stałym ustawieniem soczewki względem wylotu kanału biopsyjnego co daje stałość kierunku wyjścia narzędzia endoskopowego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3.</text:p>
          </table:table-cell>
          <table:table-cell table:style-name="Tabela5.A6" office:value-type="string">
            <text:p text:style-name="P20"><text:span text:style-name="T8"><text:s/></text:span>4 przyciski dowolnie programowalne znajdujące się na rękojeści endoskopu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4.</text:p>
          </table:table-cell>
          <table:table-cell table:style-name="Tabela5.A6" office:value-type="string">
            <text:p text:style-name="P20">Aparat w pełni zanurzalny z zastosowaniem nakładek wodoszczelnych dla zabezpieczenia styków elektrycznych przed uszkodzeniem mechanicznym jak również przed możliwością wystąpienia korozji poprzez oddziaływanie: wody, stężonych środków myjących i dezynfekujących ( Aldehyd glutarowy GA, Kwas nadoctowy PAA, Dikarboaldehydflatowy OPA, Kwasowa elektrolizowana woda oksydacyjna AEOW)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5.</text:p>
          </table:table-cell>
          <table:table-cell table:style-name="Tabela5.A6" office:value-type="string">
            <text:p text:style-name="P20">Możliwość mycia i dezynfekcji ręcznie i automatycznie w środkach chemicznych.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6.</text:p>
          </table:table-cell>
          <table:table-cell table:style-name="Tabela5.A6" office:value-type="string">
            <text:p text:style-name="P20">Funkcja identyfikacji endoskopu przez procesor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7.</text:p>
          </table:table-cell>
          <table:table-cell table:style-name="Tabela5.A6" office:value-type="string">
            <text:p text:style-name="P20">Rozdzielczość kamery FULL HD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8.</text:p>
          </table:table-cell>
          <table:table-cell table:style-name="Tabela5.A6" office:value-type="string">
            <text:p text:style-name="P20">Kamera w końcówce endoskopu w najnowszej technologii CMOS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  <table:table-row table:style-name="Tabela5.1">
          <table:table-cell table:style-name="Tabela5.A6" office:value-type="string">
            <text:p text:style-name="P24">19.</text:p>
          </table:table-cell>
          <table:table-cell table:style-name="Tabela5.A6" office:value-type="string">
            <text:p text:style-name="P20">Videogastroskop musi być kompatybilny z posiadaną przez pracownię myjnią <text:s/>Olympus Mini ETD2. Połączenie- komatybilność z myjnią, <text:s/>musi być bezpośrednie bez przejściówek, dodatkowych złączek, bez zmiany oryginalnych przyłączy</text:p>
          </table:table-cell>
          <table:table-cell table:style-name="Tabela5.A6" office:value-type="string">
            <text:p text:style-name="P39">TAK</text:p>
          </table:table-cell>
          <table:table-cell table:style-name="Tabela5.A2" office:value-type="string">
            <text:p text:style-name="P40">TAK/NIE*</text:p>
          </table:table-cell>
        </table:table-row>
      </table:table>
      <text:p text:style-name="P9">* <text:span text:style-name="T28">niewłaściwe skreślić lub właściwe zaznaczyć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table:number-columns-spanned="4" office:value-type="string">
            <text:p text:style-name="P17"><text:span text:style-name="T11">POZYCJA </text:span><text:span text:style-name="T23">5</text:span><text:span text:style-name="T15"> - V</text:span><text:span text:style-name="T16">IDEOBRONCHOSKOP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53">ILOŚĆ – 1 SZTUK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42">PRODUCENT …………………………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42">MODEL …………………………...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44">ROK PRODUKCJI <text:span text:style-name="T31">WYMAGANY 2019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6" office:value-type="string">
            <text:p text:style-name="P48">L.p.</text:p>
          </table:table-cell>
          <table:table-cell table:style-name="Tabela6.A6" office:value-type="string">
            <text:p text:style-name="P48">Parametry i funkcje</text:p>
          </table:table-cell>
          <table:table-cell table:style-name="Tabela6.A6" office:value-type="string">
            <text:p text:style-name="P48">Wymagane parametry</text:p>
          </table:table-cell>
          <table:table-cell table:style-name="Tabela6.A2" office:value-type="string">
            <text:p text:style-name="P48">Oferowany parametr</text:p>
          </table:table-cell>
        </table:table-row>
        <table:table-row table:style-name="Tabela6.1">
          <table:table-cell table:style-name="Tabela6.A6" office:value-type="string">
            <text:p text:style-name="P25">1.</text:p>
          </table:table-cell>
          <table:table-cell table:style-name="Tabela6.A6" office:value-type="string">
            <text:p text:style-name="P21">Średnica kanału roboczego 2,0 mm 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2.</text:p>
          </table:table-cell>
          <table:table-cell table:style-name="Tabela6.A6" office:value-type="string">
            <text:p text:style-name="P21">Średnica zewnętrzna <text:s/>5.7 mm 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3.</text:p>
          </table:table-cell>
          <table:table-cell table:style-name="Tabela6.A6" office:value-type="string">
            <text:p text:style-name="P21">Zagięcie końcówki w stopniach Góra 180 stopni <text:s/>Dół 130 stopni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4.</text:p>
          </table:table-cell>
          <table:table-cell table:style-name="Tabela6.A6" office:value-type="string">
            <text:p text:style-name="P21">Kąt obserwacji 120 stopni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5.</text:p>
          </table:table-cell>
          <table:table-cell table:style-name="Tabela6.A6" office:value-type="string">
            <text:p text:style-name="P21">System głębi ostrości <text:s/>od 3-100 mm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6.</text:p>
          </table:table-cell>
          <table:table-cell table:style-name="Tabela6.A6" office:value-type="string">
            <text:p text:style-name="P21">Długość robocza 600 mm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7.</text:p>
          </table:table-cell>
          <table:table-cell table:style-name="Tabela6.A6" office:value-type="string">
            <text:p text:style-name="P21">Długość całkowita 870 mm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8.</text:p>
          </table:table-cell>
          <table:table-cell table:style-name="Tabela6.A6" office:value-type="string">
            <text:p text:style-name="P21">Średnica końcówki 5,3 mm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9.</text:p>
          </table:table-cell>
          <table:table-cell table:style-name="Tabela6.A6" office:value-type="string">
            <text:p text:style-name="P21">Funkcja obrazowania w trybie wąskiego pasma światła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0.</text:p>
          </table:table-cell>
          <table:table-cell table:style-name="Tabela6.A6" office:value-type="string">
            <text:p text:style-name="P21">Złącze testera szczelności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1.</text:p>
          </table:table-cell>
          <table:table-cell table:style-name="Tabela6.A6" office:value-type="string">
            <text:p text:style-name="P21">System z podłączeniem do procesora za pomocą przewodu koncentrycznego z zerowym polem elektromagnetycznym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2.</text:p>
          </table:table-cell>
          <table:table-cell table:style-name="Tabela6.A6" office:value-type="string">
            <text:p text:style-name="P21">Wbudowany mikrochip informacyjny zawierający informację o modelu i nr seryjnym videogastroskopu ze stałym ustawieniem soczewki względem wylotu kanału biopsyjnego co daje stałość kierunku wyjścia narzędzia endoskopowego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31">13.</text:p>
          </table:table-cell>
          <table:table-cell table:style-name="Tabela6.A6" office:value-type="string">
            <text:p text:style-name="P14"><text:span text:style-name="T4"><text:s/></text:span><text:span text:style-name="T3">4 przyciski dowolnie programowalne znajdujące się na rękojeści endoskopu</text:span>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4.</text:p>
          </table:table-cell>
          <table:table-cell table:style-name="Tabela6.A6" office:value-type="string">
            <text:p text:style-name="P21">Aparat w pełni zanurzalny z zastosowaniem nakładek wodoszczelnych dla zabezpieczenia styków elektrycznych przed uszkodzeniem mechanicznym jak również przed możliwością wystąpienia korozji poprzez oddziaływanie: wody, stężonych środków myjących i dezynfekujących ( Aldehyd glutarowy GA, Kwas nadoctowy PAA, Dikarboaldehydflatowy OPA, Kwasowa elektrolizowana woda oksydacyjna AEOW)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5.</text:p>
          </table:table-cell>
          <table:table-cell table:style-name="Tabela6.A6" office:value-type="string">
            <text:p text:style-name="P21">Możliwość mycia i dezynfekcji ręcznie i automatycznie w środkach chemicznych.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6.</text:p>
          </table:table-cell>
          <table:table-cell table:style-name="Tabela6.A6" office:value-type="string">
            <text:p text:style-name="P21">Funkcja identyfikacji endoskopu przez procesor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7.</text:p>
          </table:table-cell>
          <table:table-cell table:style-name="Tabela6.A6" office:value-type="string">
            <text:p text:style-name="P21">Rozdzielczość kamery FULL HD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8.</text:p>
          </table:table-cell>
          <table:table-cell table:style-name="Tabela6.A6" office:value-type="string">
            <text:p text:style-name="P21">Kamera w końcówce endoskopu w najnowszej technologii CMOS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  <table:table-row table:style-name="Tabela6.1">
          <table:table-cell table:style-name="Tabela6.A6" office:value-type="string">
            <text:p text:style-name="P25">19.</text:p>
          </table:table-cell>
          <table:table-cell table:style-name="Tabela6.A6" office:value-type="string">
            <text:p text:style-name="P21">Videogastroskop musi być kompatybilny z posiadaną przez pracownię myjnią <text:s/>Olympus Mini ETD2. Połączenie- komatybilność z myjnią, <text:s/>musi być bezpośrednie bez przejściówek, dodatkowych złączek, bez zmiany oryginalnych przyłączy</text:p>
          </table:table-cell>
          <table:table-cell table:style-name="Tabela6.A6" office:value-type="string">
            <text:p text:style-name="P39">TAK</text:p>
          </table:table-cell>
          <table:table-cell table:style-name="Tabela6.A2" office:value-type="string">
            <text:p text:style-name="P40">TAK/NIE*</text:p>
          </table:table-cell>
        </table:table-row>
      </table:table>
      <text:p text:style-name="P9">* <text:span text:style-name="T28">niewłaściwe skreślić lub właściwe zaznaczyć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ext:soft-page-break/>
        <table:table-row table:style-name="Tabela7.1">
          <table:table-cell table:style-name="Tabela7.A1" table:number-columns-spanned="4" office:value-type="string">
            <text:p text:style-name="P18"><text:span text:style-name="T11">POZYCJA </text:span><text:span text:style-name="T24">6</text:span><text:span text:style-name="T17"> - M</text:span><text:span text:style-name="T18">ONITOR MEDYCZNY LCD – 1 sztuka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54">ILOŚĆ – 1 SZTUK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42">PRODUCENT …………………………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42">MODEL …………………………...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table:number-columns-spanned="4" office:value-type="string">
            <text:p text:style-name="P47">ROK PRODUKCJI <text:span text:style-name="T31">WYMAGANY 2019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6" office:value-type="string">
            <text:p text:style-name="P48">L.p.</text:p>
          </table:table-cell>
          <table:table-cell table:style-name="Tabela7.A6" office:value-type="string">
            <text:p text:style-name="P48">Parametry i funkcje</text:p>
          </table:table-cell>
          <table:table-cell table:style-name="Tabela7.A6" office:value-type="string">
            <text:p text:style-name="P48">Wymagane parametry</text:p>
          </table:table-cell>
          <table:table-cell table:style-name="Tabela7.A2" office:value-type="string">
            <text:p text:style-name="P48">Oferowany parametr</text:p>
          </table:table-cell>
        </table:table-row>
        <table:table-row table:style-name="Tabela7.1">
          <table:table-cell table:style-name="Tabela7.A6" office:value-type="string">
            <text:p text:style-name="P32">1.</text:p>
          </table:table-cell>
          <table:table-cell table:style-name="Tabela7.A6" office:value-type="string">
            <text:p text:style-name="P28">Kąt widzenia 178 stopni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32">2.</text:p>
          </table:table-cell>
          <table:table-cell table:style-name="Tabela7.A6" office:value-type="string">
            <text:p text:style-name="P28">Kompatybilność z oferowanym procesorem za pomocą złącza DVI.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32">3.</text:p>
          </table:table-cell>
          <table:table-cell table:style-name="Tabela7.A6" office:value-type="string">
            <text:p text:style-name="P28">Rozdzielczość 1920x1200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32">4.</text:p>
          </table:table-cell>
          <table:table-cell table:style-name="Tabela7.A6" office:value-type="string">
            <text:p text:style-name="P28">Przekątna ekranu 24 cali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32">5.</text:p>
          </table:table-cell>
          <table:table-cell table:style-name="Tabela7.A6" office:value-type="string">
            <text:p text:style-name="P28">Wejścia sygnału Full HD : SDI, DVI, 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32">6.</text:p>
          </table:table-cell>
          <table:table-cell table:style-name="Tabela7.A6" office:value-type="string">
            <text:p text:style-name="P28">Wyjście sygnału video Full HD (szeregowe złącze wideo umożliwiające podłączenie drugiego monitora) DVI, SDI, USB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32">7.</text:p>
          </table:table-cell>
          <table:table-cell table:style-name="Tabela7.A6" office:value-type="string">
            <text:p text:style-name="P28">11 <text:s/>trybów medycznych ustawień kolorów monitora. 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26">8.</text:p>
          </table:table-cell>
          <table:table-cell table:style-name="Tabela7.A6" office:value-type="string">
            <text:p text:style-name="P22">Kontrast 1500:1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  <table:table-row table:style-name="Tabela7.1">
          <table:table-cell table:style-name="Tabela7.A6" office:value-type="string">
            <text:p text:style-name="P26">9.</text:p>
          </table:table-cell>
          <table:table-cell table:style-name="Tabela7.A6" office:value-type="string">
            <text:p text:style-name="P22">Czas pracy około 30 000 godzin </text:p>
          </table:table-cell>
          <table:table-cell table:style-name="Tabela7.A6" office:value-type="string">
            <text:p text:style-name="P39">TAK</text:p>
          </table:table-cell>
          <table:table-cell table:style-name="Tabela7.A2" office:value-type="string">
            <text:p text:style-name="P40">TAK/NIE*</text:p>
          </table:table-cell>
        </table:table-row>
      </table:table>
      <text:p text:style-name="P10">* <text:span text:style-name="T28">niewłaściwe skreślić lub właściwe zaznaczyć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columns-spanned="4" office:value-type="string">
            <text:p text:style-name="P19"><text:span text:style-name="T11">POZYCJA </text:span><text:span text:style-name="T25">7</text:span><text:span text:style-name="T19"> - W</text:span><text:span text:style-name="T20">ÓZEK ENDOSKOPOWY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55">ILOŚĆ – 1 SZTUK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2">PRODUCENT …………………………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2">MODEL …………………………...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44">ROK PRODUKCJI <text:span text:style-name="T32">WYMAGANY 2019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6" office:value-type="string">
            <text:p text:style-name="P48">L.p.</text:p>
          </table:table-cell>
          <table:table-cell table:style-name="Tabela8.A6" office:value-type="string">
            <text:p text:style-name="P48">Parametry i funkcje</text:p>
          </table:table-cell>
          <table:table-cell table:style-name="Tabela8.A6" office:value-type="string">
            <text:p text:style-name="P48">Wymagane parametry</text:p>
          </table:table-cell>
          <table:table-cell table:style-name="Tabela8.A2" office:value-type="string">
            <text:p text:style-name="P48">Oferowany parametr</text:p>
          </table:table-cell>
        </table:table-row>
        <table:table-row table:style-name="Tabela8.1">
          <table:table-cell table:style-name="Tabela8.A6" office:value-type="string">
            <text:p text:style-name="P33">1.</text:p>
          </table:table-cell>
          <table:table-cell table:style-name="Tabela8.A6" office:value-type="string">
            <text:p text:style-name="P28">Podstawa jezdna z blokadą min. 4 kół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2.</text:p>
          </table:table-cell>
          <table:table-cell table:style-name="Tabela8.A6" office:value-type="string">
            <text:p text:style-name="P28">4 podwójne koła skrętne na każdej krawędzi wózka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3.</text:p>
          </table:table-cell>
          <table:table-cell table:style-name="Tabela8.A6" office:value-type="string">
            <text:p text:style-name="P28">3 podstawowe półki z możliwością ustawienia procesora, źródła światła, pompy perlystatycznej, pompy ssawnej, diatermii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4.</text:p>
          </table:table-cell>
          <table:table-cell table:style-name="Tabela8.A6" office:value-type="string">
            <text:p text:style-name="P28">Centralna listwa zasilająca z 6 gniazdami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5.</text:p>
          </table:table-cell>
          <table:table-cell table:style-name="Tabela8.A6" office:value-type="string">
            <text:p text:style-name="P28">Ruchomy wysięgnik do mocowania monitora z możliwością regulacji w 8 zakresach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6.</text:p>
          </table:table-cell>
          <table:table-cell table:style-name="Tabela8.A6" office:value-type="string">
            <text:p text:style-name="P28">Wieszak na min. 2 endoskopy z możliwością montażu, tylko z prawej strony dla bezpieczeństwa ułożenia endoskopu.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7.</text:p>
          </table:table-cell>
          <table:table-cell table:style-name="Tabela8.A6" office:value-type="string">
            <text:p text:style-name="P28">Waga wózka max 50 kg. 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  <table:table-row table:style-name="Tabela8.1">
          <table:table-cell table:style-name="Tabela8.A6" office:value-type="string">
            <text:p text:style-name="P33">8.</text:p>
          </table:table-cell>
          <table:table-cell table:style-name="Tabela8.A6" office:value-type="string">
            <text:p text:style-name="P28">Wysuwana szuflada na klawiaturę </text:p>
          </table:table-cell>
          <table:table-cell table:style-name="Tabela8.A6" office:value-type="string">
            <text:p text:style-name="P39">TAK</text:p>
          </table:table-cell>
          <table:table-cell table:style-name="Tabela8.A2" office:value-type="string">
            <text:p text:style-name="P40">TAK/NIE*</text:p>
          </table:table-cell>
        </table:table-row>
      </table:table>
      <text:p text:style-name="P11">* <text:span text:style-name="T28">niewłaściwe skreślić lub właściwe zaznaczyć</text:span></text:p>
      <text:p text:style-name="P11"/>
      <text:p text:style-name="P12">DODATKOWE INFORMACJE:</text:p>
      <text:p text:style-name="P13">1. W kolumnie oferowany parametr zaznaczenie odpowiedzi NIE oznacza niespełnienie wymaganych przez Zamawiającego parametrów.</text:p>
      <text:p text:style-name="P13">2. Przedmiot zamóienia musi być kompletny I gotowy do użytkowania bez żadnych dodatkowych inwestycji.</text:p>
      <text:p text:style-name="P13">3. Materiały wymagane do sprawdzenia czy przedmiot zamówienia funkcjonuje prawidłowo Wykonawca dostarcza na własny koszt.</text:p>
      <text:p text:style-name="P13">4. Wszystkie elementy muszą być ze sobą kompatybil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19-03-13T07:37:05.132000000</dc:date>
    <meta:editing-duration>PT3H54M41S</meta:editing-duration>
    <meta:editing-cycles>104</meta:editing-cycles>
    <meta:print-date>2019-03-04T08:05:28.727000000</meta:print-date>
    <meta:document-statistic meta:table-count="7" meta:image-count="0" meta:object-count="0" meta:page-count="8" meta:paragraph-count="561" meta:word-count="1759" meta:character-count="12444" meta:non-whitespace-character-count="11175"/>
  </office:meta>
</office:document-meta>
</file>