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47c4b" officeooo:paragraph-rsid="00247c4b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1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3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24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761f" officeooo:paragraph-rsid="0021761f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85e5" officeooo:paragraph-rsid="002185e5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85e5" officeooo:paragraph-rsid="002185e5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0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dbed2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835ce" style:font-weight-asian="bold" style:font-name-complex="Times New Roman1"/>
    </style:style>
    <style:style style:name="T4" style:family="text">
      <style:text-properties style:font-name="Times New Roman" fo:font-weight="bold" officeooo:rsid="001dbed2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de721" style:font-name-complex="Times New Roman1"/>
    </style:style>
    <style:style style:name="T7" style:family="text">
      <style:text-properties style:font-name="Times New Roman" officeooo:rsid="002d6bc3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9" style:family="text">
      <style:text-properties style:font-weight-complex="bold"/>
    </style:style>
    <style:style style:name="T10" style:family="text">
      <style:text-properties officeooo:rsid="002d6bc3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200" loext:char-shading-value="0" style:font-weight-asian="bold" style:font-name-complex="Times New Roman"/>
    </style:style>
    <style:style style:name="T13" style:family="text">
      <style:text-properties fo:font-weight="bold" officeooo:rsid="002ab620" fo:background-color="#fff200" loext:char-shading-value="0" style:font-weight-asian="bold" style:font-name-complex="Times New Roman"/>
    </style:style>
    <style:style style:name="T14" style:family="text">
      <style:text-properties fo:font-weight="bold" officeooo:rsid="002ab620" fo:background-color="transparent" loext:char-shading-value="0" style:font-weight-asian="bold" style:font-name-complex="Times New Roman"/>
    </style:style>
    <style:style style:name="T15" style:family="text">
      <style:text-properties fo:font-weight="bold" officeooo:rsid="002ab620" fo:background-color="transparent" loext:char-shading-value="0" style:font-weight-asian="bold" style:font-name-complex="Times New Roman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Times New Roman"/>
    </style:style>
    <style:style style:name="T18" style:family="text">
      <style:text-properties officeooo:rsid="002ab620" style:font-name-complex="Times New Roman"/>
    </style:style>
    <style:style style:name="T19" style:family="text">
      <style:text-properties officeooo:rsid="002c754f" style:font-name-complex="Times New Roman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0ecfd1"/>
    </style:style>
    <style:style style:name="T22" style:family="text">
      <style:text-properties officeooo:rsid="001eec4d"/>
    </style:style>
    <style:style style:name="T23" style:family="text">
      <style:text-properties officeooo:rsid="0023191e"/>
    </style:style>
    <style:style style:name="T24" style:family="text">
      <style:text-properties officeooo:rsid="00264534"/>
    </style:style>
    <style:style style:name="T25" style:family="text">
      <style:text-properties officeooo:rsid="002ab620"/>
    </style:style>
    <style:style style:name="T26" style:family="text">
      <style:text-properties officeooo:rsid="002ab620" fo:background-color="transparent" loext:char-shading-value="0" style:font-name-complex="Times New Roman"/>
    </style:style>
    <style:style style:name="T27" style:family="text">
      <style:text-properties officeooo:rsid="002ab620" fo:background-color="transparent" loext:char-shading-value="0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soft-page-break/>Załącznik Nr 2 do SIWZ</text:p>
      <text:p text:style-name="P1"><text:span text:style-name="T20">(pieczątka firmowa Wykonawcy)</text:span> <text:s text:c="156"/></text:p>
      <text:p text:style-name="P21"><text:s/></text:p>
      <text:p text:style-name="P21"/>
      <text:p text:style-name="P22">FORMULARZ <text:s/>OFERTOWY</text:p>
      <text:p text:style-name="P19"><text:span text:style-name="T5">Nawiązując do ogłoszenia o przetargu nieograniczonym na </text:span><text:span text:style-name="T2">dostawę sprzętu endoskopowego <text:s text:c="33"/></text:span><text:span text:style-name="T1"><text:s/>PN </text:span><text:span text:style-name="T4">06</text:span><text:span text:style-name="T1">/DZP/201</text:span><text:span text:style-name="T3">9</text:span><text:span text:style-name="T5"> oferujemy realizację dostawy objętej zamówieniem zgodnie z wymogami </text:span><text:span text:style-name="T8">opisu przedmiotu zamówienia</text:span><text:span text:style-name="T5"> oraz warunkami i terminami określonymi w dokumentacji przetargowej.</text:span></text:p>
      <text:p text:style-name="P5">Ofertę przetargową składa:</text:p>
      <text:p text:style-name="P9">Nazwa Wykonawcy</text:p>
      <text:p text:style-name="P5"/>
      <text:p text:style-name="P5">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.</text:p>
      <text:p text:style-name="P9">Adres Wykonawcy</text:p>
      <text:p text:style-name="P9"/>
      <text:p text:style-name="P5">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.</text:p>
      <text:p text:style-name="P5"/>
      <text:p text:style-name="P5">województwo ..........................................................................................................................................</text:p>
      <text:p text:style-name="P5"/>
      <text:p text:style-name="P8">Numer NIP ……………………………………..</text:p>
      <text:p text:style-name="P11"/>
      <text:p text:style-name="P11">Numer REGON ………………………………...</text:p>
      <text:p text:style-name="P10"/>
      <text:p text:style-name="P10">Numer telefonu ………………………………...</text:p>
      <text:p text:style-name="P10"/>
      <text:p text:style-name="P8">Strona internetowa..............................................</text:p>
      <text:p text:style-name="P8"/>
      <text:p text:style-name="P8">poczta e-mail.......................................................</text:p>
      <text:p text:style-name="P5"/>
      <text:p text:style-name="P5">Osoba do kontaktu:</text:p>
      <text:p text:style-name="P5"/>
      <text:p text:style-name="P5">Imię<text:tab/><text:tab/><text:tab/> .........................................</text:p>
      <text:p text:style-name="P5"/>
      <text:p text:style-name="P5">Nazwisko<text:tab/><text:tab/> .........................................</text:p>
      <text:p text:style-name="P5"/>
      <text:p text:style-name="P5">Stanowisko służbowe<text:tab/> .........................................</text:p>
      <text:p text:style-name="P5"/>
      <text:p text:style-name="P5">Numer telefonu<text:tab/><text:tab/> ..........................................</text:p>
      <text:p text:style-name="P5"/>
      <text:p text:style-name="P12"><text:span text:style-name="T5">1. Przystępując do postępowania o udzielenie zamówienia publicznego oferuję realizację przedmiotu zamówienia zgodnie z zasadami określonymi w SIWZ i poniższ</text:span><text:span text:style-name="T6">ą ceną</text:span><text:span text:style-name="T5">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Numer <text:span text:style-name="T23">i nazwa</text:span> pozycji</text:p>
          </table:table-cell>
          <table:table-cell table:style-name="Tabela1.A1" office:value-type="string">
            <text:p text:style-name="P25">Cena netto za sztukę</text:p>
          </table:table-cell>
          <table:table-cell table:style-name="Tabela1.A1" office:value-type="string">
            <text:p text:style-name="P25">Cena brutto za sztukę</text:p>
          </table:table-cell>
          <table:table-cell table:style-name="Tabela1.D1" office:value-type="string">
            <text:p text:style-name="P25">Stawka podatku VAT <text:span text:style-name="T24">w %</text:span></text:p>
          </table:table-cell>
        </table:table-row>
        <table:table-row>
          <table:table-cell table:style-name="Tabela1.A2" office:value-type="string">
            <text:p text:style-name="P26">1. Żródło światła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2. Procesor obrazu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3</text:span>. Videogastrosko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4</text:span>. Videokolonoskop 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5</text:span>. Videobronchosko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6</text:span>. Monitor medyczny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ext:soft-page-break/>
        <table:table-row>
          <table:table-cell table:style-name="Tabela1.A2" office:value-type="string">
            <text:p text:style-name="P26"><text:span text:style-name="T25">7</text:span>. Wózek endoskopowy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RAZEM: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</table:table>
      <text:p text:style-name="P1"/>
      <text:p text:style-name="P3">WARTOŚĆ OFERTY NETTO: ..................................... PLN</text:p>
      <text:p text:style-name="P3">WARTOŚĆ OFERTY BRUTTO: ...................................PLN</text:p>
      <text:p text:style-name="P1">2. Proponowana cena obejmuje <text:span text:style-name="T22">dostawę, montaż, uruchomienie oraz szkolenie personelu w zakresie obsługi i konserwacji sprzętu</text:span> w czasie ściśle określonym w umowie jak również <text:span text:style-name="T22">przeglądy i naprawy wykonywane na koszt Wykonawcy wraz z dojazdem i częściami potrzebnymi do wykonania tej naprawy.</text:span></text:p>
      <text:p text:style-name="P4"><text:span text:style-name="T17">3. Oświadczamy, że akceptujemy termin płatności za realizację przedmiotu zamówienia tj. </text:span><text:span text:style-name="T19">s</text:span><text:span text:style-name="T18">ystem ratalny 36 </text:span><text:span text:style-name="T27">równych rat</text:span><text:span text:style-name="T15">.</text:span></text:p>
      <text:p text:style-name="P2">4. Oświadczamy, że zapoznaliśmy się ze Specyfikacją Istotnych Warunków Zamówienia i nie wnosimy do niej zastrzeżeń oraz że zdobyliśmy konieczne informacje do przygotowania oferty.</text:p>
      <text:p text:style-name="P1">5. Oświadczamy, że uważamy się za związanych niniejszą ofertą na czas wskazany w Specyfikacji Istotnych Warunków Zamówienia, tj. 30 dni.</text:p>
      <text:p text:style-name="P1">6. Oświadczamy, że <text:s/>istotne <text:span text:style-name="T21">w</text:span>arunki przyszłej umowy zostały przez nas zaakceptowane i w przypadku wybrania naszej oferty zobowiązujemy się do podpisania umowy na warunkach zawartych istotnych <text:s/>warunkach przyszłej umowy.</text:p>
      <text:p text:style-name="P20"><text:span text:style-name="T7">7</text:span><text:span text:style-name="T5">. </text:span><text:span text:style-name="T1">Wadium</text:span><text:span text:style-name="T5"> zostało wniesione w formie:</text:span></text:p>
      <text:p text:style-name="P20"><text:span text:style-name="T5">pieniężnej/poręczenia/gwarancji</text:span><text:span text:style-name="T8">*(skreślić niepotrzebne)</text:span></text:p>
      <text:p text:style-name="P6">Zwrotu wadium wniesionego w wysokości .................................. </text:p>
      <text:p text:style-name="P6"/>
      <text:p text:style-name="P6">należy dokonać na konto <text:s/>.........................................................................................................................</text:p>
      <text:p text:style-name="P6"/>
      <text:p text:style-name="P6">Banku .......................................................................................................................................................</text:p>
      <text:p text:style-name="P6">Zwrot gwarancji/poręczenia należy przesłać na adres:</text:p>
      <text:p text:style-name="P6"/>
      <text:p text:style-name="P6">.....................................................................................</text:p>
      <text:p text:style-name="P6"/>
      <text:p text:style-name="P6">.....................................................................................</text:p>
      <text:p text:style-name="P1"/>
      <text:p text:style-name="P23"><text:span text:style-name="T10">8</text:span><text:span text:style-name="T9">.</text:span> <text:s/>Oświadczamy, że przedmiot zamówienia wykonamy :</text:p>
      <text:p text:style-name="P23"><text:s text:c="3"/><text:span text:style-name="T11">- siłami własnymi *</text:span></text:p>
      <text:p text:style-name="P23"><text:span text:style-name="T11"><text:s text:c="3"/>- przy <text:s/>udziale <text:s/>podwykonawców</text:span>*<text:span text:style-name="T11"> </text:span></text:p>
      <text:p text:style-name="P24"><text:s text:c="2"/>w całości /części*</text:p>
      <text:p text:style-name="P23">Następujące części zamówienia zamierzamy powierzyć Podwykonawcom <text:span text:style-name="T16">(wypełnić jeżeli zamówienie będzie wykonywane przy udziale Podwykonawców).</text:span></text:p>
      <text:p text:style-name="P23"><text:s/>...................................................................................................................................................</text:p>
      <text:p text:style-name="P23"><text:s/>...................................................................................................................................................</text:p>
      <text:p text:style-name="P1"/>
      <text:p text:style-name="P7">9. Do oferty przedkładamy poniższe dokumenty i oświadczenia przygotowane zgodnie ze Specyfikacją Istotnych Warunków Zamówienia według następującej kolejności:</text:p>
      <text:p text:style-name="P7"/>
      <text:p text:style-name="P7">1) …………………………………………………………………………</text:p>
      <text:p text:style-name="P7"/>
      <text:p text:style-name="P7">2) …………………………………………………………………………</text:p>
      <text:p text:style-name="P7"/>
      <text:p text:style-name="P7">3) …………………………………………………………………………</text:p>
      <text:p text:style-name="P7"/>
      <text:p text:style-name="P7">4) ………………………………………………………………………… </text:p>
      <text:p text:style-name="P13">……………………………</text:p>
      <text:p text:style-name="P13"/>
      <text:p text:style-name="P17"><text:s text:c="138"/>(podpis Wykonawcy)</text:p>
      <text:p text:style-name="P14">…………………………, dnia ………………..</text:p>
      <text:p text:style-name="P18"><text:s text:c="15"/>(miejscowość)</text:p>
      <text:p text:style-name="P15"/>
      <text:p text:style-name="P15"/>
      <text:p text:style-name="P16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19S</meta:editing-duration>
    <meta:editing-cycles>35</meta:editing-cycles>
    <meta:generator>LibreOffice/6.1.0.3$Windows_X86_64 LibreOffice_project/efb621ed25068d70781dc026f7e9c5187a4decd1</meta:generator>
    <dc:date>2019-03-13T07:40:06.616000000</dc:date>
    <meta:document-statistic meta:table-count="1" meta:image-count="0" meta:object-count="0" meta:page-count="3" meta:paragraph-count="68" meta:word-count="375" meta:character-count="4577" meta:non-whitespace-character-count="3895"/>
    <meta:user-defined meta:name="Info 1"/>
    <meta:user-defined meta:name="Info 2"/>
    <meta:user-defined meta:name="Info 3"/>
    <meta:user-defined meta:name="Info 4"/>
  </office:meta>
</office:document-meta>
</file>