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0cc459" style:font-name-asian="MS Mincho" style:font-name-complex="Times New Roman"/>
    </style:style>
    <style:style style:name="T8" style:family="text">
      <style:text-properties officeooo:rsid="00122faa" style:font-name-asian="MS Mincho" style:font-name-complex="Times New Roman"/>
    </style:style>
    <style:style style:name="T9" style:family="text">
      <style:text-properties style:text-underline-style="dotted" style:text-underline-width="auto" style:text-underline-color="font-color"/>
    </style:style>
    <style:style style:name="T10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officeooo:rsid="000f732f"/>
    </style:style>
    <style:style style:name="T15" style:family="text">
      <style:text-properties officeooo:rsid="000fab00"/>
    </style:style>
    <style:style style:name="T16" style:family="text">
      <style:text-properties officeooo:rsid="00116f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<text:span text:style-name="T14">5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2">w trybie </text:span><text:span text:style-name="T1">przetargu nieograniczonego</text:span><text:span text:style-name="T12"> na:</text:span></text:p>
      <text:p text:style-name="P7">„<text:span text:style-name="T16">dostawę sprzętu endoskopowego</text:span>”</text:p>
      <text:p text:style-name="P5">nr postępowania <text:span text:style-name="T15">06-DZP-2019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8">9</text:span><text:span text:style-name="T5">r., </text:span><text:span text:style-name="T4">poz. </text:span><text:span text:style-name="T8">369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8">9</text:span><text:span text:style-name="T5">r., </text:span><text:span text:style-name="T4">poz. </text:span><text:span text:style-name="T8">369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9"><text:tab/></text:span> dnia <text:span text:style-name="T9"><text:tab/></text:span> <text:s/><text:tab/> <text:s text:c="9"/><text:span text:style-name="T9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3">Uwaga: </text:span><text:span text:style-name="T10">Wykonawca, </text:span><text:span text:style-name="T11">w terminie 3 dni od dnia</text:span><text:span text:style-name="T10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4S</meta:editing-duration>
    <meta:editing-cycles>15</meta:editing-cycles>
    <meta:generator>LibreOffice/6.1.0.3$Windows_X86_64 LibreOffice_project/efb621ed25068d70781dc026f7e9c5187a4decd1</meta:generator>
    <dc:date>2019-03-12T12:52:39.977000000</dc:date>
    <meta:document-statistic meta:table-count="0" meta:image-count="0" meta:object-count="0" meta:page-count="1" meta:paragraph-count="17" meta:word-count="164" meta:character-count="1468" meta:non-whitespace-character-count="1250"/>
    <meta:user-defined meta:name="Info 1"/>
    <meta:user-defined meta:name="Info 2"/>
    <meta:user-defined meta:name="Info 3"/>
    <meta:user-defined meta:name="Info 4"/>
  </office:meta>
</office:document-meta>
</file>