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92cm" fo:margin-left="-0.071cm" fo:margin-top="0cm" fo:margin-bottom="0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0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cm" fo:padding-right="0.191cm" fo:padding-top="0cm" fo:padding-bottom="0cm" fo:border="0.5pt solid #000001"/>
    </style:style>
    <style:style style:name="Tabela2" style:family="table">
      <style:table-properties style:width="15.192cm" fo:margin-left="-0.071cm" fo:margin-top="0cm" fo:margin-bottom="0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10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cm" fo:padding-right="0.191cm" fo:padding-top="0cm" fo:padding-bottom="0cm" fo:border="0.5pt solid #000001"/>
    </style:style>
    <style:style style:name="Tabela3" style:family="table">
      <style:table-properties style:width="15.192cm" fo:margin-left="-0.071cm" fo:margin-top="0cm" fo:margin-bottom="0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10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14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officeooo:paragraph-rsid="0031d647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31d647" style:font-name-complex="Times New Roman1"/>
    </style:style>
    <style:style style:name="P18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officeooo:paragraph-rsid="0031d647" style:font-size-asian="9pt" style:font-name-complex="Times New Roman1" style:font-size-complex="9pt"/>
    </style:style>
    <style:style style:name="P19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fo:font-weight="bold" officeooo:paragraph-rsid="0031d647" style:font-size-asian="9pt" style:font-weight-asian="bold" style:font-name-complex="Times New Roman1" style:font-size-complex="9pt"/>
    </style:style>
    <style:style style:name="P20" style:family="paragraph" style:parent-style-name="Standard">
      <style:paragraph-properties fo:margin-top="0cm" fo:margin-bottom="0.353cm" loext:contextual-spacing="true" fo:text-align="justify" style:justify-single-word="false"/>
      <style:text-properties officeooo:paragraph-rsid="0031d647"/>
    </style:style>
    <style:style style:name="P21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officeooo:paragraph-rsid="0031d647" style:font-name-complex="Times New Roman1"/>
    </style:style>
    <style:style style:name="P22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officeooo:paragraph-rsid="0031d647" style:font-size-asian="9pt" style:font-name-complex="Times New Roman1" style:font-size-complex="9pt"/>
    </style:style>
    <style:style style:name="P23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Times New Roman" fo:font-size="9pt" fo:font-weight="bold" officeooo:paragraph-rsid="0031d647" style:font-size-asian="9pt" style:font-weight-asian="bold" style:font-name-complex="Times New Roman1" style:font-size-complex="9pt"/>
    </style:style>
    <style:style style:name="P24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1pt" officeooo:rsid="00247c4b" officeooo:paragraph-rsid="0031d647" style:font-size-asian="11pt" style:font-name-complex="Times New Roman1" style:font-size-complex="11pt"/>
    </style:style>
    <style:style style:name="P25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dbed2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3044a4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835ce" style:font-weight-asian="bold" style:font-name-complex="Times New Roman1"/>
    </style:style>
    <style:style style:name="T5" style:family="text">
      <style:text-properties style:font-name="Times New Roman" fo:font-weight="bold" officeooo:rsid="003044a4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31d647" style:font-name-complex="Times New Roman1"/>
    </style:style>
    <style:style style:name="T8" style:family="text">
      <style:text-properties style:font-name="Times New Roman" officeooo:rsid="00322190" style:font-name-complex="Times New Roman1"/>
    </style:style>
    <style:style style:name="T9" style:family="text">
      <style:text-properties style:font-name="Times New Roman" officeooo:rsid="003276a7" style:font-name-complex="Times New Roman1"/>
    </style:style>
    <style:style style:name="T10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oft-page-break/>Załącznik Nr 2 do SIWZ</text:p>
      <text:p text:style-name="P1"><text:span text:style-name="T11">(pieczątka firmowa Wykonawcy)</text:span> <text:s text:c="156"/></text:p>
      <text:p text:style-name="P14"><text:s/></text:p>
      <text:p text:style-name="P14"/>
      <text:p text:style-name="P15">FORMULARZ <text:s/>OFERTOWY</text:p>
      <text:p text:style-name="P13"><text:span text:style-name="T6">Nawiązując do ogłoszenia o przetargu nieograniczonym na </text:span><text:span text:style-name="T2">dostawę </text:span><text:span text:style-name="T3">ODCZYNNIKÓW DO BADAŃ IMMUNODIAGNOSTYCZNYCH WRAZ Z DZIERŻAWĄ ANALIZATORA</text:span><text:span text:style-name="T1"> PN </text:span><text:span text:style-name="T5">10</text:span><text:span text:style-name="T1">/DZP/201</text:span><text:span text:style-name="T4">9</text:span><text:span text:style-name="T6"> oferujemy realizację dostawy objętej zamówieniem zgodnie z wymogami </text:span><text:span text:style-name="T10">opisu przedmiotu zamówienia</text:span><text:span text:style-name="T6"> oraz warunkami i terminami określonymi w dokumentacji przetargowej.</text:span></text:p>
      <text:p text:style-name="P2">Ofertę przetargową składa:</text:p>
      <text:p text:style-name="P4">Nazwa Wykonawcy</text:p>
      <text:p text:style-name="P2"/>
      <text:p text:style-name="P2">…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.</text:p>
      <text:p text:style-name="P4">Adres Wykonawcy</text:p>
      <text:p text:style-name="P4"/>
      <text:p text:style-name="P2">………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……….</text:p>
      <text:p text:style-name="P2"/>
      <text:p text:style-name="P2">województwo ..........................................................................................................................................</text:p>
      <text:p text:style-name="P2"/>
      <text:p text:style-name="P3">Numer NIP ……………………………………..</text:p>
      <text:p text:style-name="P6"/>
      <text:p text:style-name="P6">Numer REGON ………………………………...</text:p>
      <text:p text:style-name="P5"/>
      <text:p text:style-name="P5">Numer telefonu ………………………………...</text:p>
      <text:p text:style-name="P5"/>
      <text:p text:style-name="P3">Strona internetowa..............................................</text:p>
      <text:p text:style-name="P3"/>
      <text:p text:style-name="P3">poczta e-mail.......................................................</text:p>
      <text:p text:style-name="P2"/>
      <text:p text:style-name="P2">Osoba do kontaktu:</text:p>
      <text:p text:style-name="P2"/>
      <text:p text:style-name="P2">Imię<text:tab/><text:tab/><text:tab/> .........................................</text:p>
      <text:p text:style-name="P2"/>
      <text:p text:style-name="P2">Nazwisko<text:tab/><text:tab/> .........................................</text:p>
      <text:p text:style-name="P2"/>
      <text:p text:style-name="P2">Stanowisko służbowe<text:tab/> .........................................</text:p>
      <text:p text:style-name="P2"/>
      <text:p text:style-name="P2">Numer telefonu<text:tab/><text:tab/> ..........................................</text:p>
      <text:p text:style-name="P2"/>
      <text:p text:style-name="P17">1. Oferujemy wykonanie dostawy odczynników oraz dzierżawionego aparatu za łączną kwotę: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Wartość netto PLN</text:p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Słownie</text:p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Stawka podatku VAT (%)</text:p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Kwota podatku VAT</text:p>
            <text:p text:style-name="P18"><text:soft-page-break/></text:p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słownie kwota podatku VAT</text:p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Wartość brutto PLN</text:p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Słownie</text:p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17"/>
      <text:p text:style-name="P17"/>
      <text:p text:style-name="P17">w tym: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DOSTAWA ODCZYNNIKÓW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8">Wartość netto PLN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Słownie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Stawka podatku VAT (%)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Kwota podatku VAT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słownie kwota podatku VAT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Wartość brutto PLN</text:p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Słownie</text:p>
            <text:p text:style-name="P18"/>
          </table:table-cell>
          <table:table-cell table:style-name="Tabela2.A1" office:value-type="string">
            <text:p text:style-name="P18"/>
          </table:table-cell>
        </table:table-row>
      </table:table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DZIERŻAWA APARATU – ILOŚĆ 1 SZTUKA</text:p>
            <text:p text:style-name="P19"/>
          </table:table-cell>
          <table:covered-table-cell/>
        </table:table-row>
        <table:table-row table:style-name="Tabela3.1">
          <table:table-cell table:style-name="Tabela3.A1" office:value-type="string">
            <text:p text:style-name="P18">Wartość netto PLN</text:p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Słownie</text:p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Stawka podatku VAT (%)</text:p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Kwota podatku VAT</text:p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słownie kwota podatku VAT</text:p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Wartość brutto PLN</text:p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8">Słownie</text:p>
            <text:p text:style-name="P18"/>
          </table:table-cell>
          <table:table-cell table:style-name="Tabela3.A1" office:value-type="string">
            <text:p text:style-name="P18"/>
          </table:table-cell>
        </table:table-row>
      </table:table>
      <text:p text:style-name="P20"><text:soft-page-break/><text:span text:style-name="T6">2. Gwarantujemy termin dostawy aparatu (maksymalnie 14 dni) …………………… dni oraz termin dostawy odczynników zgodnie z </text:span><text:span text:style-name="T8">SIWZ</text:span><text:span text:style-name="T6"> i wzorem umowy.</text:span></text:p>
      <text:p text:style-name="P17"/>
      <text:p text:style-name="P17">3. Nazwa i numery fabryczne aparatu</text:p>
      <text:p text:style-name="P17"/>
      <text:p text:style-name="P24">a) ……………………………………………………………………….</text:p>
      <text:p text:style-name="P17">4. Akceptujemy termin płatności 60 dni od daty doręczenia Zamawiającemu prawidłowo wypełnionej faktury za dostawę odczynników (po uprzednim dostarczeniu towaru) oraz dzierżawę aparatu w ilości 1 sztuka. Powyższe dokumenty zostaną przedstawione na żądanie Zamawiającego.</text:p>
      <text:p text:style-name="P20"><text:span text:style-name="T6">6. Deklarujemy niezmienność cen brutto przez okres trwania umowy tj. </text:span><text:span text:style-name="T7">36</text:span><text:span text:style-name="T6"> miesięcy od daty zawarcia umowy.</text:span></text:p>
      <text:p text:style-name="P17">7. Zobowiązujemy się dostarczać oferowane produkty do dzierżawionego aparatu transportem na koszt Wykonawcy przez cały okres trwania umowy.</text:p>
      <text:p text:style-name="P20"><text:span text:style-name="T6">8. Akceptujemy termin realizacji zamówienia zgodnie z wymaganiami określonymi w </text:span><text:span text:style-name="T8">SIWZ.</text:span></text:p>
      <text:p text:style-name="P20"><text:span text:style-name="T6">9. Oświadczamy, że zapoznaliśmy się z </text:span><text:span text:style-name="T8">SIWZ</text:span><text:span text:style-name="T6"> i nie wnosimy do niego zastrzeżeń oraz że zdobyliśmy konieczne informacje do przygotowania oferty.</text:span></text:p>
      <text:p text:style-name="P20"><text:span text:style-name="T6">10. W przypadku wybrania naszej oferty zobowiązujemy się do podpisania umowy na warunkach zawartych w </text:span><text:span text:style-name="T7">SIWZ</text:span><text:span text:style-name="T6"> – wzór umowy (załącznik nr </text:span><text:span text:style-name="T9">5</text:span><text:span text:style-name="T6"> do </text:span><text:span text:style-name="T7">SIWZ</text:span><text:span text:style-name="T6">).</text:span></text:p>
      <text:p text:style-name="P20"><text:span text:style-name="T6">11. Do oferty przedkładamy poniższe dokumenty i oświadczenia przygotowane zgodnie z </text:span><text:span text:style-name="T8">SIWZ</text:span><text:span text:style-name="T6"> według następującej kolejności:</text:span></text:p>
      <text:p text:style-name="P17"/>
      <text:p text:style-name="P17">1) …………………………………………………………………………</text:p>
      <text:p text:style-name="P17"/>
      <text:p text:style-name="P17">2) …………………………………………………………………………</text:p>
      <text:p text:style-name="P17"/>
      <text:p text:style-name="P17">3) …………………………………………………………………………</text:p>
      <text:p text:style-name="P17"/>
      <text:p text:style-name="P16">4) …………………………………………………………………………</text:p>
      <text:p text:style-name="P7">……………………………</text:p>
      <text:p text:style-name="P7"/>
      <text:p text:style-name="P11"><text:s text:c="138"/>(podpis Wykonawcy)</text:p>
      <text:p text:style-name="P8">…………………………, dnia ………………..</text:p>
      <text:p text:style-name="P12"><text:s text:c="15"/>(miejscowość)</text:p>
      <text:p text:style-name="P9"/>
      <text:p text:style-name="P9"/>
      <text:p text:style-name="P10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1S</meta:editing-duration>
    <meta:editing-cycles>37</meta:editing-cycles>
    <meta:generator>LibreOffice/6.0.5.2$Windows_x86 LibreOffice_project/54c8cbb85f300ac59db32fe8a675ff7683cd5a16</meta:generator>
    <dc:date>2019-03-18T10:02:08.820000000</dc:date>
    <meta:document-statistic meta:table-count="3" meta:image-count="0" meta:object-count="0" meta:page-count="4" meta:paragraph-count="67" meta:word-count="347" meta:character-count="3423" meta:non-whitespace-character-count="2820"/>
    <meta:user-defined meta:name="Info 1"/>
    <meta:user-defined meta:name="Info 2"/>
    <meta:user-defined meta:name="Info 3"/>
    <meta:user-defined meta:name="Info 4"/>
  </office:meta>
</office:document-meta>
</file>