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92cm" fo:margin-left="-0.071cm" fo:margin-top="0cm" fo:margin-bottom="0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10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cm" fo:padding-right="0.191cm" fo:padding-top="0cm" fo:padding-bottom="0cm" fo:border="0.5pt solid #000001"/>
    </style:style>
    <style:style style:name="Tabela2" style:family="table">
      <style:table-properties style:width="15.192cm" fo:margin-left="-0.071cm" fo:margin-top="0cm" fo:margin-bottom="0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10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cm" fo:padding-right="0.191cm" fo:padding-top="0cm" fo:padding-bottom="0cm" fo:border="0.5pt solid #000001"/>
    </style:style>
    <style:style style:name="Tabela3" style:family="table">
      <style:table-properties style:width="15.192cm" fo:margin-left="-0.071cm" fo:margin-top="0cm" fo:margin-bottom="0cm" table:align="left" style:writing-mode="lr-tb"/>
    </style:style>
    <style:style style:name="Tabela3.A" style:family="table-column">
      <style:table-column-properties style:column-width="5.191cm"/>
    </style:style>
    <style:style style:name="Tabela3.B" style:family="table-column">
      <style:table-column-properties style:column-width="10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186280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paragraph-rsid="000de72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0de72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186280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officeooo:paragraph-rsid="000fc480" style:font-name-complex="Times New Roman1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officeooo:paragraph-rsid="000fc480" style:font-name-complex="Times New Roman1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1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fo:font-size="9pt" officeooo:paragraph-rsid="000fc480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9pt" officeooo:paragraph-rsid="000fc480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de721" style:font-size-asian="11pt" style:font-size-complex="11pt"/>
    </style:style>
    <style:style style:name="P14" style:family="paragraph" style:parent-style-name="Text_20_body">
      <style:text-properties style:font-name="Times New Roman" fo:font-size="11pt" officeooo:paragraph-rsid="000de721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officeooo:paragraph-rsid="0031d647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officeooo:rsid="00247c4b" officeooo:paragraph-rsid="0031d647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officeooo:paragraph-rsid="0031d647" style:font-name-complex="Times New Roman1"/>
    </style:style>
    <style:style style:name="P19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fo:font-size="9pt" officeooo:paragraph-rsid="0031d647" style:font-size-asian="9pt" style:font-name-complex="Times New Roman1" style:font-size-complex="9pt"/>
    </style:style>
    <style:style style:name="P20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fo:font-size="9pt" fo:font-weight="bold" officeooo:paragraph-rsid="0031d647" style:font-size-asian="9pt" style:font-weight-asian="bold" style:font-name-complex="Times New Roman1" style:font-size-complex="9pt"/>
    </style:style>
    <style:style style:name="P21" style:family="paragraph" style:parent-style-name="Standard">
      <style:paragraph-properties fo:margin-top="0cm" fo:margin-bottom="0.353cm" loext:contextual-spacing="true" fo:text-align="justify" style:justify-single-word="false"/>
      <style:text-properties officeooo:paragraph-rsid="0031d647"/>
    </style:style>
    <style:style style:name="P22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dbed2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3044a4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3407cb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1835ce" style:font-weight-asian="bold" style:font-name-complex="Times New Roman1"/>
    </style:style>
    <style:style style:name="T6" style:family="text">
      <style:text-properties style:font-name="Times New Roman" fo:font-weight="bold" officeooo:rsid="003044a4" style:font-weight-asian="bold" style:font-name-complex="Times New Roman1"/>
    </style:style>
    <style:style style:name="T7" style:family="text">
      <style:text-properties style:font-name="Times New Roman" fo:font-weight="bold" officeooo:rsid="003407cb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31d647" style:font-name-complex="Times New Roman1"/>
    </style:style>
    <style:style style:name="T10" style:family="text">
      <style:text-properties style:font-name="Times New Roman" officeooo:rsid="00322190" style:font-name-complex="Times New Roman1"/>
    </style:style>
    <style:style style:name="T11" style:family="text">
      <style:text-properties style:font-name="Times New Roman" officeooo:rsid="003276a7" style:font-name-complex="Times New Roman1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oft-page-break/>Załącznik Nr 2 do SIWZ</text:p>
      <text:p text:style-name="P1"><text:span text:style-name="T13">(pieczątka firmowa Wykonawcy)</text:span> <text:s text:c="156"/></text:p>
      <text:p text:style-name="P14"><text:s/></text:p>
      <text:p text:style-name="P14"/>
      <text:p text:style-name="P15">FORMULARZ <text:s/>OFERTOWY</text:p>
      <text:p text:style-name="P13"><text:span text:style-name="T8">Nawiązując do ogłoszenia o przetargu nieograniczonym na </text:span><text:span text:style-name="T2">dostawę </text:span><text:span text:style-name="T3">ODCZYNNIKÓW DO BADAŃ </text:span><text:span text:style-name="T4">BIOCHEMICZNYCH</text:span><text:span text:style-name="T3"> WRAZ Z DZIERŻAWĄ ANALIZATORA</text:span><text:span text:style-name="T1"> PN </text:span><text:span text:style-name="T6">1</text:span><text:span text:style-name="T7">1</text:span><text:span text:style-name="T1">/DZP/201</text:span><text:span text:style-name="T5">9</text:span><text:span text:style-name="T8"> oferujemy realizację dostawy objętej zamówieniem zgodnie z wymogami </text:span><text:span text:style-name="T12">opisu przedmiotu zamówienia</text:span><text:span text:style-name="T8"> oraz warunkami i terminami określonymi w dokumentacji przetargowej.</text:span></text:p>
      <text:p text:style-name="P2">Ofertę przetargową składa:</text:p>
      <text:p text:style-name="P4">Nazwa Wykonawcy</text:p>
      <text:p text:style-name="P2"/>
      <text:p text:style-name="P2">………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……….</text:p>
      <text:p text:style-name="P4">Adres Wykonawcy</text:p>
      <text:p text:style-name="P4"/>
      <text:p text:style-name="P2">………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……….</text:p>
      <text:p text:style-name="P2"/>
      <text:p text:style-name="P2">województwo ..........................................................................................................................................</text:p>
      <text:p text:style-name="P2"/>
      <text:p text:style-name="P3">Numer NIP ……………………………………..</text:p>
      <text:p text:style-name="P6"/>
      <text:p text:style-name="P6">Numer REGON ………………………………...</text:p>
      <text:p text:style-name="P5"/>
      <text:p text:style-name="P5">Numer telefonu ………………………………...</text:p>
      <text:p text:style-name="P5"/>
      <text:p text:style-name="P3">Strona internetowa..............................................</text:p>
      <text:p text:style-name="P3"/>
      <text:p text:style-name="P3">poczta e-mail.......................................................</text:p>
      <text:p text:style-name="P2"/>
      <text:p text:style-name="P2">Osoba do kontaktu:</text:p>
      <text:p text:style-name="P2"/>
      <text:p text:style-name="P2">Imię<text:tab/><text:tab/><text:tab/> .........................................</text:p>
      <text:p text:style-name="P2"/>
      <text:p text:style-name="P2">Nazwisko<text:tab/><text:tab/> .........................................</text:p>
      <text:p text:style-name="P2"/>
      <text:p text:style-name="P2">Stanowisko służbowe<text:tab/> .........................................</text:p>
      <text:p text:style-name="P2"/>
      <text:p text:style-name="P2">Numer telefonu<text:tab/><text:tab/> ..........................................</text:p>
      <text:p text:style-name="P2"/>
      <text:p text:style-name="P18">1. Oferujemy wykonanie dostawy odczynników oraz dzierżawionego aparatu za łączną kwotę: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Wartość netto PLN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Słownie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Stawka podatku VAT (%)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Kwota podatku VAT</text:p>
            <text:p text:style-name="P19"><text:soft-page-break/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słownie kwota podatku VAT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Wartość brutto PLN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Słownie</text:p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18"/>
      <text:p text:style-name="P18"/>
      <text:p text:style-name="P18">w tym:</text:p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0">DOSTAWA ODCZYNNIKÓW</text:p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Wartość netto PLN</text:p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Słownie</text:p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Stawka podatku VAT (%)</text:p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Kwota podatku VAT</text:p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słownie kwota podatku VAT</text:p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Wartość brutto PLN</text:p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Słownie</text:p>
            <text:p text:style-name="P19"/>
          </table:table-cell>
          <table:table-cell table:style-name="Tabela2.A1" office:value-type="string">
            <text:p text:style-name="P19"/>
          </table:table-cell>
        </table:table-row>
      </table:table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DZIERŻAWA APARATU – ILOŚĆ 1 SZTUKA</text:p>
            <text:p text:style-name="P20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Wartość netto PLN</text:p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Słownie</text:p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Stawka podatku VAT (%)</text:p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Kwota podatku VAT</text:p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słownie kwota podatku VAT</text:p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Wartość brutto PLN</text:p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Słownie</text:p>
            <text:p text:style-name="P19"/>
          </table:table-cell>
          <table:table-cell table:style-name="Tabela3.A1" office:value-type="string">
            <text:p text:style-name="P19"/>
          </table:table-cell>
        </table:table-row>
      </table:table>
      <text:p text:style-name="P21"><text:soft-page-break/><text:span text:style-name="T8">2. Gwarantujemy termin dostawy aparatu (maksymalnie 14 dni) …………………… dni oraz termin dostawy odczynników zgodnie z </text:span><text:span text:style-name="T10">SIWZ</text:span><text:span text:style-name="T8"> i wzorem umowy.</text:span></text:p>
      <text:p text:style-name="P18"/>
      <text:p text:style-name="P18">3. Nazwa i numery fabryczne aparatu</text:p>
      <text:p text:style-name="P18"/>
      <text:p text:style-name="P17">a) ……………………………………………………………………….</text:p>
      <text:p text:style-name="P18">4. Akceptujemy termin płatności 60 dni od daty doręczenia Zamawiającemu prawidłowo wypełnionej faktury za dostawę odczynników (po uprzednim dostarczeniu towaru) oraz dzierżawę aparatu w ilości 1 sztuka. Powyższe dokumenty zostaną przedstawione na żądanie Zamawiającego.</text:p>
      <text:p text:style-name="P21"><text:span text:style-name="T8">6. Deklarujemy niezmienność cen brutto przez okres trwania umowy tj. </text:span><text:span text:style-name="T9">36</text:span><text:span text:style-name="T8"> miesięcy od daty zawarcia umowy.</text:span></text:p>
      <text:p text:style-name="P18">7. Zobowiązujemy się dostarczać oferowane produkty do dzierżawionego aparatu transportem na koszt Wykonawcy przez cały okres trwania umowy.</text:p>
      <text:p text:style-name="P21"><text:span text:style-name="T8">8. Akceptujemy termin realizacji zamówienia zgodnie z wymaganiami określonymi w </text:span><text:span text:style-name="T10">SIWZ.</text:span></text:p>
      <text:p text:style-name="P21"><text:span text:style-name="T8">9. Oświadczamy, że zapoznaliśmy się z </text:span><text:span text:style-name="T10">SIWZ</text:span><text:span text:style-name="T8"> i nie wnosimy do niego zastrzeżeń oraz że zdobyliśmy konieczne informacje do przygotowania oferty.</text:span></text:p>
      <text:p text:style-name="P21"><text:span text:style-name="T8">10. W przypadku wybrania naszej oferty zobowiązujemy się do podpisania umowy na warunkach zawartych w </text:span><text:span text:style-name="T9">SIWZ</text:span><text:span text:style-name="T8"> – wzór umowy (załącznik nr </text:span><text:span text:style-name="T11">5</text:span><text:span text:style-name="T8"> do </text:span><text:span text:style-name="T9">SIWZ</text:span><text:span text:style-name="T8">).</text:span></text:p>
      <text:p text:style-name="P21"><text:span text:style-name="T8">11. Do oferty przedkładamy poniższe dokumenty i oświadczenia przygotowane zgodnie z </text:span><text:span text:style-name="T10">SIWZ</text:span><text:span text:style-name="T8"> według następującej kolejności:</text:span></text:p>
      <text:p text:style-name="P18"/>
      <text:p text:style-name="P18">1) …………………………………………………………………………</text:p>
      <text:p text:style-name="P18"/>
      <text:p text:style-name="P18">2) …………………………………………………………………………</text:p>
      <text:p text:style-name="P18"/>
      <text:p text:style-name="P18">3) …………………………………………………………………………</text:p>
      <text:p text:style-name="P18"/>
      <text:p text:style-name="P16">4) …………………………………………………………………………</text:p>
      <text:p text:style-name="P7">……………………………</text:p>
      <text:p text:style-name="P7"/>
      <text:p text:style-name="P11"><text:s text:c="138"/>(podpis Wykonawcy)</text:p>
      <text:p text:style-name="P8">…………………………, dnia ………………..</text:p>
      <text:p text:style-name="P12"><text:s text:c="15"/>(miejscowość)</text:p>
      <text:p text:style-name="P9"/>
      <text:p text:style-name="P9"/>
      <text:p text:style-name="P10">* skreślić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44S</meta:editing-duration>
    <meta:editing-cycles>38</meta:editing-cycles>
    <meta:generator>LibreOffice/6.0.5.2$Windows_x86 LibreOffice_project/54c8cbb85f300ac59db32fe8a675ff7683cd5a16</meta:generator>
    <dc:date>2019-03-18T11:15:28.249000000</dc:date>
    <meta:document-statistic meta:table-count="3" meta:image-count="0" meta:object-count="0" meta:page-count="4" meta:paragraph-count="67" meta:word-count="347" meta:character-count="3416" meta:non-whitespace-character-count="2813"/>
    <meta:user-defined meta:name="Info 1"/>
    <meta:user-defined meta:name="Info 2"/>
    <meta:user-defined meta:name="Info 3"/>
    <meta:user-defined meta:name="Info 4"/>
  </office:meta>
</office:document-meta>
</file>