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cm" fo:margin-left="-0.009cm" fo:margin-top="0cm" fo:margin-bottom="0cm" table:align="left" style:writing-mode="lr-tb"/>
    </style:style>
    <style:style style:name="Tabela1.A" style:family="table-column">
      <style:table-column-properties style:column-width="5.211cm"/>
    </style:style>
    <style:style style:name="Tabela1.B" style:family="table-column">
      <style:table-column-properties style:column-width="11cm"/>
    </style:style>
    <style:style style:name="Tabela1.1" style:family="table-row">
      <style:table-row-properties style:min-row-height="0.501cm" fo:keep-together="auto"/>
    </style:style>
    <style:style style:name="Tabela1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82cm" fo:padding-right="0.191cm" fo:padding-top="0cm" fo:padding-bottom="0cm" fo:border="0.5pt solid #000000"/>
    </style:style>
    <style:style style:name="Tabela1.B2" style:family="table-cell">
      <style:table-cell-properties fo:padding-left="0.182cm" fo:padding-right="0.191cm" fo:padding-top="0cm" fo:padding-bottom="0cm" fo:border="0.5pt solid #000000"/>
    </style:style>
    <style:style style:name="Tabela1.B3" style:family="table-cell">
      <style:table-cell-properties fo:padding-left="0.182cm" fo:padding-right="0.191cm" fo:padding-top="0cm" fo:padding-bottom="0cm" fo:border="0.5pt solid #000000"/>
    </style:style>
    <style:style style:name="Tabela1.B4" style:family="table-cell">
      <style:table-cell-properties fo:padding-left="0.182cm" fo:padding-right="0.191cm" fo:padding-top="0cm" fo:padding-bottom="0cm" fo:border="0.5pt solid #000000"/>
    </style:style>
    <style:style style:name="Tabela1.B5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e721" style:font-size-asian="11pt" style:font-name-complex="Times New Roman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31de2d" style:font-size-asian="11pt" style:font-name-complex="Times New Roman" style:font-size-complex="11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officeooo:paragraph-rsid="000de721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style:font-size-asian="11pt" style:font-name-complex="Times New Roman1" style:font-size-complex="11pt"/>
    </style:style>
    <style:style style:name="P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ecfd1" style:font-size-asian="11pt" style:font-name-complex="Times New Roman1" style:font-size-complex="11pt"/>
    </style:style>
    <style:style style:name="P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fc480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186280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font-weight="bold" officeooo:paragraph-rsid="000de72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0de721" style:font-size-asian="11pt" style:font-name-complex="Times New Roman1" style:font-size-complex="11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fo:language="de" fo:country="DE" officeooo:paragraph-rsid="00186280" style:font-size-asian="11pt" style:font-name-complex="Times New Roman1" style:font-size-complex="11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11pt" officeooo:paragraph-rsid="000de721" fo:background-color="transparen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officeooo:paragraph-rsid="000fc480" style:font-name-complex="Times New Roman1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officeooo:paragraph-rsid="000fc480" style:font-name-complex="Times New Roman1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paragraph-rsid="000fc480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Times New Roman" fo:font-size="9pt" officeooo:paragraph-rsid="000fc480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officeooo:paragraph-rsid="000fc480" style:font-size-asian="9pt" style:font-name-complex="Times New Roman1" style:font-size-complex="9pt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de721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11pt" officeooo:paragraph-rsid="000ecfd1" style:font-size-asian="11pt" style:font-size-complex="11pt"/>
    </style:style>
    <style:style style:name="P20" style:family="paragraph" style:parent-style-name="Text_20_body">
      <style:text-properties style:font-name="Times New Roman" fo:font-size="11pt" officeooo:paragraph-rsid="000de721" style:font-size-asian="11pt" style:font-size-complex="11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2" style:family="paragraph" style:parent-style-name="Normalny_20__2b__20_11_20_pt">
      <style:paragraph-properties fo:text-align="justify" style:justify-single-word="false"/>
      <style:text-properties style:font-name="Times New Roman" fo:font-size="11pt" officeooo:paragraph-rsid="000de721" style:font-size-asian="11pt" style:font-size-complex="11pt"/>
    </style:style>
    <style:style style:name="P23" style:family="paragraph" style:parent-style-name="Normalny_20__2b__20_11_20_pt">
      <style:paragraph-properties fo:text-align="justify" style:justify-single-word="false"/>
      <style:text-properties style:font-name="Times New Roman" fo:font-size="11pt" fo:font-style="italic" officeooo:paragraph-rsid="000de721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text-align="justify" style:justify-single-word="false"/>
      <style:text-properties officeooo:paragraph-rsid="0031de2d"/>
    </style:style>
    <style:style style:name="P25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Times New Roman" fo:font-size="10pt" officeooo:paragraph-rsid="0031de2d" style:font-size-asian="10pt" style:font-size-complex="10pt"/>
    </style:style>
    <style:style style:name="P26" style:family="paragraph" style:parent-style-name="Text_20_body" style:master-page-name="Standard">
      <style:paragraph-properties fo:text-align="end" style:justify-single-word="false" style:page-number="14"/>
      <style:text-properties style:font-name="Times New Roman" fo:font-size="11pt" fo:font-weight="bold" officeooo:paragraph-rsid="000de72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.353cm" loext:contextual-spacing="false"/>
      <style:text-properties style:font-name="Times New Roman" fo:font-size="10pt" officeooo:paragraph-rsid="0031de2d" style:font-size-asian="10pt" style:font-size-complex="10pt"/>
    </style:style>
    <style:style style:name="P28" style:family="paragraph" style:parent-style-name="Standard">
      <style:paragraph-properties fo:margin-top="0.423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normal" officeooo:paragraph-rsid="0031de2d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language="pl" fo:country="PL" style:text-underline-style="solid" style:text-underline-width="auto" style:text-underline-color="font-color" fo:font-weight="bold" officeooo:paragraph-rsid="0031de2d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normal" fo:font-weight="normal" officeooo:paragraph-rsid="0033874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1dbed2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30daa7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835ce" style:font-weight-asian="bold" style:font-name-complex="Times New Roman1"/>
    </style:style>
    <style:style style:name="T5" style:family="text">
      <style:text-properties style:font-name="Times New Roman" fo:font-weight="bold" officeooo:rsid="0030daa7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officeooo:rsid="000de721" style:font-name-complex="Times New Roman1"/>
    </style:style>
    <style:style style:name="T8" style:family="text">
      <style:text-properties style:font-name="Times New Roman" officeooo:rsid="00338742" style:font-name-complex="Times New Roman1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0" style:family="text">
      <style:text-properties style:font-weight-complex="bold"/>
    </style:style>
    <style:style style:name="T11" style:family="text">
      <style:text-properties officeooo:rsid="00338742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imes New Roman1"/>
    </style:style>
    <style:style style:name="T15" style:family="text">
      <style:text-properties fo:font-style="italic" fo:font-weight="bold" style:font-style-asian="italic" style:font-weight-asian="bold" style:font-name-complex="Times New Roman1"/>
    </style:style>
    <style:style style:name="T16" style:family="text">
      <style:text-properties style:font-name-complex="Times New Roman"/>
    </style:style>
    <style:style style:name="T17" style:family="text">
      <style:text-properties officeooo:rsid="00338742" style:font-name-complex="Times New Roman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officeooo:rsid="000ecfd1"/>
    </style:style>
    <style:style style:name="T20" style:family="text">
      <style:text-properties style:font-name-complex="Times New Roman1"/>
    </style:style>
    <style:style style:name="T21" style:family="text">
      <style:text-properties officeooo:rsid="0031de2d"/>
    </style:style>
    <style:style style:name="T22" style:family="text">
      <style:text-properties officeooo:rsid="00338742"/>
    </style:style>
    <style:style style:name="T23" style:family="text">
      <style:text-properties officeooo:rsid="003535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<text:soft-page-break/>Załącznik Nr 2 do SIWZ</text:p>
      <text:p text:style-name="P1"><text:span text:style-name="T18">(pieczątka firmowa Wykonawcy)</text:span> <text:s text:c="156"/></text:p>
      <text:p text:style-name="P20"><text:s/></text:p>
      <text:p text:style-name="P20"/>
      <text:p text:style-name="P21">FORMULARZ <text:s/>OFERTOW<text:span text:style-name="T23">O-CENOWY</text:span></text:p>
      <text:p text:style-name="P18"><text:span text:style-name="T6">Nawiązując do ogłoszenia o przetargu nieograniczonym na </text:span><text:span text:style-name="T3">kompleksową usługę prania</text:span><text:span text:style-name="T2"> <text:s text:c="33"/></text:span><text:span text:style-name="T1"><text:s/>PN </text:span><text:span text:style-name="T5">12</text:span><text:span text:style-name="T1">/DZP/201</text:span><text:span text:style-name="T4">9</text:span><text:span text:style-name="T6"> oferujemy realizację dostawy objętej zamówieniem zgodnie z wymogami </text:span><text:span text:style-name="T9">opisu przedmiotu zamówienia</text:span><text:span text:style-name="T6"> oraz warunkami i terminami określonymi w dokumentacji przetargowej.</text:span></text:p>
      <text:p text:style-name="P4">Ofertę przetargową składa:</text:p>
      <text:p text:style-name="P8">Nazwa Wykonawcy</text:p>
      <text:p text:style-name="P4"/>
      <text:p text:style-name="P4">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.</text:p>
      <text:p text:style-name="P8">Adres Wykonawcy</text:p>
      <text:p text:style-name="P8"/>
      <text:p text:style-name="P4">………………………………………………………………………………………………………….</text:p>
      <text:p text:style-name="P4"/>
      <text:p text:style-name="P4">………………………………………………………………………………………………………….</text:p>
      <text:p text:style-name="P4"/>
      <text:p text:style-name="P4">województwo ..........................................................................................................................................</text:p>
      <text:p text:style-name="P4"/>
      <text:p text:style-name="P7">Numer NIP ……………………………………..</text:p>
      <text:p text:style-name="P10"/>
      <text:p text:style-name="P10">Numer REGON ………………………………...</text:p>
      <text:p text:style-name="P9"/>
      <text:p text:style-name="P9">Numer telefonu ………………………………...</text:p>
      <text:p text:style-name="P9"/>
      <text:p text:style-name="P7">Strona internetowa..............................................</text:p>
      <text:p text:style-name="P7"/>
      <text:p text:style-name="P7">poczta e-mail.......................................................</text:p>
      <text:p text:style-name="P4"/>
      <text:p text:style-name="P4">Osoba do kontaktu:</text:p>
      <text:p text:style-name="P4"/>
      <text:p text:style-name="P4">Imię<text:tab/><text:tab/><text:tab/> .........................................</text:p>
      <text:p text:style-name="P4"/>
      <text:p text:style-name="P4">Nazwisko<text:tab/><text:tab/> .........................................</text:p>
      <text:p text:style-name="P4"/>
      <text:p text:style-name="P4">Stanowisko służbowe<text:tab/> .........................................</text:p>
      <text:p text:style-name="P4"/>
      <text:p text:style-name="P4">Numer telefonu<text:tab/><text:tab/> ..........................................</text:p>
      <text:p text:style-name="P4"/>
      <text:p text:style-name="P11"><text:span text:style-name="T6">1. Przystępując do postępowania o udzielenie zamówienia publicznego oferuję realizację przedmiotu zamówienia zgodnie z zasadami określonymi w SIWZ i poniższ</text:span><text:span text:style-name="T7">ą ceną</text:span><text:span text:style-name="T6">:</text:span></text:p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Cena netto (PLN) za 1 kg prania</text:p>
          </table:table-cell>
          <table:table-cell table:style-name="Tabela1.B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SŁOWNIE:</text:p>
          </table:table-cell>
          <table:table-cell table:style-name="Tabela1.B2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Cena brutto (PLN) za 1 kg prania</text:p>
          </table:table-cell>
          <table:table-cell table:style-name="Tabela1.B3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SŁOWNIE:</text:p>
          </table:table-cell>
          <table:table-cell table:style-name="Tabela1.B4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7">Stawka podatku VAT w %</text:p>
          </table:table-cell>
          <table:table-cell table:style-name="Tabela1.B5" office:value-type="string">
            <text:p text:style-name="P25"/>
          </table:table-cell>
        </table:table-row>
      </table:table>
      <text:p text:style-name="P28"><text:soft-page-break/>Oświadczamy, że cena jednostkowa za 1 kg prania, wykazana powyżej jest ceną za 1 kg wypranej suchej bielizny.</text:p>
      <text:p text:style-name="P29">Wykonawca jest zobowiązany do posiadania druków dowodu przyjęcia i wydania bielizny.</text:p>
      <text:p text:style-name="P1"/>
      <text:p text:style-name="P2"><text:span text:style-name="T20">2. Deklarujemy termin płatności </text:span><text:span text:style-name="T15">60 dni</text:span><text:span text:style-name="T14"> </text:span><text:span text:style-name="T15">od daty doręczenia Zamawiającemu faktury.</text:span></text:p>
      <text:p text:style-name="P30">3. Deklarujemy niezmienność cen brutto przez okres trwania umowy.</text:p>
      <text:p text:style-name="P3"><text:span text:style-name="T17">4</text:span><text:span text:style-name="T16">. Oświadczamy, że zapoznaliśmy się ze Specyfikacją Istotnych Warunków Zamówienia i nie wnosimy do niej zastrzeżeń oraz że zdobyliśmy konieczne informacje do przygotowania oferty.</text:span></text:p>
      <text:p text:style-name="P1"><text:span text:style-name="T22">5</text:span>. Oświadczamy, że uważamy się za związanych niniejszą ofertą na czas wskazany w Specyfikacji Istotnych Warunków Zamówienia, tj. 30 dni.</text:p>
      <text:p text:style-name="P1"><text:span text:style-name="T22">6</text:span>. Oświadczamy, że <text:s/>istotne <text:span text:style-name="T19">w</text:span>arunki przyszłej umowy zostały przez nas zaakceptowane i w przypadku wybrania naszej oferty zobowiązujemy się do podpisania umowy na warunkach zawartych istotnych <text:s/>warunkach przyszłej umowy.</text:p>
      <text:p text:style-name="P19"><text:span text:style-name="T8">7</text:span><text:span text:style-name="T6">. </text:span><text:span text:style-name="T1">Wadium</text:span><text:span text:style-name="T6"> zostało wniesione w formie:</text:span></text:p>
      <text:p text:style-name="P19"><text:span text:style-name="T6">pieniężnej/poręczenia/gwarancji</text:span><text:span text:style-name="T9">*(skreślić niepotrzebne)</text:span></text:p>
      <text:p text:style-name="P5">Zwrotu wadium wniesionego w wysokości .................................. </text:p>
      <text:p text:style-name="P5"/>
      <text:p text:style-name="P5">należy dokonać na konto <text:s/>.........................................................................................................................</text:p>
      <text:p text:style-name="P5"/>
      <text:p text:style-name="P5">Banku .......................................................................................................................................................</text:p>
      <text:p text:style-name="P5">Zwrot gwarancji/poręczenia należy przesłać na adres:</text:p>
      <text:p text:style-name="P5"/>
      <text:p text:style-name="P5">.....................................................................................</text:p>
      <text:p text:style-name="P5"/>
      <text:p text:style-name="P5">.....................................................................................</text:p>
      <text:p text:style-name="P1"/>
      <text:p text:style-name="P22"><text:span text:style-name="T11">8</text:span><text:span text:style-name="T10">.</text:span> <text:s/>Oświadczamy, że przedmiot zamówienia wykonamy :</text:p>
      <text:p text:style-name="P22"><text:s text:c="3"/><text:span text:style-name="T12">- siłami własnymi *</text:span></text:p>
      <text:p text:style-name="P22"><text:span text:style-name="T12"><text:s text:c="3"/>- przy <text:s/>udziale <text:s/>podwykonawców</text:span>*<text:span text:style-name="T12"> </text:span></text:p>
      <text:p text:style-name="P23"><text:s text:c="2"/>w całości /części*</text:p>
      <text:p text:style-name="P22">Następujące części zamówienia zamierzamy powierzyć Podwykonawcom <text:span text:style-name="T13">(wypełnić jeżeli zamówienie będzie wykonywane przy udziale Podwykonawców).</text:span></text:p>
      <text:p text:style-name="P22"><text:s/>...................................................................................................................................................</text:p>
      <text:p text:style-name="P22"><text:s/>...................................................................................................................................................</text:p>
      <text:p text:style-name="P1"/>
      <text:p text:style-name="P6"><text:span text:style-name="T21">8</text:span>. Do oferty przedkładamy poniższe dokumenty i oświadczenia przygotowane zgodnie ze Specyfikacją Istotnych Warunków Zamówienia według następującej kolejności:</text:p>
      <text:p text:style-name="P6"/>
      <text:p text:style-name="P6">1) …………………………………………………………………………</text:p>
      <text:p text:style-name="P6"/>
      <text:p text:style-name="P6">2) …………………………………………………………………………</text:p>
      <text:p text:style-name="P6"/>
      <text:p text:style-name="P6">3) …………………………………………………………………………</text:p>
      <text:p text:style-name="P6"/>
      <text:p text:style-name="P6">4) ………………………………………………………………………… </text:p>
      <text:p text:style-name="P12">……………………………</text:p>
      <text:p text:style-name="P12"/>
      <text:p text:style-name="P16"><text:s text:c="138"/>(podpis Wykonawcy)</text:p>
      <text:p text:style-name="P13">…………………………, dnia ………………..</text:p>
      <text:p text:style-name="P17"><text:s text:c="15"/>(miejscowość)</text:p>
      <text:p text:style-name="P14"/>
      <text:p text:style-name="P14"/>
      <text:p text:style-name="P15">* skreślić niepotrzeb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b__20_11_20_pt" style:display-name="Normalny + 11 p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17S</meta:editing-duration>
    <meta:editing-cycles>39</meta:editing-cycles>
    <meta:generator>LibreOffice/6.1.0.3$Windows_X86_64 LibreOffice_project/efb621ed25068d70781dc026f7e9c5187a4decd1</meta:generator>
    <dc:date>2019-03-20T11:59:57.104000000</dc:date>
    <meta:document-statistic meta:table-count="1" meta:image-count="0" meta:object-count="0" meta:page-count="3" meta:paragraph-count="61" meta:word-count="343" meta:character-count="4269" meta:non-whitespace-character-count="3613"/>
    <meta:user-defined meta:name="Info 1"/>
    <meta:user-defined meta:name="Info 2"/>
    <meta:user-defined meta:name="Info 3"/>
    <meta:user-defined meta:name="Info 4"/>
  </office:meta>
</office:document-meta>
</file>