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officeooo:rsid="00187ba7" officeooo:paragraph-rsid="0007458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font-weight="bold" officeooo:rsid="00312f55" officeooo:paragraph-rsid="0007458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074589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officeooo:rsid="00029094" officeooo:paragraph-rsid="000cfea9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74589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312f55" officeooo:paragraph-rsid="000ac339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0b4c23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style="italic" style:text-underline-style="solid" style:text-underline-width="auto" style:text-underline-color="font-color" fo:font-weight="normal" officeooo:rsid="00312f55" officeooo:paragraph-rsid="000b4c23" style:font-size-asian="7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0b4c2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312f55" officeooo:paragraph-rsid="000b89dc" style:font-size-asian="12pt" style:font-weight-asian="bold" style:font-size-complex="12pt" style:font-weight-complex="bold"/>
    </style:style>
    <style:style style:name="T1" style:family="text">
      <style:text-properties fo:font-style="italic" officeooo:rsid="00312f55" style:font-style-asian="italic" style:font-style-complex="italic"/>
    </style:style>
    <style:style style:name="T2" style:family="text">
      <style:text-properties officeooo:rsid="0059db07"/>
    </style:style>
    <style:style style:name="T3" style:family="text">
      <style:text-properties officeooo:rsid="00100a79"/>
    </style:style>
    <style:style style:name="T4" style:family="text">
      <style:text-properties officeooo:rsid="001065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<text:span text:style-name="T4">7</text:span></text:p>
      <text:p text:style-name="P2"/>
      <text:p text:style-name="P2"/>
      <text:p text:style-name="P10">OŚWIADCZENIE </text:p>
      <text:p text:style-name="P10">w sprawie wielkości przedsiębiorstwa</text:p>
      <text:p text:style-name="P5"/>
      <text:p text:style-name="P5"/>
      <text:p text:style-name="P5"/>
      <text:p text:style-name="P5"/>
      <text:p text:style-name="P5"/>
      <text:p text:style-name="P6">Oświadczamy, że nasza firma</text:p>
      <text:p text:style-name="P6"/>
      <text:p text:style-name="P6">….....................................................................</text:p>
      <text:p text:style-name="P6"/>
      <text:p text:style-name="P6">….....................................................................</text:p>
      <text:p text:style-name="P6"/>
      <text:p text:style-name="P6"><text:s/>jest:</text:p>
      <text:p text:style-name="P5"/>
      <text:p text:style-name="P5">MAŁYM*</text:p>
      <text:p text:style-name="P5"/>
      <text:p text:style-name="P5">ŚREDNIM*</text:p>
      <text:p text:style-name="P5"/>
      <text:p text:style-name="P5">DUŻYM*</text:p>
      <text:p text:style-name="P5">przedsiębiorstwem</text:p>
      <text:p text:style-name="P3"/>
      <text:p text:style-name="P1">*<text:span text:style-name="T1">niepotrzebne skreślić</text:span></text:p>
      <text:p text:style-name="P1"/>
      <text:p text:style-name="P1"/>
      <text:p text:style-name="P1"/>
      <text:p text:style-name="P9"/>
      <text:p text:style-name="P9"/>
      <text:p text:style-name="P9">...............................................<text:tab/><text:tab/><text:tab/><text:tab/><text:tab/>........................................................................</text:p>
      <text:p text:style-name="P7"><text:s text:c="11"/>pieczęć Wykonawcy<text:tab/><text:tab/><text:tab/><text:tab/><text:tab/><text:tab/>Data i podpis upoważnionego przedstawiciela Wykonawc<text:span text:style-name="T2">y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9:50:49.530000000</meta:creation-date>
    <dc:date>2019-03-19T14:13:11.482000000</dc:date>
    <meta:editing-duration>PT19M30S</meta:editing-duration>
    <meta:editing-cycles>12</meta:editing-cycles>
    <meta:generator>LibreOffice/6.1.0.3$Windows_X86_64 LibreOffice_project/efb621ed25068d70781dc026f7e9c5187a4decd1</meta:generator>
    <meta:print-date>2018-08-01T11:33:37.838000000</meta:print-date>
    <meta:document-statistic meta:table-count="0" meta:image-count="0" meta:object-count="0" meta:page-count="1" meta:paragraph-count="14" meta:word-count="31" meta:character-count="506" meta:non-whitespace-character-count="467"/>
  </office:meta>
</office:document-meta>
</file>