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378a29" officeooo:paragraph-rsid="00378a29" style:font-size-asian="9pt" style:font-name-complex="Times New Roman2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78a29" officeooo:paragraph-rsid="00378a29" style:font-size-asian="9pt" style:font-weight-asian="bold" style:font-name-complex="Times New Roman2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984cb" officeooo:paragraph-rsid="003984cb" style:font-size-asian="9pt" style:font-weight-asian="bold" style:font-name-complex="Times New Roman2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aef87" officeooo:paragraph-rsid="003aef87" style:font-size-asian="9pt" style:font-weight-asian="bold" style:font-name-complex="Times New Roman2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78a29" officeooo:paragraph-rsid="00378a29" style:font-size-asian="9pt" style:font-weight-asian="bold" style:font-name-complex="Times New Roman2" style:font-size-complex="9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e956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7a2ab"/>
    </style:style>
    <style:style style:name="T12" style:family="text">
      <style:text-properties officeooo:rsid="002d24d3"/>
    </style:style>
    <style:style style:name="T13" style:family="text">
      <style:text-properties officeooo:rsid="002eed08"/>
    </style:style>
    <style:style style:name="T14" style:family="text">
      <style:text-properties officeooo:rsid="00344d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5">1</text:span><text:span text:style-name="T6">8</text:span><text:span text:style-name="T4">-DZP-201</text:span><text:span text:style-name="T6">9</text:span> zgodnie z ustawą z dnia 29 stycznia 2004r. Prawo zamówień publicznych na <text:span text:style-name="T4">DOSTAWĘ </text:span><text:span text:style-name="T5">SPRZĘTU MEDYCZNEGO J.U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1 – <text:span text:style-name="T12">POJEMNIKI NA ODPADY MEDYCZNE i ZUŻYTE IGŁ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 – <text:span text:style-name="T12">OKULARY DO FOTOTERAP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3 – <text:span text:style-name="T12">POJEMNIKI NA HISPA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4 – <text:span text:style-name="T12">RESUSCYTATORY, MASKI ANESTETYCZNE i ADAPTE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Pakiet nr 5 – <text:span text:style-name="T12">WORKI STOMIJ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Pakiet nr 6 – <text:span text:style-name="T12">WKŁUCIA CENTRAL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7 – <text:span text:style-name="T12">IGŁY SPECJALISTYCZNE i ZESTAWY DO ZNIECZULEŃ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8 – <text:span text:style-name="T12">ZESTAWY DO PRZESKÓRNEJ TRACHEOTOM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9 – <text:span text:style-name="T12">CZUJNIKI, OPASKI, ZESTAW DO NEBULIZACJ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0 – <text:span text:style-name="T12">CZUJNIKI DO CIAGŁEGO POMIARU RZUTU SERC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1 – <text:span text:style-name="T12">ŻEL STERYLNY DO CEWNIKOWANI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2 – <text:span text:style-name="T12">IGŁY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3 – <text:span text:style-name="T12">CEWNIKI, ZESTA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4 – <text:span text:style-name="T11">ZESTAWY DO TOALETY PACJENT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5 – <text:span text:style-name="T12">ŁĄCZNIKI i DRENY BALON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6 – <text:span text:style-name="T12">KANIULA DOTĘTNICZA i POR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7 – <text:span text:style-name="T12">NEBULIZATORY, RURKI, MAS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8 – <text:span text:style-name="T12">UKŁAD ODDECHOWY NOWORODKO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9 – <text:span text:style-name="T12">FILT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0 – <text:span text:style-name="T12">ELEKTRODY, ŻEL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1 – <text:span text:style-name="T12">PAPIERY REJESTRAC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5">Pakiet nr 22 – <text:span text:style-name="T12">CEWNIKI, ZGŁĘBNIKI, ZATYCZKI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23 – <text:span text:style-name="T12">WORKI NA MOCZ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4</text:span> – <text:span text:style-name="T12">RURKI i MASKI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2">5</text:span> – <text:span text:style-name="T12">AKCESORIA <text:s/>LARYNGOSKOPOW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6</text:span> – <text:span text:style-name="T12">STRZYKAWKI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7</text:span> – <text:span text:style-name="T12">KANIULE, KRANIKI, KORECZKI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8</text:span> – <text:span text:style-name="T12">PŁYTKI J.U. NEUTRALNE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2">9</text:span> – <text:span text:style-name="T12">PRZYRZĄDY DO PRZETOCZEŃ, PRZEDŁUŻACZE DO POMP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0</text:span> – <text:span text:style-name="T12">CEWNIK UROLOGICZNY PEZZER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1</text:span> – <text:span text:style-name="T12">DROBNY SPRZĘT MEDYCZNY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ext:soft-page-break/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2</text:span> – <text:span text:style-name="T12">IGŁY i ZESTAWY DO PUNK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3</text:span> – <text:span text:style-name="T12">ZESTAW DO GASTROSTOMII, G-TUBA i STRZYKAWK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4</text:span> – <text:span text:style-name="T12">ZESTAW DO DRENAŻU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5</text:span> – <text:span text:style-name="T12">INTRODUKTOR, ELEKTRODA, ZESTAW DO CYSTOSTOM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6</text:span> – <text:span text:style-name="T13">CZUJNIK DO POMIARU SATURA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7</text:span> – <text:span text:style-name="T13">OSTRZA CHIRUR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8</text:span> – <text:span text:style-name="T13">WZIERNIKI i SZCZOTECZKI GINEKOLO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9</text:span> – <text:span text:style-name="T13">ZESTAW DO PRZETOCZEŃ DO POMP ALARI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0</text:span> – <text:span text:style-name="T13">ADAPTERY DO POMIARU CO2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1</text:span> – <text:span text:style-name="T14">KOŁNIERZ ORTOPEDYCZNY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2</text:span> – <text:span text:style-name="T13">IGŁY i SZCZOTECZKI DO ENDOSKOP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3</text:span> – <text:span text:style-name="T13">ELEKTRODY GINEKOLOGICZNE DO URZĄDZEŃ TENS i EM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4</text:span> – <text:span text:style-name="T13">WORECZEK LAPAROSKOPOWY</text:span></text:p>
          </table:table-cell>
          <table:covered-table-cell/>
        </table:table-row>
        <text:soft-page-break/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5</text:span> – <text:span text:style-name="T13">FILTRY i DRENY DLA NOWORODKÓW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6</text:span> – <text:span text:style-name="T13">LINIE DO POMIARU CIŚNIENIA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3">47</text:span> – <text:span text:style-name="T13">STRZYKAWKI DO POMP INFUZYJNYCH ASCOR DO PODAWANIA LEKÓW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22">Pakiet nr 48 – SPRZĘT DO POBIERANIA KRWI W SYSTEMIE ZAMKNIĘTYM ASPIRACYJNO-PRÓŻNIOWYM I MIKROMETODA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21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22">Pakiet nr 49 – SPRZĘT ZUŻYWALNY DO STANOWISKA "VAPOTHERM"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21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23">Pakiet nr 50 – FILTRY DO INKUBATORA NOWORODKOWEGO V 2200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21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24">Pakiet nr 51 – PRÓŻNOCIĄG POŁOŻNICZY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21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24">Pakiet nr 52 – ŻEL STERYLNY w SASZETC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21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</table:table>
      <text:p text:style-name="P19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7">C</text:span>. OŚWIADCZENIA:</text:p>
      <text:p text:style-name="P8">1) zamówienie zostanie zrealizowane w terminach określonych w SIWZ oraz we wzorze umowy;</text:p>
      <text:p text:style-name="P8">2) w cenie naszej oferty zosta<text:span text:style-name="T11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7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<text:soft-page-break/>następujący rachunek: ............................</text:p>
      <text:p text:style-name="P8"/>
      <text:p text:style-name="P4"/>
      <text:p text:style-name="P4"><text:span text:style-name="T9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9">2</text:span>) osoba upoważnioną do kontaktów z Zamawiającym w sprawach dotyczących realizacji umowy jest</text:p>
      <text:p text:style-name="P9"><text:span text:style-name="T11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9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0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18S</meta:editing-duration>
    <meta:editing-cycles>35</meta:editing-cycles>
    <meta:generator>LibreOffice/6.1.0.3$Windows_X86_64 LibreOffice_project/efb621ed25068d70781dc026f7e9c5187a4decd1</meta:generator>
    <dc:date>2019-07-23T08:04:47.646000000</dc:date>
    <meta:print-date>2017-10-17T13:33:40.587000000</meta:print-date>
    <meta:document-statistic meta:table-count="1" meta:image-count="0" meta:object-count="0" meta:page-count="6" meta:paragraph-count="308" meta:word-count="1384" meta:character-count="10107" meta:non-whitespace-character-count="8953"/>
    <meta:user-defined meta:name="Info 1"/>
    <meta:user-defined meta:name="Info 2"/>
    <meta:user-defined meta:name="Info 3"/>
    <meta:user-defined meta:name="Info 4"/>
  </office:meta>
</office:document-meta>
</file>