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247cm" fo:margin-left="-0.199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3c9cce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3d4df8" officeooo:paragraph-rsid="003d4df8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6" style:family="paragraph" style:parent-style-name="Standard">
      <style:text-properties officeooo:paragraph-rsid="003c9cce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3c9cce" style:font-size-asian="9pt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3c9cce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3c9cce" style:font-size-asian="9p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412659" officeooo:paragraph-rsid="00412659" style:font-size-asian="9pt" style:font-weight-asian="bold" style:font-name-complex="Times New Roman2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3c9cce" style:font-size-asian="9pt" style:font-size-complex="9pt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30e956" style:font-weight-asian="bold" style:font-weight-complex="bold"/>
    </style:style>
    <style:style style:name="T6" style:family="text">
      <style:text-properties fo:font-weight="bold" officeooo:rsid="003b9046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7a2ab"/>
    </style:style>
    <style:style style:name="T12" style:family="text">
      <style:text-properties officeooo:rsid="00263d29"/>
    </style:style>
    <style:style style:name="T13" style:family="text">
      <style:text-properties officeooo:rsid="00266f6d"/>
    </style:style>
    <style:style style:name="T14" style:family="text">
      <style:text-properties officeooo:rsid="002bb15b"/>
    </style:style>
    <style:style style:name="T15" style:family="text">
      <style:text-properties officeooo:rsid="003da3d8"/>
    </style:style>
    <style:style style:name="T16" style:family="text">
      <style:text-properties officeooo:rsid="003fa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9">W postępowaniu o udzielenie zamówienia publicznego prowadzonego w trybie <text:span text:style-name="T3">przetargu nieograniczonego</text:span> <text:span text:style-name="T4">NR </text:span><text:span text:style-name="T6">21</text:span><text:span text:style-name="T4">-DZP-201</text:span><text:span text:style-name="T5">9</text:span> zgodnie z ustawą z dnia 29 stycznia 2004r. Prawo zamówień publicznych na <text:span text:style-name="T4">DOSTAWĘ </text:span><text:span text:style-name="T6">ZESTAWÓW, SERWET, FARTUCHÓW i PIELUCHOMAJTEK</text:span></text:p>
      <text:p text:style-name="P9"/>
      <text:p text:style-name="P4">A. DANE WYKONAWCY</text:p>
      <text:p text:style-name="P9">Osoba upoważniona do reprezentacji Wykonawcy/ów i podpisująca ofertę: ....................................................</text:p>
      <text:p text:style-name="P9"/>
      <text:p text:style-name="P9">Wykonawca/Wykonawcy: ...............................................</text:p>
      <text:p text:style-name="P9"/>
      <text:p text:style-name="P9">Adres: .........................................</text:p>
      <text:p text:style-name="P12"/>
      <text:p text:style-name="P12">województwo: .................................</text:p>
      <text:p text:style-name="P8"/>
      <text:p text:style-name="P9">Osoba odpowiedzialna za kontakty z Zamawiającym: ...........................................</text:p>
      <text:p text:style-name="P9"/>
      <text:p text:style-name="P9">Dane teleadresowe na które nale<text:span text:style-name="T15">ży</text:span> przekazywać korespondencję związaną z niniejszym postępowaniem:</text:p>
      <text:p text:style-name="P9"/>
      <text:p text:style-name="P9">e-mail ............................</text:p>
      <text:p text:style-name="P9"/>
      <text:p text:style-name="P13">numer telefonu kontaktowego ..................................................</text:p>
      <text:p text:style-name="P9">Adres do korespondencji (jeżeli inny niż adres siedziby): ...........................</text:p>
      <text:p text:style-name="P9"/>
      <text:p text:style-name="P4">B. OFEROWANY PRZEDMIOT ZAMÓWIENIA:</text:p>
      <text:p text:style-name="P4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Pakiet nr 1 – <text:span text:style-name="T12">Pieluchomajtk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2 – <text:span text:style-name="T12">Odzież ochronna j.u.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3 – <text:span text:style-name="T12">Pościel j.u.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Pakiet nr 4 – <text:span text:style-name="T12">Zestaw do wkluć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5 – <text:span text:style-name="T12">Pakiet zabiegowy</text:span></text:p>
          </table:table-cell>
          <table:table-cell table:style-name="Tabela2.A1" office:value-type="string">
            <text:p text:style-name="P21"/>
          </table:table-cell>
        </table:table-row>
        <text:soft-page-break/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6 – <text:span text:style-name="T12">Serwety steryl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7 – <text:span text:style-name="T12">Torebka, kieszeń, pokrowiec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8 – <text:span text:style-name="T13">Podkłady niesteryl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9 – <text:span text:style-name="T11">Serwety niesteryl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10 – <text:span text:style-name="T11">Serweta niesterylna z tasiemką i nitką RTG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11 – <text:span text:style-name="T11">Podkład medyczny na fotel ginekologiczny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2 – <text:span text:style-name="T11">Fartuchy steryl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3 – <text:span text:style-name="T11">Czepki operacyj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4 – <text:span text:style-name="T11">Zestaw do zamykania ran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5 – <text:span text:style-name="T11">Obłożenia operacyjne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16 – <text:span text:style-name="T14">Zestaw do cięcia cesarskieg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7 – <text:span text:style-name="T11">Zestaw do szycia krocza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ext:soft-page-break/>
        <table:table-row table:style-name="Tabela2.1">
          <table:table-cell table:style-name="Tabela2.A1" table:number-columns-spanned="2" office:value-type="string">
            <text:p text:style-name="P18">Pakiet nr 18 – <text:span text:style-name="T11">Zestaw do porodu naturalneg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8">Pakiet nr 19 – <text:span text:style-name="T14">Maski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20 – <text:span text:style-name="T14">Podkład higieniczny z wkładem chłonnym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8">Pakiet nr 21 – <text:span text:style-name="T14">Fartuch gruba foli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06" table:number-columns-spanned="2" office:value-type="string">
            <text:p text:style-name="P18">Pakiet nr 22 – <text:span text:style-name="T14">Zestaw noworodkowy</text:span></text:p>
          </table:table-cell>
          <table:covered-table-cell/>
        </table:table-row>
        <table:table-row table:style-name="Tabela2.1">
          <table:table-cell table:style-name="Tabela2.A106" office:value-type="string">
            <text:p text:style-name="P17">Wartość netto [PLN]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netto słownie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brutto [PLN]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brutto słownie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19">Pakiet nr 23 – Odzie<text:span text:style-name="T16">ż</text:span> chirurgiczna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Wartość ne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ne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[PLN]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Wartość brutto słowni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06" table:number-columns-spanned="2" office:value-type="string">
            <text:p text:style-name="P20">Pakiet nr 24 – Zestaw do cięcia cesarskiego – sala porodowa</text:p>
          </table:table-cell>
          <table:covered-table-cell/>
        </table:table-row>
        <table:table-row table:style-name="Tabela2.1">
          <table:table-cell table:style-name="Tabela2.A106" office:value-type="string">
            <text:p text:style-name="P17">Wartość netto [PLN]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netto słownie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brutto [PLN]</text:p>
          </table:table-cell>
          <table:table-cell table:style-name="Tabela2.A106" office:value-type="string">
            <text:p text:style-name="P21"/>
          </table:table-cell>
        </table:table-row>
        <table:table-row table:style-name="Tabela2.1">
          <table:table-cell table:style-name="Tabela2.A106" office:value-type="string">
            <text:p text:style-name="P17">Wartość brutto słownie</text:p>
          </table:table-cell>
          <table:table-cell table:style-name="Tabela2.A106" office:value-type="string">
            <text:p text:style-name="P21"/>
          </table:table-cell>
        </table:table-row>
      </table:table>
      <text:p text:style-name="P16"/>
      <text:p text:style-name="P22">UWAGA! Wykonawca może usunąć z tabeli pakiety, na <text:s text:c="2"/>które nie <text:s/>składa oferty. </text:p>
      <text:p text:style-name="P9">Łączna cena ofertowa stanowi całkowite wynagrodzenie Wykonawcy, uwzględniające wszystkie koszty związane z realizacją zamówienia zgodnie z niniejszą SIWZ.</text:p>
      <text:p text:style-name="P9"/>
      <text:p text:style-name="P4"><text:span text:style-name="T7">C</text:span>. OŚWIADCZENIA:</text:p>
      <text:p text:style-name="P9">1) zamówienie zostanie zrealizowane w terminach określonych w SIWZ oraz we wzorze umowy;</text:p>
      <text:p text:style-name="P9">2) w cenie naszej oferty zosta<text:span text:style-name="T11">ł</text:span>y uwzględnione wszystkie koszty wykonania zamówienia;</text:p>
      <text:p text:style-name="P9">3) zapoznaliśmy się ze Specyfikacją Istotnych Warunków Zamówienia oraz wzorem umowy i nie wnosimy do nich zastrzeżeń oraz przyjmujemy warunki w nich zawarte;</text:p>
      <text:p text:style-name="P9">4) uważamy się za związanych niniejszą ofertą na okres <text:span text:style-name="T7">30</text:span> dni licząć od dnia otwarcia ofert (włącznie z tym dniem);</text:p>
      <text:p text:style-name="P9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9">6) wadium w wysokości ....... PLN (słownie: ...... złotych), zostało wniesione w dniu ......., w formie: ...........</text:p>
      <text:p text:style-name="P9">7) prosimy o zwrot wadium (wniesionego w pieniądzu), na zasadach okreslonych w art.46 ustawy PZP, na następujący rachunek: ............................</text:p>
      <text:p text:style-name="P9"/>
      <text:p text:style-name="P4"/>
      <text:p text:style-name="P4"/>
      <text:p text:style-name="P4"/>
      <text:p text:style-name="P4"/>
      <text:p text:style-name="P4"/>
      <text:p text:style-name="P4"><text:soft-page-break/><text:span text:style-name="T9">D</text:span>. ZOBOWIĄZANIA W PRZYPADKU PRZYZNANIA ZAMÓWIENIA:</text:p>
      <text:p text:style-name="P9">1) zobowiązujemy się do zawarcia umowy w miejscu i terminie wyznaczonym przez Zamawiającego;</text:p>
      <text:p text:style-name="P10"><text:span text:style-name="T9">2</text:span>) osoba upoważnioną do kontaktów z Zamawiającym w sprawach dotyczących realizacji umowy jest</text:p>
      <text:p text:style-name="P10"><text:span text:style-name="T11">imię i nazwisko </text:span>...........................</text:p>
      <text:p text:style-name="P9">e-mail: .............</text:p>
      <text:p text:style-name="P9">tel. ...............</text:p>
      <text:p text:style-name="P9"/>
      <text:p text:style-name="P4"><text:span text:style-name="T9">E</text:span>. PODWYKONAWSTWO</text:p>
      <text:p text:style-name="P11">Podwykonawcom zamierzam powierzyć poniższe części zamówienia (jeżeli jest to wiadomo, należy podać również dane proponowanych podwykonawców)</text:p>
      <text:p text:style-name="P11">1) ..........................</text:p>
      <text:p text:style-name="P11">2) ...........................</text:p>
      <text:p text:style-name="P11"/>
      <text:p text:style-name="P7"><text:span text:style-name="T10">F</text:span>. SPIS TREŚCI:</text:p>
      <text:p text:style-name="P11">Integralną część oferty stanowią następujące dokumenty:</text:p>
      <text:p text:style-name="P11">1) ...........................</text:p>
      <text:p text:style-name="P11">2) ............................</text:p>
      <text:p text:style-name="P11"/>
      <text:p text:style-name="P11"/>
      <text:p text:style-name="P11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4">1) .........................</text:p>
      <text:p text:style-name="P14">2) .........................</text:p>
      <text:p text:style-name="P14"/>
      <text:p text:style-name="P14">Oferta został złożona na ...... kolejno ponumerowanych stronach.</text:p>
      <text:p text:style-name="P14"/>
      <text:p text:style-name="P14"/>
      <text:p text:style-name="P14"/>
      <text:p text:style-name="P14"/>
      <text:p text:style-name="P14"/>
      <text:p text:style-name="P14">...............................................<text:tab/><text:tab/><text:tab/><text:tab/><text:tab/>........................................................................</text:p>
      <text:p text:style-name="P15"><text:s text:c="11"/>pieczęć Wykonawcy<text:tab/><text:tab/><text:tab/><text:tab/><text:tab/><text:tab/>Data i podpis upoważnionego przedstawiciela Wykonawc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8S</meta:editing-duration>
    <meta:editing-cycles>43</meta:editing-cycles>
    <meta:generator>LibreOffice/6.1.0.3$Windows_X86_64 LibreOffice_project/efb621ed25068d70781dc026f7e9c5187a4decd1</meta:generator>
    <dc:date>2019-10-02T08:47:21.808000000</dc:date>
    <meta:print-date>2017-10-17T13:33:40.587000000</meta:print-date>
    <meta:document-statistic meta:table-count="1" meta:image-count="0" meta:object-count="0" meta:page-count="4" meta:paragraph-count="169" meta:word-count="840" meta:character-count="6544" meta:non-whitespace-character-count="5823"/>
    <meta:user-defined meta:name="Info 1"/>
    <meta:user-defined meta:name="Info 2"/>
    <meta:user-defined meta:name="Info 3"/>
    <meta:user-defined meta:name="Info 4"/>
  </office:meta>
</office:document-meta>
</file>