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paragraph-rsid="000ebd7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9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0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122faa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3" style:family="text">
      <style:text-properties officeooo:rsid="000f732f"/>
    </style:style>
    <style:style style:name="T14" style:family="text">
      <style:text-properties officeooo:rsid="00116f9b"/>
    </style:style>
    <style:style style:name="T15" style:family="text">
      <style:text-properties officeooo:rsid="0012654a"/>
    </style:style>
    <style:style style:name="T16" style:family="text">
      <style:text-properties officeooo:rsid="0012f8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3">5</text:span></text:p>
      <text:p text:style-name="Standard"/>
      <text:p text:style-name="P8">OŚWIADCZENIE</text:p>
      <text:p text:style-name="P8">o przynależności lub braku przynależności Wykonawcy </text:p>
      <text:p text:style-name="P8">do tej samej grupy kapitałowej</text:p>
      <text:p text:style-name="P9"/>
      <text:p text:style-name="P11"/>
      <text:p text:style-name="P10"/>
      <text:p text:style-name="P11">.......................................................................................................................................................</text:p>
      <text:p text:style-name="P11">(Nazwa i adres Wykonawcy)</text:p>
      <text:p text:style-name="P10"/>
      <text:p text:style-name="P11">.......................................................................................................................................................</text:p>
      <text:p text:style-name="P11"/>
      <text:p text:style-name="P11"/>
      <text:p text:style-name="P13"><text:span text:style-name="T4">składając ofertę </text:span><text:span text:style-name="T11">w trybie </text:span><text:span text:style-name="T1">przetargu nieograniczonego</text:span><text:span text:style-name="T11"> na:</text:span></text:p>
      <text:p text:style-name="P7">„<text:span text:style-name="T14">dostawę materiałów do terapii nerkozastępczej</text:span>”</text:p>
      <text:p text:style-name="P5">nr postępowania <text:span text:style-name="T16">23-DZP-2019</text:span></text:p>
      <text:p text:style-name="P5"/>
      <text:p text:style-name="P6"/>
      <text:p text:style-name="P13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1</text:span><text:span text:style-name="T7">9</text:span><text:span text:style-name="T5">r., </text:span><text:span text:style-name="T4">poz. </text:span><text:span text:style-name="T7">369</text:span><text:span text:style-name="T4">) <text:s text:c="25"/>z pozostałymi Wykonawcami biorącymi udział w postępowaniu</text:span><text:span text:style-name="T3">*</text:span></text:p>
      <text:p text:style-name="P12"/>
      <text:p text:style-name="P13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9</text:span><text:span text:style-name="T5">r., </text:span><text:span text:style-name="T4">poz. </text:span><text:span text:style-name="T7">369</text:span><text:span text:style-name="T4">) <text:line-break/>z pozostałymi Wykonawcami biorącymi udział w postępowaniu</text:span><text:span text:style-name="T3">*</text:span></text:p>
      <text:p text:style-name="P12"/>
      <text:p text:style-name="P3"><text:span text:style-name="T8"><text:tab/></text:span> dnia <text:span text:style-name="T8"><text:tab/></text:span> <text:s/><text:tab/> <text:s text:c="9"/><text:span text:style-name="T8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4" text:outline-level="2"><text:span text:style-name="T12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13S</meta:editing-duration>
    <meta:editing-cycles>17</meta:editing-cycles>
    <meta:generator>LibreOffice/6.0.5.2$Windows_x86 LibreOffice_project/54c8cbb85f300ac59db32fe8a675ff7683cd5a16</meta:generator>
    <dc:date>2019-09-12T07:54:51.616000000</dc:date>
    <meta:document-statistic meta:table-count="0" meta:image-count="0" meta:object-count="0" meta:page-count="1" meta:paragraph-count="17" meta:word-count="166" meta:character-count="1484" meta:non-whitespace-character-count="1264"/>
    <meta:user-defined meta:name="Info 1"/>
    <meta:user-defined meta:name="Info 2"/>
    <meta:user-defined meta:name="Info 3"/>
    <meta:user-defined meta:name="Info 4"/>
  </office:meta>
</office:document-meta>
</file>