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fo:font-weight="bold" officeooo:rsid="003569a3" style:font-weight-asian="bold" style:font-weight-complex="bold"/>
    </style:style>
    <style:style style:name="T8" style:family="text">
      <style:text-properties fo:font-weight="bold" officeooo:rsid="00373403" style:font-weight-asian="bold" style:font-weight-complex="bold"/>
    </style:style>
    <style:style style:name="T9" style:family="text">
      <style:text-properties officeooo:rsid="001cd6db"/>
    </style:style>
    <style:style style:name="T10" style:family="text">
      <style:text-properties officeooo:rsid="001d64e0"/>
    </style:style>
    <style:style style:name="T11" style:family="text">
      <style:text-properties officeooo:rsid="001e0d1f"/>
    </style:style>
    <style:style style:name="T12" style:family="text">
      <style:text-properties officeooo:rsid="001ee56d"/>
    </style:style>
    <style:style style:name="T13" style:family="text">
      <style:text-properties officeooo:rsid="0027a2ab"/>
    </style:style>
    <style:style style:name="T14" style:family="text">
      <style:text-properties officeooo:rsid="0030f9b1"/>
    </style:style>
    <style:style style:name="T15" style:family="text">
      <style:text-properties officeooo:rsid="0034800d"/>
    </style:style>
    <style:style style:name="T16" style:family="text">
      <style:text-properties officeooo:rsid="00388a36"/>
    </style:style>
    <style:style style:name="T17" style:family="text">
      <style:text-properties officeooo:rsid="00389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</text:span><text:span text:style-name="T7">6</text:span><text:span text:style-name="T4">-DZP-201</text:span><text:span text:style-name="T8">9</text:span> zgodnie z ustawą z dnia 29 stycznia 2004r. Prawo zamówień publicznych na <text:span text:style-name="T4">DOSTAWĘ </text:span><text:span text:style-name="T6">LEKÓW</text:span><text:span text:style-name="T5">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<text:span text:style-name="T15">1</text:span> – <text:span text:style-name="T16">HEPARYNY DROBNOCZĄSTECZKOWE I LEKI ZNIECZULAJĄC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<text:span text:style-name="T15">2</text:span> – <text:span text:style-name="T16">LEKI PODAWANE DOŻYL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5">3</text:span> – <text:span text:style-name="T16">ALBUMI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5">4</text:span> – <text:span text:style-name="T16">SZCZEPIONKI I SUROWIC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<text:span text:style-name="T15">5</text:span> – <text:span text:style-name="T16">ŚRODKI RECEPTRUR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6">6 – OPIOIDOWE LEKI PRZECIWBÓL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ext:soft-page-break/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6">7 – LEKI ZEWNĘTRZNE, CZOPKI, WZIEWY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4">Wartość brutto słownie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5">Pakiet nr <text:span text:style-name="T16">8 – LEKI 1</text:span>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6">9 - ANESTETYKI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7">10 – LEKI 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1 - TABLETKI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7">12 - ANTYBIOTYKI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13 – AMPUŁKI CZ. 1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14 LEKI STOSOWANE WEWNĘTRZNI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7">15 – IMMUNOGLOBULINA ANTY D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6 – TABLETKI POZOSTAŁ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7">17 – LEKI 3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18 – LEKI 4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19 - KONTRASTY</text:span></text:p>
          </table:table-cell>
          <table:covered-table-cell/>
        </table:table-row>
        <text:soft-page-break/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7">20 – MAKROGOL 1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1 – IMMUNOGLOBULINY I INN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7">22 – TABLETKI CZ. 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3 - THEOPHYLLINUM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4 – LEKI PSYCHOTROPOWE I OUN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7">25 – ANTYBIOTYKI I LEKI PSYCHOTROP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6 OCTAPLEX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7">27 - ALTEPLAZA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8 – TABLETKI PRZECIZAKRZEP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7">29 – AMPUŁKI CZ. 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</table:table>
      <text:p text:style-name="P19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9">C</text:span>. OŚWIADCZENIA:</text:p>
      <text:p text:style-name="P8">1) zamówienie zostanie zrealizowane w terminach określonych w SIWZ oraz we wzorze umowy;</text:p>
      <text:p text:style-name="P8">2) w cenie naszej oferty zosta<text:span text:style-name="T13">ł</text:span>y uwzględnione wszystkie koszty wykonania zamówienia;</text:p>
      <text:p text:style-name="P8">3) zapoznaliśmy się ze Specyfikacją Istotnych Warunków Zamówienia oraz wzorem umowy i nie wnosimy <text:soft-page-break/>do nich zastrzeżeń oraz przyjmujemy warunki w nich zawarte;</text:p>
      <text:p text:style-name="P8">4) uważamy się za związanych niniejszą ofertą na okres <text:span text:style-name="T9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10">60</text:span> dni od daty otrzymania przez Zamawiającego prawidłowo wystawionej faktury <text:span text:style-name="T10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11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1">2</text:span>) osoba upoważnioną do kontaktów z Zamawiającym w sprawach dotyczących realizacji umowy jest</text:p>
      <text:p text:style-name="P9"><text:span text:style-name="T13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11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2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21S</meta:editing-duration>
    <meta:editing-cycles>35</meta:editing-cycles>
    <meta:generator>LibreOffice/6.0.5.2$Windows_x86 LibreOffice_project/54c8cbb85f300ac59db32fe8a675ff7683cd5a16</meta:generator>
    <dc:date>2019-10-30T10:49:02.922000000</dc:date>
    <meta:print-date>2017-10-17T13:33:40.587000000</meta:print-date>
    <meta:document-statistic meta:table-count="1" meta:image-count="0" meta:object-count="0" meta:page-count="4" meta:paragraph-count="193" meta:word-count="908" meta:character-count="6858" meta:non-whitespace-character-count="6097"/>
    <meta:user-defined meta:name="Info 1"/>
    <meta:user-defined meta:name="Info 2"/>
    <meta:user-defined meta:name="Info 3"/>
    <meta:user-defined meta:name="Info 4"/>
  </office:meta>
</office:document-meta>
</file>