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6.247cm" fo:margin-left="-0.199cm" fo:margin-top="0cm" fo:margin-bottom="0cm" table:align="left" style:writing-mode="lr-tb"/>
    </style:style>
    <style:style style:name="Tabela1.A" style:family="table-column">
      <style:table-column-properties style:column-width="8.123cm"/>
    </style:style>
    <style:style style:name="Tabela1.B" style:family="table-column">
      <style:table-column-properties style:column-width="8.124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ffff" fo:padding-left="0.155cm" fo:padding-right="0.191cm" fo:padding-top="0cm" fo:padding-bottom="0cm" fo:border="0.5pt solid #00000a">
        <style:background-image/>
      </style:table-cell-properties>
    </style:style>
    <style:style style:name="Tabela1.A26" style:family="table-cell">
      <style:table-cell-properties fo:background-color="#ffffff" fo:padding-left="0.155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40" style:family="table-cell">
      <style:table-cell-properties fo:background-color="#ffffff" fo:padding-left="0.155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11pt" fo:font-weight="bold" officeooo:rsid="0016c871" officeooo:paragraph-rsid="0016c871" style:font-size-asian="9.60000038146973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1pt" fo:font-weight="bold" officeooo:rsid="0016c871" officeooo:paragraph-rsid="0016c871" style:font-size-asian="9.60000038146973pt" style:font-weight-asian="bold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1pt" fo:font-weight="bold" officeooo:rsid="0016c871" officeooo:paragraph-rsid="0016c871" style:font-size-asian="9.60000038146973pt" style:font-weight-asian="bold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1pt" fo:font-weight="bold" officeooo:rsid="00187ba7" officeooo:paragraph-rsid="00187ba7" style:font-size-asian="9.60000038146973pt" style:font-weight-asian="bold" style:font-size-complex="11pt" style:font-weight-complex="bold"/>
    </style:style>
    <style:style style:name="P6" style:family="paragraph" style:parent-style-name="Standard">
      <style:paragraph-properties fo:line-height="100%" fo:text-align="justify" style:justify-single-word="false">
        <style:tab-stops>
          <style:tab-stop style:position="1.595cm"/>
        </style:tab-stops>
      </style:paragraph-properties>
      <style:text-properties fo:font-size="11pt" fo:font-weight="bold" officeooo:paragraph-rsid="0029497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1pt" fo:font-weight="normal" officeooo:rsid="0016c871" officeooo:paragraph-rsid="0016c871" style:font-size-asian="9.60000038146973pt" style:font-weight-asian="normal" style:font-size-complex="11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1pt" fo:font-weight="normal" officeooo:rsid="0016c871" officeooo:paragraph-rsid="0027a2ab" style:font-size-asian="9.60000038146973pt" style:font-weight-asian="normal" style:font-size-complex="11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1pt" fo:font-weight="normal" officeooo:rsid="00187ba7" officeooo:paragraph-rsid="00187ba7" style:font-size-asian="9.60000038146973pt" style:font-weight-asian="normal" style:font-size-complex="11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ize="11pt" fo:font-weight="normal" officeooo:rsid="0029497d" officeooo:paragraph-rsid="0029497d" style:font-size-asian="9.60000038146973pt" style:font-weight-asian="normal" style:font-size-complex="11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187ba7" officeooo:paragraph-rsid="00187ba7" style:font-size-asian="9.60000038146973pt" style:font-weight-asian="normal" style:font-size-complex="11pt" style:font-weight-complex="normal"/>
    </style:style>
    <style:style style:name="P12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Times New Roman" fo:font-size="9pt" officeooo:paragraph-rsid="001cd615" style:font-size-asian="9pt" style:font-name-complex="Times New Roman2" style:font-size-complex="9pt"/>
    </style:style>
    <style:style style:name="P13" style:family="paragraph" style:parent-style-name="Standard">
      <style:paragraph-properties fo:margin-top="0cm" fo:margin-bottom="0cm" loext:contextual-spacing="true" fo:line-height="100%"/>
      <style:text-properties style:font-name="Times New Roman" fo:font-size="9pt" fo:font-weight="bold" officeooo:paragraph-rsid="002324fb" style:font-size-asian="9pt" style:font-weight-asian="bold" style:font-name-complex="Times New Roman2" style:font-size-complex="9pt"/>
    </style:style>
    <style:style style:name="P14" style:family="paragraph" style:parent-style-name="Standard">
      <style:paragraph-properties fo:margin-top="0cm" fo:margin-bottom="0cm" loext:contextual-spacing="true" fo:line-height="100%"/>
      <style:text-properties style:font-name="Times New Roman" fo:font-size="9pt" fo:font-weight="bold" officeooo:paragraph-rsid="002bb15b" style:font-size-asian="9pt" style:font-weight-asian="bold" style:font-name-complex="Times New Roman2" style:font-size-complex="9pt"/>
    </style:style>
    <style:style style:name="P15" style:family="paragraph" style:parent-style-name="Standard">
      <style:paragraph-properties fo:margin-top="0cm" fo:margin-bottom="0cm" loext:contextual-spacing="true" fo:line-height="100%"/>
      <style:text-properties style:font-name="Times New Roman" fo:font-size="9pt" fo:font-weight="bold" officeooo:rsid="002bb15b" officeooo:paragraph-rsid="002bb15b" style:font-size-asian="9pt" style:font-weight-asian="bold" style:font-name-complex="Times New Roman2" style:font-size-complex="9pt"/>
    </style:style>
    <style:style style:name="P16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fo:font-size="9pt" officeooo:paragraph-rsid="001cd615" style:font-size-asian="9pt" style:font-size-complex="9pt"/>
    </style:style>
    <style:style style:name="P17" style:family="paragraph" style:parent-style-name="Text_20_body_20_indent">
      <style:paragraph-properties fo:margin-left="0cm" fo:margin-right="0cm" fo:margin-top="0.212cm" fo:margin-bottom="0cm" loext:contextual-spacing="false" fo:text-align="justify" style:justify-single-word="false" fo:text-indent="0cm" style:auto-text-indent="false"/>
      <style:text-properties fo:color="#cc0000" style:font-name="Times New Roman" fo:font-size="12pt" fo:font-weight="bold" officeooo:rsid="0016c871" officeooo:paragraph-rsid="0024876e" style:font-size-asian="12pt" style:font-weight-asian="bold" style:font-name-complex="Times New Roman2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187ba7" officeooo:paragraph-rsid="003b407d" style:font-size-asian="9.60000038146973pt" style:font-weight-asian="normal" style:font-size-complex="11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187ba7" officeooo:paragraph-rsid="00187ba7" style:font-size-asian="9.60000038146973pt" style:font-weight-asian="normal" style:font-size-complex="11pt" style:font-weight-complex="normal"/>
    </style:style>
    <style:style style:name="P20" style:family="paragraph" style:parent-style-name="Standard">
      <style:paragraph-properties fo:text-align="justify" style:justify-single-word="false"/>
      <style:text-properties fo:font-size="11pt" fo:font-weight="bold" officeooo:rsid="0016c871" officeooo:paragraph-rsid="0016c871" style:font-size-asian="9.60000038146973pt" style:font-weight-asian="bold" style:font-size-complex="11pt" style:font-weight-complex="bold"/>
    </style:style>
    <style:style style:name="P21" style:family="paragraph" style:parent-style-name="Standard">
      <style:paragraph-properties fo:text-align="justify" style:justify-single-word="false"/>
      <style:text-properties fo:font-size="11pt" fo:font-weight="normal" officeooo:rsid="00187ba7" officeooo:paragraph-rsid="00187ba7" style:font-size-asian="9.60000038146973pt" style:font-weight-asian="normal" style:font-size-complex="11pt" style:font-weight-complex="normal"/>
    </style:style>
    <style:style style:name="P22" style:family="paragraph" style:parent-style-name="Standard">
      <style:paragraph-properties fo:text-align="justify" style:justify-single-word="false"/>
      <style:text-properties fo:font-size="8pt" fo:font-weight="normal" officeooo:rsid="00187ba7" officeooo:paragraph-rsid="00187ba7" style:font-size-asian="7pt" style:font-weight-asian="normal" style:font-size-complex="8pt" style:font-weight-complex="normal"/>
    </style:style>
    <style:style style:name="T1" style:family="text">
      <style:text-properties style:font-name="Times New Roman1"/>
    </style:style>
    <style:style style:name="T2" style:family="text">
      <style:text-properties style:font-name="Times New Roman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ae867" style:font-weight-asian="bold" style:font-weight-complex="bold"/>
    </style:style>
    <style:style style:name="T5" style:family="text">
      <style:text-properties fo:font-weight="bold" officeooo:rsid="002d24d3" style:font-weight-asian="bold" style:font-weight-complex="bold"/>
    </style:style>
    <style:style style:name="T6" style:family="text">
      <style:text-properties fo:font-weight="bold" officeooo:rsid="0030f9b1" style:font-weight-asian="bold" style:font-weight-complex="bold"/>
    </style:style>
    <style:style style:name="T7" style:family="text">
      <style:text-properties fo:font-weight="bold" officeooo:rsid="00373403" style:font-weight-asian="bold" style:font-weight-complex="bold"/>
    </style:style>
    <style:style style:name="T8" style:family="text">
      <style:text-properties fo:font-weight="bold" officeooo:rsid="003a10df" style:font-weight-asian="bold" style:font-weight-complex="bold"/>
    </style:style>
    <style:style style:name="T9" style:family="text">
      <style:text-properties officeooo:rsid="001cd6db"/>
    </style:style>
    <style:style style:name="T10" style:family="text">
      <style:text-properties officeooo:rsid="001d64e0"/>
    </style:style>
    <style:style style:name="T11" style:family="text">
      <style:text-properties officeooo:rsid="001e0d1f"/>
    </style:style>
    <style:style style:name="T12" style:family="text">
      <style:text-properties officeooo:rsid="001ee56d"/>
    </style:style>
    <style:style style:name="T13" style:family="text">
      <style:text-properties officeooo:rsid="0027a2ab"/>
    </style:style>
    <style:style style:name="T14" style:family="text">
      <style:text-properties officeooo:rsid="0034800d"/>
    </style:style>
    <style:style style:name="T15" style:family="text">
      <style:text-properties officeooo:rsid="00388a36"/>
    </style:style>
    <style:style style:name="T16" style:family="text">
      <style:text-properties officeooo:rsid="003a10d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ącznik <text:s/>nr 2 do SIWZ</text:p>
      <text:p text:style-name="P3">FORMULARZ OFERTOWY</text:p>
      <text:p text:style-name="P3">OFERTA</text:p>
      <text:p text:style-name="P4">............................................</text:p>
      <text:p text:style-name="P4"/>
      <text:p text:style-name="P4">............................................</text:p>
      <text:p text:style-name="P4"/>
      <text:p text:style-name="P4">............................................</text:p>
      <text:p text:style-name="P4"/>
      <text:p text:style-name="P7">W postępowaniu o udzielenie zamówienia publicznego prowadzonego w trybie <text:span text:style-name="T3">przetargu nieograniczonego</text:span> <text:span text:style-name="T4">NR </text:span><text:span text:style-name="T6">2</text:span><text:span text:style-name="T8">7</text:span><text:span text:style-name="T4">-DZP-201</text:span><text:span text:style-name="T7">9</text:span> zgodnie z ustawą z dnia 29 stycznia 2004r. Prawo zamówień publicznych na <text:span text:style-name="T4">DOSTAWĘ </text:span><text:span text:style-name="T8">PŁYNÓW I MIESZANEK DO ŻYWIENIA</text:span><text:span text:style-name="T5">.</text:span></text:p>
      <text:p text:style-name="P7"/>
      <text:p text:style-name="P4">A. DANE WYKONAWCY</text:p>
      <text:p text:style-name="P7">Osoba upoważniona do reprezentacji Wykonawcy/ów i podpisująca ofertę: ....................................................</text:p>
      <text:p text:style-name="P7"/>
      <text:p text:style-name="P7">Wykonawca/Wykonawcy: ...............................................</text:p>
      <text:p text:style-name="P7"/>
      <text:p text:style-name="P7">Adres: .........................................</text:p>
      <text:p text:style-name="P10"/>
      <text:p text:style-name="P10">województwo: .................................</text:p>
      <text:p text:style-name="P6"/>
      <text:p text:style-name="P7">Osoba odpowiedzialna za kontakty z Zamawiającym: ...........................................</text:p>
      <text:p text:style-name="P7"/>
      <text:p text:style-name="P7">Dane teleadresowe na które nalezy przekazywać korespondencję związaną z niniejszym postępowaniem:</text:p>
      <text:p text:style-name="P7"/>
      <text:p text:style-name="P7">e-mail ............................</text:p>
      <text:p text:style-name="P7">Adres do korespondencji (jeżeli inny niż adres siedziby): ...........................</text:p>
      <text:p text:style-name="P4"/>
      <text:p text:style-name="P4">B. OFEROWANY PRZEDMIOT ZAMÓWIENIA: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3">Pakiet nr <text:span text:style-name="T14">1</text:span> – <text:span text:style-name="T16">PŁYNY I MIESZANKI DO ŻYWIENIA POZAJELITOWEGO I ENTERALNEGO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2">Wartość netto [PLN]</text:p>
          </table:table-cell>
          <table:table-cell table:style-name="Tabela1.A1" office:value-type="string">
            <text:p text:style-name="P16"/>
          </table:table-cell>
        </table:table-row>
        <table:table-row table:style-name="Tabela1.1">
          <table:table-cell table:style-name="Tabela1.A1" office:value-type="string">
            <text:p text:style-name="P12">Wartość netto słownie</text:p>
          </table:table-cell>
          <table:table-cell table:style-name="Tabela1.A1" office:value-type="string">
            <text:p text:style-name="P16"/>
          </table:table-cell>
        </table:table-row>
        <table:table-row table:style-name="Tabela1.1">
          <table:table-cell table:style-name="Tabela1.A1" office:value-type="string">
            <text:p text:style-name="P12">Wartość brutto [PLN]</text:p>
          </table:table-cell>
          <table:table-cell table:style-name="Tabela1.A1" office:value-type="string">
            <text:p text:style-name="P16"/>
          </table:table-cell>
        </table:table-row>
        <table:table-row table:style-name="Tabela1.1">
          <table:table-cell table:style-name="Tabela1.A1" office:value-type="string">
            <text:p text:style-name="P12">Wartość brutto słownie</text:p>
          </table:table-cell>
          <table:table-cell table:style-name="Tabela1.A1" office:value-type="string">
            <text:p text:style-name="P16"/>
          </table:table-cell>
        </table:table-row>
        <table:table-row table:style-name="Tabela1.1">
          <table:table-cell table:style-name="Tabela1.A1" table:number-columns-spanned="2" office:value-type="string">
            <text:p text:style-name="P14">Pakiet nr <text:span text:style-name="T14">2</text:span> – <text:span text:style-name="T16">PŁYNY W AMPUŁKACH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2">Wartość netto [PLN]</text:p>
          </table:table-cell>
          <table:table-cell table:style-name="Tabela1.A1" office:value-type="string">
            <text:p text:style-name="P16"/>
          </table:table-cell>
        </table:table-row>
        <table:table-row table:style-name="Tabela1.1">
          <table:table-cell table:style-name="Tabela1.A1" office:value-type="string">
            <text:p text:style-name="P12">Wartość netto słownie</text:p>
          </table:table-cell>
          <table:table-cell table:style-name="Tabela1.A1" office:value-type="string">
            <text:p text:style-name="P16"/>
          </table:table-cell>
        </table:table-row>
        <table:table-row table:style-name="Tabela1.1">
          <table:table-cell table:style-name="Tabela1.A1" office:value-type="string">
            <text:p text:style-name="P12">Wartość brutto [PLN]</text:p>
          </table:table-cell>
          <table:table-cell table:style-name="Tabela1.A1" office:value-type="string">
            <text:p text:style-name="P16"/>
          </table:table-cell>
        </table:table-row>
        <table:table-row table:style-name="Tabela1.1">
          <table:table-cell table:style-name="Tabela1.A1" office:value-type="string">
            <text:p text:style-name="P12">Wartość brutto słownie</text:p>
          </table:table-cell>
          <table:table-cell table:style-name="Tabela1.A1" office:value-type="string">
            <text:p text:style-name="P16"/>
          </table:table-cell>
        </table:table-row>
        <table:table-row table:style-name="Tabela1.1">
          <table:table-cell table:style-name="Tabela1.A1" table:number-columns-spanned="2" office:value-type="string">
            <text:p text:style-name="P13">Pakiet nr <text:span text:style-name="T14">3</text:span> – <text:span text:style-name="T16">PŁYNY W WORKACH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2">Wartość netto [PLN]</text:p>
          </table:table-cell>
          <table:table-cell table:style-name="Tabela1.A1" office:value-type="string">
            <text:p text:style-name="P16"/>
          </table:table-cell>
        </table:table-row>
        <table:table-row table:style-name="Tabela1.1">
          <table:table-cell table:style-name="Tabela1.A1" office:value-type="string">
            <text:p text:style-name="P12">Wartość netto słownie</text:p>
          </table:table-cell>
          <table:table-cell table:style-name="Tabela1.A1" office:value-type="string">
            <text:p text:style-name="P16"/>
          </table:table-cell>
        </table:table-row>
        <table:table-row table:style-name="Tabela1.1">
          <table:table-cell table:style-name="Tabela1.A1" office:value-type="string">
            <text:p text:style-name="P12">Wartość brutto [PLN]</text:p>
          </table:table-cell>
          <table:table-cell table:style-name="Tabela1.A1" office:value-type="string">
            <text:p text:style-name="P16"/>
          </table:table-cell>
        </table:table-row>
        <table:table-row table:style-name="Tabela1.1">
          <table:table-cell table:style-name="Tabela1.A1" office:value-type="string">
            <text:p text:style-name="P12">Wartość brutto słownie</text:p>
          </table:table-cell>
          <table:table-cell table:style-name="Tabela1.A1" office:value-type="string">
            <text:p text:style-name="P16"/>
          </table:table-cell>
        </table:table-row>
        <table:table-row table:style-name="Tabela1.1">
          <table:table-cell table:style-name="Tabela1.A1" table:number-columns-spanned="2" office:value-type="string">
            <text:p text:style-name="P13">Pakiet nr <text:span text:style-name="T14">4</text:span> – <text:span text:style-name="T16">PŁYNY INFUZYJNE, WZMACNIAJĄCE I INNE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2">Wartość netto [PLN]</text:p>
          </table:table-cell>
          <table:table-cell table:style-name="Tabela1.A1" office:value-type="string">
            <text:p text:style-name="P16"/>
          </table:table-cell>
        </table:table-row>
        <table:table-row table:style-name="Tabela1.1">
          <table:table-cell table:style-name="Tabela1.A1" office:value-type="string">
            <text:p text:style-name="P12">Wartość netto słownie</text:p>
          </table:table-cell>
          <table:table-cell table:style-name="Tabela1.A1" office:value-type="string">
            <text:p text:style-name="P16"/>
          </table:table-cell>
        </table:table-row>
        <table:table-row table:style-name="Tabela1.1">
          <table:table-cell table:style-name="Tabela1.A1" office:value-type="string">
            <text:p text:style-name="P12">Wartość brutto [PLN]</text:p>
          </table:table-cell>
          <table:table-cell table:style-name="Tabela1.A1" office:value-type="string">
            <text:p text:style-name="P16"/>
          </table:table-cell>
        </table:table-row>
        <table:table-row table:style-name="Tabela1.1">
          <table:table-cell table:style-name="Tabela1.A1" office:value-type="string">
            <text:p text:style-name="P12">Wartość brutto słownie</text:p>
          </table:table-cell>
          <table:table-cell table:style-name="Tabela1.A1" office:value-type="string">
            <text:p text:style-name="P16"/>
          </table:table-cell>
        </table:table-row>
        <table:table-row table:style-name="Tabela1.1">
          <table:table-cell table:style-name="Tabela1.A1" table:number-columns-spanned="2" office:value-type="string">
            <text:p text:style-name="P15">Pakiet nr <text:span text:style-name="T14">5</text:span> – <text:span text:style-name="T16">PŁYNY W BUTELKACH DO IRYGACJI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2">Wartość netto [PLN]</text:p>
          </table:table-cell>
          <table:table-cell table:style-name="Tabela1.A1" office:value-type="string">
            <text:p text:style-name="P16"/>
          </table:table-cell>
        </table:table-row>
        <table:table-row table:style-name="Tabela1.1">
          <table:table-cell table:style-name="Tabela1.A1" office:value-type="string">
            <text:p text:style-name="P12">Wartość netto słownie</text:p>
          </table:table-cell>
          <table:table-cell table:style-name="Tabela1.A1" office:value-type="string">
            <text:p text:style-name="P16"/>
          </table:table-cell>
        </table:table-row>
        <table:table-row table:style-name="Tabela1.1">
          <table:table-cell table:style-name="Tabela1.A1" office:value-type="string">
            <text:p text:style-name="P12">Wartość brutto [PLN]</text:p>
          </table:table-cell>
          <table:table-cell table:style-name="Tabela1.A1" office:value-type="string">
            <text:p text:style-name="P16"/>
          </table:table-cell>
        </table:table-row>
        <table:table-row table:style-name="Tabela1.1">
          <table:table-cell table:style-name="Tabela1.A1" office:value-type="string">
            <text:p text:style-name="P12">Wartość brutto słownie</text:p>
          </table:table-cell>
          <table:table-cell table:style-name="Tabela1.A1" office:value-type="string">
            <text:p text:style-name="P16"/>
          </table:table-cell>
        </table:table-row>
        <table:table-row table:style-name="Tabela1.1">
          <table:table-cell table:style-name="Tabela1.A26" table:number-columns-spanned="2" office:value-type="string">
            <text:p text:style-name="P13">Pakiet nr <text:span text:style-name="T15">6 – PŁYNY I MIESZANKI DO ŻYWIENIA ENTERALNEGO </text:span></text:p>
          </table:table-cell>
          <table:covered-table-cell/>
        </table:table-row>
        <table:table-row table:style-name="Tabela1.1">
          <table:table-cell table:style-name="Tabela1.A26" office:value-type="string">
            <text:p text:style-name="P12">Wartość netto [PLN]</text:p>
          </table:table-cell>
          <table:table-cell table:style-name="Tabela1.A26" office:value-type="string">
            <text:p text:style-name="P16"/>
          </table:table-cell>
        </table:table-row>
        <table:table-row table:style-name="Tabela1.1">
          <table:table-cell table:style-name="Tabela1.A26" office:value-type="string">
            <text:p text:style-name="P12">Wartość netto słownie</text:p>
          </table:table-cell>
          <table:table-cell table:style-name="Tabela1.A26" office:value-type="string">
            <text:p text:style-name="P16"/>
          </table:table-cell>
        </table:table-row>
        <table:table-row table:style-name="Tabela1.1">
          <table:table-cell table:style-name="Tabela1.A26" office:value-type="string">
            <text:p text:style-name="P12">Wartość brutto [PLN]</text:p>
          </table:table-cell>
          <table:table-cell table:style-name="Tabela1.A26" office:value-type="string">
            <text:p text:style-name="P16"/>
          </table:table-cell>
        </table:table-row>
        <text:soft-page-break/>
        <table:table-row table:style-name="Tabela1.1">
          <table:table-cell table:style-name="Tabela1.A26" office:value-type="string">
            <text:p text:style-name="P12">Wartość brutto słownie</text:p>
          </table:table-cell>
          <table:table-cell table:style-name="Tabela1.A26" office:value-type="string">
            <text:p text:style-name="P16"/>
          </table:table-cell>
        </table:table-row>
        <table:table-row table:style-name="Tabela1.1">
          <table:table-cell table:style-name="Tabela1.A26" table:number-columns-spanned="2" office:value-type="string">
            <text:p text:style-name="P14">Pakiet nr <text:span text:style-name="T15">7 – PŁYNY I MIESZANKI DO ŻYWIENIA POZAJELITOWEGO I ENTERALNEGO 2</text:span></text:p>
          </table:table-cell>
          <table:covered-table-cell/>
        </table:table-row>
        <table:table-row table:style-name="Tabela1.1">
          <table:table-cell table:style-name="Tabela1.A26" office:value-type="string">
            <text:p text:style-name="P12">Wartość netto [PLN]</text:p>
          </table:table-cell>
          <table:table-cell table:style-name="Tabela1.A26" office:value-type="string">
            <text:p text:style-name="P16"/>
          </table:table-cell>
        </table:table-row>
        <table:table-row table:style-name="Tabela1.1">
          <table:table-cell table:style-name="Tabela1.A26" office:value-type="string">
            <text:p text:style-name="P12">Wartość netto słownie</text:p>
          </table:table-cell>
          <table:table-cell table:style-name="Tabela1.A26" office:value-type="string">
            <text:p text:style-name="P16"/>
          </table:table-cell>
        </table:table-row>
        <table:table-row table:style-name="Tabela1.1">
          <table:table-cell table:style-name="Tabela1.A26" office:value-type="string">
            <text:p text:style-name="P12">Wartość brutto [PLN]</text:p>
          </table:table-cell>
          <table:table-cell table:style-name="Tabela1.A26" office:value-type="string">
            <text:p text:style-name="P16"/>
          </table:table-cell>
        </table:table-row>
        <table:table-row table:style-name="Tabela1.1">
          <table:table-cell table:style-name="Tabela1.A26" table:number-columns-spanned="2" office:value-type="string">
            <text:p text:style-name="P12">Wartość brutto słownie</text:p>
          </table:table-cell>
          <table:covered-table-cell/>
        </table:table-row>
        <table:table-row table:style-name="Tabela1.1">
          <table:table-cell table:style-name="Tabela1.A26" office:value-type="string">
            <text:p text:style-name="P13">Pakiet nr <text:span text:style-name="T15">8 – PŁYNY I OSPRZĘT JEDNORAZOWY</text:span></text:p>
          </table:table-cell>
          <table:table-cell table:style-name="Tabela1.A26" office:value-type="string">
            <text:p text:style-name="P16"/>
          </table:table-cell>
        </table:table-row>
        <table:table-row table:style-name="Tabela1.1">
          <table:table-cell table:style-name="Tabela1.A26" office:value-type="string">
            <text:p text:style-name="P12">Wartość netto [PLN]</text:p>
          </table:table-cell>
          <table:table-cell table:style-name="Tabela1.A26" office:value-type="string">
            <text:p text:style-name="P16"/>
          </table:table-cell>
        </table:table-row>
        <table:table-row table:style-name="Tabela1.1">
          <table:table-cell table:style-name="Tabela1.A26" office:value-type="string">
            <text:p text:style-name="P12">Wartość netto słownie</text:p>
          </table:table-cell>
          <table:table-cell table:style-name="Tabela1.A26" office:value-type="string">
            <text:p text:style-name="P16"/>
          </table:table-cell>
        </table:table-row>
        <table:table-row table:style-name="Tabela1.1">
          <table:table-cell table:style-name="Tabela1.A26" office:value-type="string">
            <text:p text:style-name="P12">Wartość brutto [PLN]</text:p>
          </table:table-cell>
          <table:table-cell table:style-name="Tabela1.A26" office:value-type="string">
            <text:p text:style-name="P16"/>
          </table:table-cell>
        </table:table-row>
        <table:table-row table:style-name="Tabela1.1">
          <table:table-cell table:style-name="Tabela1.A40" office:value-type="string">
            <text:p text:style-name="P12">Wartość brutto słownie</text:p>
          </table:table-cell>
          <table:table-cell table:style-name="Tabela1.A26" office:value-type="string">
            <text:p text:style-name="P12"/>
          </table:table-cell>
        </table:table-row>
      </table:table>
      <text:p text:style-name="P17">UWAGA! Wykonawca może usunąć z tabeli pakiety, na <text:s text:c="2"/>które nie <text:s/>składa oferty. </text:p>
      <text:p text:style-name="P7">Łączna cena ofertowa stanowi całkowite wynagrodzenie Wykonawcy, uwzględniające wszystkie koszty związane z realizacją zamówienia zgodnie z niniejszą SIWZ.</text:p>
      <text:p text:style-name="P7"/>
      <text:p text:style-name="P4"><text:span text:style-name="T9">C</text:span>. OŚWIADCZENIA:</text:p>
      <text:p text:style-name="P7">1) zamówienie zostanie zrealizowane w terminach określonych w SIWZ oraz we wzorze umowy;</text:p>
      <text:p text:style-name="P7">2) w cenie naszej oferty zosta<text:span text:style-name="T13">ł</text:span>y uwzględnione wszystkie koszty wykonania zamówienia;</text:p>
      <text:p text:style-name="P7">3) zapoznaliśmy się ze Specyfikacją Istotnych Warunków Zamówienia oraz wzorem umowy i nie wnosimy do nich zastrzeżeń oraz przyjmujemy warunki w nich zawarte;</text:p>
      <text:p text:style-name="P7">4) uważamy się za związanych niniejszą ofertą na okres <text:span text:style-name="T9">30</text:span> dni licząć od dnia otwarcia ofert (włącznie z tym dniem);</text:p>
      <text:p text:style-name="P7">5) akceptujemy, że zapłata za zrealizowanie zamówienia następować będzie częściami (na zasadach opisanych we wzorze umowy) w terminie do <text:span text:style-name="T10">60</text:span> dni od daty otrzymania przez Zamawiającego prawidłowo wystawionej faktury <text:span text:style-name="T10">po uprzedniej dostwie towaru</text:span>;</text:p>
      <text:p text:style-name="P7">6) wadium w wysokości ....... PLN (słownie: ...... złotych), zostało wniesione w dniu ......., w formie: ...........</text:p>
      <text:p text:style-name="P7">7) prosimy o zwrot wadium (wniesionego w pieniądzu), na zasadach okreslonych w art.46 ustawy PZP, na następujący rachunek: ............................</text:p>
      <text:p text:style-name="P4"/>
      <text:p text:style-name="P4"><text:span text:style-name="T11">D</text:span>. ZOBOWIĄZANIA W PRZYPADKU PRZYZNANIA ZAMÓWIENIA:</text:p>
      <text:p text:style-name="P7">1) zobowiązujemy się do zawarcia umowy w miejscu i terminie wyznaczonym przez Zamawiającego;</text:p>
      <text:p text:style-name="P8"><text:span text:style-name="T11">2</text:span>) osoba upoważnioną do kontaktów z Zamawiającym w sprawach dotyczących realizacji umowy jest</text:p>
      <text:p text:style-name="P8"><text:span text:style-name="T13">imię i nazwisko </text:span>...........................</text:p>
      <text:p text:style-name="P7">e-mail: .............</text:p>
      <text:p text:style-name="P7">tel. ...............</text:p>
      <text:p text:style-name="P7"/>
      <text:p text:style-name="P4"><text:span text:style-name="T11">E</text:span>. PODWYKONAWSTWO</text:p>
      <text:p text:style-name="P9">Podwykonawcom zamierzam powierzyć poniższe części zamówienia (jeżeli jest to wiadomo, należy podać również dane proponowanych podwykonawców)</text:p>
      <text:p text:style-name="P9">1) ..........................</text:p>
      <text:p text:style-name="P9">2) ...........................</text:p>
      <text:p text:style-name="P9"/>
      <text:p text:style-name="P5"><text:span text:style-name="T12">F</text:span>. SPIS TREŚCI:</text:p>
      <text:p text:style-name="P9">Integralną część oferty stanowią następujące dokumenty:</text:p>
      <text:p text:style-name="P9">1) ...........................</text:p>
      <text:p text:style-name="P9">2) ............................</text:p>
      <text:p text:style-name="P9"/>
      <text:p text:style-name="P9">Jednocześnie wykonawca wskazuje zgodnie z <text:span text:style-name="T1">§</text:span><text:span text:style-name="T2"> 10 Rozporządzenia Ministra Rozwoju z 26 lipca 2016 roku w sprawie rodzajów dokumentów jakich może żądać zamawiający (...) następujące oświadczenia lub dokumenty, które znajdują się w posiadaniu zamawiającego/są dostępne pod poniższymi adresami internetowymi ogólnodostępnych i bezpłatnych baz danych:</text:span></text:p>
      <text:p text:style-name="P11">1) .........................</text:p>
      <text:p text:style-name="P18">2) .........................</text:p>
      <text:p text:style-name="P18"/>
      <text:p text:style-name="P18">Oferta został złożona na ...... kolejno ponumerowanych stronach.</text:p>
      <text:p text:style-name="P11"/>
      <text:p text:style-name="P11"><text:soft-page-break/></text:p>
      <text:p text:style-name="P11">...............................................<text:tab/><text:tab/><text:tab/><text:tab/><text:tab/>........................................................................</text:p>
      <text:p text:style-name="P22"><text:span text:style-name="T2"><text:s text:c="11"/>pieczęć Wykonawcy<text:tab/><text:tab/><text:tab/><text:tab/><text:tab/><text:tab/>Data i podpis upoważnionego przedstawiciela Wykonawc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.63cm" fo:margin-right="0cm" fo:text-align="justify" style:justify-single-word="false" fo:text-indent="0cm" style:auto-text-indent="false"/>
      <style:text-properties fo:font-size="11pt" fo:language="pl" fo:country="PL" fo:font-weight="bold" style:font-size-asian="11pt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37M55S</meta:editing-duration>
    <meta:editing-cycles>38</meta:editing-cycles>
    <meta:generator>LibreOffice/6.0.5.2$Windows_x86 LibreOffice_project/54c8cbb85f300ac59db32fe8a675ff7683cd5a16</meta:generator>
    <dc:date>2019-11-05T09:34:14.294000000</dc:date>
    <meta:print-date>2019-11-05T09:33:57.587000000</meta:print-date>
    <meta:document-statistic meta:table-count="1" meta:image-count="0" meta:object-count="0" meta:page-count="3" meta:paragraph-count="88" meta:word-count="566" meta:character-count="4646" meta:non-whitespace-character-count="4134"/>
    <meta:user-defined meta:name="Info 1"/>
    <meta:user-defined meta:name="Info 2"/>
    <meta:user-defined meta:name="Info 3"/>
    <meta:user-defined meta:name="Info 4"/>
  </office:meta>
</office:document-meta>
</file>