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fo:margin-left="-0.201cm" table:align="left" style:writing-mode="lr-tb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8.2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8pt" officeooo:paragraph-rsid="002e92e1" style:font-size-asian="8pt" style:font-name-complex="Times New Roman" style:font-size-complex="8pt"/>
    </style:style>
    <style:style style:name="P6" style:family="paragraph" style:parent-style-name="Standard">
      <style:text-properties style:font-name="Times New Roman" fo:font-size="8pt" officeooo:paragraph-rsid="002e92e1" style:font-size-asian="8pt" style:font-name-complex="Times New Roman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2e92e1" style:font-weight-asian="bold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officeooo:paragraph-rsid="002e92e1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de" fo:country="DE" officeooo:paragraph-rsid="002e92e1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e92e1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e92e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e92e1" style:font-name-complex="Times New Roman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2e92e1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2e92e1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fo:font-weight="bold" officeooo:paragraph-rsid="002e92e1" style:font-size-asian="11pt" style:font-style-asian="italic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e92e1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e92e1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e92e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2e92e1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officeooo:paragraph-rsid="002e92e1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2e92e1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officeooo:rsid="002e92e1" officeooo:paragraph-rsid="002e92e1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rsid="00333116" officeooo:paragraph-rsid="00333116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fo:font-weight="bold" officeooo:rsid="00333116" officeooo:paragraph-rsid="00333116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8pt" fo:font-weight="bold" officeooo:rsid="002e92e1" officeooo:paragraph-rsid="002e92e1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officeooo:rsid="002e92e1" style:font-weight-asian="bold" style:font-name-complex="Times New Roman"/>
    </style:style>
    <style:style style:name="T4" style:family="text">
      <style:text-properties style:font-name="Times New Roman" fo:font-weight="bold" officeooo:rsid="00333116" style:font-weight-asian="bold" style:font-name-complex="Times New Roman"/>
    </style:style>
    <style:style style:name="T5" style:family="text">
      <style:text-properties style:font-name="Times New Roman" fo:font-weight="bold" officeooo:rsid="0034e396" style:font-weight-asian="bold" style:font-name-complex="Times New Roman"/>
    </style:style>
    <style:style style:name="T6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7" style:family="text">
      <style:text-properties style:font-name="Times New Roman" fo:font-weight="bold" officeooo:rsid="00333116" fo:background-color="transparent" loext:char-shading-value="0" style:font-weight-asian="bold" style:font-name-complex="Times New Roman"/>
    </style:style>
    <style:style style:name="T8" style:family="text">
      <style:text-properties style:font-name="Times New Roman" fo:font-weight="bold" officeooo:rsid="0034e396" fo:background-color="transparent" loext:char-shading-value="0" style:font-weight-asian="bold" style:font-name-complex="Times New Roman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officeooo:rsid="00333116" style:font-size-asian="9pt" style:font-weight-asian="bold" style:font-name-complex="Arial" style:font-size-complex="9pt"/>
    </style:style>
    <style:style style:name="T13" style:family="text">
      <style:text-properties style:font-name="Arial" fo:font-size="9pt" fo:font-weight="bold" officeooo:rsid="0034e396" style:font-size-asian="9pt" style:font-weight-asian="bold" style:font-name-complex="Arial" style:font-size-complex="9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329803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11"><text:span text:style-name="T1">Nawiązując do ogłoszenia o zapytaniu ofertowym na </text:span><text:span text:style-name="T2">dostawę </text:span><text:span text:style-name="T5">Pentaglobinu</text:span><text:span text:style-name="T4"> </text:span><text:span text:style-name="T8">05</text:span><text:span text:style-name="T6">/</text:span><text:span text:style-name="T2">ZO/DZP/201</text:span><text:span text:style-name="T5">9</text:span><text:span text:style-name="T3"> </text:span><text:span text:style-name="T1">oferujemy realizację dostawy objętej zamówieniem zgodnie z wymogami </text:span><text:span text:style-name="T9">opisu przedmiotu zamówienia</text:span><text:span text:style-name="T1"> oraz warunkami i terminami określonymi w umowie.</text:span></text:p>
      <text:p text:style-name="P12">Ofertę składa:</text:p>
      <text:p text:style-name="P14">Nazwa Wykonawcy</text:p>
      <text:p text:style-name="P8">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.</text:p>
      <text:p text:style-name="P7">Adres Wykonawcy</text:p>
      <text:p text:style-name="P8">…………………………………………………………………………………………………………</text:p>
      <text:p text:style-name="P8"/>
      <text:p text:style-name="P8">województwo .........................................................................................................................................</text:p>
      <text:p text:style-name="P8"/>
      <text:p text:style-name="P8">Numer NIP ………………………………………... <text:s/></text:p>
      <text:p text:style-name="P9"/>
      <text:p text:style-name="P9">Numer REGON ………………………………...</text:p>
      <text:p text:style-name="P9"/>
      <text:p text:style-name="P9">Numer telefonu ……………………………………. </text:p>
      <text:p text:style-name="P9"/>
      <text:p text:style-name="P8">Strona internetowa..................................................... </text:p>
      <text:p text:style-name="P8"/>
      <text:p text:style-name="P8">poczta e-mail.......................................................</text:p>
      <text:p text:style-name="P13"/>
      <text:p text:style-name="P13">Osoba do kontaktu:</text:p>
      <text:p text:style-name="P13">Imię<text:tab/><text:tab/><text:tab/> .........................................</text:p>
      <text:p text:style-name="P13"/>
      <text:p text:style-name="P13">Nazwisko<text:tab/><text:tab/> .........................................</text:p>
      <text:p text:style-name="P13"/>
      <text:p text:style-name="P13">Stanowisko służbowe<text:tab/> .........................................</text:p>
      <text:p text:style-name="P13"/>
      <text:p text:style-name="P13">Numer telefonu<text:tab/>..........................................</text:p>
      <text:p text:style-name="P13"/>
      <text:p text:style-name="P10">1. Oferuję realizację poniższego asortymentu zgodnie z poniższym wykazem: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<text:span text:style-name="T11">Pakiet </text:span><text:span text:style-name="T12">- </text:span><text:span text:style-name="T13">Pentaglobin</text:span></text:p>
            <text:p text:style-name="P22"/>
          </table:table-cell>
          <table:covered-table-cell/>
        </table:table-row>
        <table:table-row table:style-name="Tabela1.1">
          <table:table-cell table:style-name="Tabela1.A2" office:value-type="string">
            <text:p text:style-name="P21">Wartość netto [PLN]</text:p>
            <text:p text:style-name="P21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1">Wartość netto słownie</text:p>
            <text:p text:style-name="P21"/>
          </table:table-cell>
          <table:table-cell table:style-name="Tabela1.A1" office:value-type="string">
            <text:p text:style-name="P20"/>
          </table:table-cell>
        </table:table-row>
        <text:soft-page-break/>
        <table:table-row table:style-name="Tabela1.1">
          <table:table-cell table:style-name="Tabela1.A2" office:value-type="string">
            <text:p text:style-name="P21">Wartość brutto [PLN]</text:p>
            <text:p text:style-name="P21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1">Wartość brutto słownie</text:p>
            <text:p text:style-name="P21"/>
          </table:table-cell>
          <table:table-cell table:style-name="Tabela1.A1" office:value-type="string">
            <text:p text:style-name="P20"/>
          </table:table-cell>
        </table:table-row>
      </table:table>
      <text:p text:style-name="P12"/>
      <text:p text:style-name="P18"><text:span text:style-name="T1">2. Deklarujemy termin płatności </text:span><text:span text:style-name="T9">60 dni</text:span><text:span text:style-name="T10"> </text:span><text:span text:style-name="T9">od daty doręczenia Zamawiającemu faktury.</text:span></text:p>
      <text:p text:style-name="P18"><text:span text:style-name="T1">3. Deklarujemy niezmienność </text:span><text:span text:style-name="T9">cen brutto</text:span><text:span text:style-name="T1"> przez okres trwania umowy.</text:span></text:p>
      <text:p text:style-name="P12">4. Zobowiązujemy się dostarczyć oferowane produkty Zamawiającemu transportem na koszt Wykonawcy przez okres trwania umowy.</text:p>
      <text:p text:style-name="P12">5. Oświadczamy, że oferowany przez nas przedmiot zamówienia jest dopuszczony do obrotu <text:s text:c="15"/>i używania w jednostkach ochrony zdrowia oraz spełnia wymagania zasadnicze zgodne <text:s text:c="36"/>z wymaganiami prawa wspólnotowego i polskiego, spełnia wymagania jakościowe oraz posiada odpowiednie atesty, certyfikaty, deklaracje zgodności i świadectwa rejestracji.</text:p>
      <text:p text:style-name="P15">6. W przypadku wybrania naszej oferty zobowiązujemy się do podpisania umowy<text:span text:style-name="T14"> (załącznik nr </text:span><text:span text:style-name="T15">1</text:span><text:span text:style-name="T14">).</text:span></text:p>
      <text:p text:style-name="P17"/>
      <text:p text:style-name="P16"/>
      <text:p text:style-name="P16"/>
      <text:p text:style-name="P16"/>
      <text:p text:style-name="P16"/>
      <text:p text:style-name="P12"/>
      <text:p text:style-name="P5">……………………………</text:p>
      <text:p text:style-name="P5"><text:s text:c="175"/>(podpis Wykonawcy)</text:p>
      <text:p text:style-name="P6">…………………………, dnia ………………..</text:p>
      <text:p text:style-name="P6"><text:s text:c="15"/>(miejscowość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43S</meta:editing-duration>
    <meta:editing-cycles>32</meta:editing-cycles>
    <meta:generator>LibreOffice/6.0.5.2$Windows_x86 LibreOffice_project/54c8cbb85f300ac59db32fe8a675ff7683cd5a16</meta:generator>
    <dc:date>2019-02-25T11:54:38.261000000</dc:date>
    <meta:print-date>2017-10-17T13:33:40.587000000</meta:print-date>
    <meta:document-statistic meta:table-count="1" meta:image-count="0" meta:object-count="0" meta:page-count="2" meta:paragraph-count="40" meta:word-count="197" meta:character-count="2363" meta:non-whitespace-character-count="1954"/>
    <meta:user-defined meta:name="Info 1"/>
    <meta:user-defined meta:name="Info 2"/>
    <meta:user-defined meta:name="Info 3"/>
    <meta:user-defined meta:name="Info 4"/>
  </office:meta>
</office:document-meta>
</file>