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92cm" fo:margin-left="0cm" fo:margin-top="0cm" fo:margin-bottom="0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3" style:family="table-row">
      <style:table-row-properties style:min-row-height="0.7cm" fo:keep-together="auto"/>
    </style:style>
    <style:style style:name="Tabela1.5" style:family="table-row">
      <style:table-row-properties style:min-row-height="0.794cm" fo:keep-together="auto"/>
    </style:style>
    <style:style style:name="Tabela2" style:family="table">
      <style:table-properties style:width="15.192cm" fo:margin-left="0cm" fo:margin-top="0cm" fo:margin-bottom="0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192cm" fo:margin-left="0cm" fo:margin-top="0cm" fo:margin-bottom="0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10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339c08" style:font-name-complex="Times New Roman1"/>
    </style:style>
    <style:style style:name="P5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455094" style:font-name-complex="Times New Roman1"/>
    </style:style>
    <style:style style:name="P6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rsid="00455094" officeooo:paragraph-rsid="00455094" style:font-name-complex="Times New Roman1"/>
    </style:style>
    <style:style style:name="P7" style:family="paragraph" style:parent-style-name="Standard">
      <style:paragraph-properties fo:margin-top="0cm" fo:margin-bottom="0.353cm" loext:contextual-spacing="true" fo:text-align="end" style:justify-single-word="false"/>
      <style:text-properties style:font-name="Times New Roman" officeooo:paragraph-rsid="00455094" style:font-name-complex="Times New Roman1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officeooo:paragraph-rsid="00339c08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fo:font-weight="bold" officeooo:paragraph-rsid="00339c08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455094"/>
    </style:style>
    <style:style style:name="P11" style:family="paragraph" style:parent-style-name="Text_20_body">
      <style:text-properties style:font-name="Times New Roman" fo:font-size="11pt" officeooo:paragraph-rsid="0036b376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36b37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36b376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36b376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36b376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normal" officeooo:rsid="0016c871" officeooo:paragraph-rsid="00373555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normal" officeooo:rsid="0016c871" officeooo:paragraph-rsid="00373555" fo:background-color="transparent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373555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36b376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36b376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455094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455094" style:font-name-complex="Times New Roman1"/>
    </style:style>
    <style:style style:name="P23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455094"/>
    </style:style>
    <style:style style:name="P24" style:family="paragraph" style:parent-style-name="Standard">
      <style:paragraph-properties fo:margin-top="0cm" fo:margin-bottom="0.353cm" loext:contextual-spacing="true" fo:text-align="start" style:justify-single-word="false"/>
      <style:text-properties officeooo:paragraph-rsid="004f0a4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415d4c" style:font-name-complex="Times New Roman1"/>
    </style:style>
    <style:style style:name="T3" style:family="text">
      <style:text-properties style:font-name="Times New Roman" officeooo:rsid="00455094" style:font-name-complex="Times New Roman1"/>
    </style:style>
    <style:style style:name="T4" style:family="text">
      <style:text-properties style:font-name="Times New Roman" officeooo:rsid="004a2212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1dbed2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373555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415d4c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835ce" style:font-weight-asian="bold" style:font-name-complex="Times New Roman1"/>
    </style:style>
    <style:style style:name="T10" style:family="text">
      <style:text-properties style:font-name="Times New Roman" fo:font-weight="bold" officeooo:rsid="00373555" style:font-weight-asian="bold" style:font-name-complex="Times New Roman1"/>
    </style:style>
    <style:style style:name="T11" style:family="text">
      <style:text-properties style:font-name="Times New Roman" fo:font-weight="bold" officeooo:rsid="00415d4c" style:font-weight-asian="bold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officeooo:rsid="0016c871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1pt" fo:font-weight="bold" officeooo:rsid="0016c871" style:font-size-asian="9.60000038146973pt" style:font-weight-asian="bold" style:font-name-complex="Times New Roman1" style:font-size-complex="11pt" style:font-weight-complex="bold"/>
    </style:style>
    <style:style style:name="T16" style:family="text">
      <style:text-properties fo:font-size="11pt" fo:font-weight="normal" officeooo:rsid="0016c871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1pt" fo:font-weight="normal" officeooo:rsid="000de721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font-size="11pt" fo:font-weight="normal" officeooo:rsid="0043077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494f47"/>
    </style:style>
    <style:style style:name="T21" style:family="text">
      <style:text-properties officeooo:rsid="004af2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20">1</text:span> </text:p>
      <text:p text:style-name="P2"/>
      <text:p text:style-name="P3"/>
      <text:p text:style-name="P3"/>
      <text:p text:style-name="P20"><text:span text:style-name="T19">(pieczątka firmowa Wykonawcy)</text:span> <text:s text:c="156"/></text:p>
      <text:p text:style-name="P11"><text:s/></text:p>
      <text:p text:style-name="P11"/>
      <text:p text:style-name="P12">FORMULARZ <text:s/>OFERTOWY</text:p>
      <text:p text:style-name="P19"><text:span text:style-name="T1">Nawiązując do ogłoszenia o </text:span><text:span text:style-name="T2">zapytaniu ofertowym</text:span><text:span text:style-name="T1"> na </text:span><text:span text:style-name="T6">dostawę </text:span><text:span text:style-name="T7">zestawów do pomiaru rzutu serca metodą termodylucji (PICCO) wraz z dzierżawą monitorów </text:span><text:span text:style-name="T8">ZO</text:span><text:span text:style-name="T5"> </text:span><text:span text:style-name="T10">19/</text:span><text:span text:style-name="T11">ZO/</text:span><text:span text:style-name="T10">/D</text:span><text:span text:style-name="T5">ZP/201</text:span><text:span text:style-name="T9">9</text:span><text:span text:style-name="T1"> oferujemy realizację dostawy objętej zamówieniem zgodnie z wymogami </text:span><text:span text:style-name="T12">opisu przedmiotu zamówienia</text:span><text:span text:style-name="T1"> oraz warunkami i terminami określonymi w dokumentacji </text:span><text:span text:style-name="T4">dotyczącej zapytania ofertowego</text:span></text:p>
      <text:p text:style-name="P13">Ofertę składa:</text:p>
      <text:p text:style-name="P14">Nazwa Wykonawcy</text:p>
      <text:p text:style-name="P13"/>
      <text:p text:style-name="P13">…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.</text:p>
      <text:p text:style-name="P14">Adres Wykonawcy</text:p>
      <text:p text:style-name="P14"/>
      <text:p text:style-name="P13">…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.</text:p>
      <text:p text:style-name="P13"/>
      <text:p text:style-name="P13">województwo ..........................................................................................................................................</text:p>
      <text:p text:style-name="P13"/>
      <text:p text:style-name="P13">Numer NIP ……………………………………..</text:p>
      <text:p text:style-name="P15"/>
      <text:p text:style-name="P15">Numer REGON ………………………………...</text:p>
      <text:p text:style-name="P15"/>
      <text:p text:style-name="P15">Numer telefonu ………………………………...</text:p>
      <text:p text:style-name="P15"/>
      <text:p text:style-name="P13">Strona internetowa..............................................</text:p>
      <text:p text:style-name="P13"/>
      <text:p text:style-name="P13">poczta e-mail.......................................................</text:p>
      <text:p text:style-name="P13"/>
      <text:p text:style-name="P13">Osoba do kontaktu:</text:p>
      <text:p text:style-name="P13"/>
      <text:p text:style-name="P13">Imię<text:tab/><text:tab/><text:tab/> .........................................</text:p>
      <text:p text:style-name="P13"/>
      <text:p text:style-name="P13">Nazwisko<text:tab/><text:tab/> .........................................</text:p>
      <text:p text:style-name="P13"/>
      <text:p text:style-name="P13">Stanowisko służbowe<text:tab/> .........................................</text:p>
      <text:p text:style-name="P13"/>
      <text:p text:style-name="P16">Numer telefonu<text:tab/><text:tab/> 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<text:span text:style-name="T16">1. Przystępując do postępowania o udzielenie zamówienia publicznego oferuję realizację przedmiotu zamówienia zgodnie z zasadami określonymi w </text:span><text:span text:style-name="T18">zapytaniu ofertowym </text:span><text:span text:style-name="T16">i poniższ</text:span><text:span text:style-name="T17">ą ceną</text:span><text:span text:style-name="T16">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Wartość netto PLN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Słownie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Stawka podatku VAT (%)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Kwota podatku VAT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słownie kwota podatku VAT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Wartość brutto PLN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Słownie</text:p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4">w tym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DOSTAWA ZESTAWÓW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Wartość netto PLN</text:p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Słownie</text:p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Stawka podatku VAT (%)</text:p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Kwota podatku VAT</text:p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słownie kwota podatku VAT</text:p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Wartość brutto PLN</text:p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Słownie</text:p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DZIERŻAWA MONITORÓW – ILOŚĆ 2 SZTUKI</text:p>
            <text:p text:style-name="P9"/>
          </table:table-cell>
          <table:covered-table-cell/>
        </table:table-row>
        <table:table-row table:style-name="Tabela3.1">
          <table:table-cell table:style-name="Tabela3.A1" office:value-type="string">
            <text:p text:style-name="P8">Wartość netto PLN za 2 sztuki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Słownie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Stawka podatku VAT (%)</text:p>
            <text:p text:style-name="P8"/>
          </table:table-cell>
          <table:table-cell table:style-name="Tabela3.A1" office:value-type="string">
            <text:p text:style-name="P8"/>
          </table:table-cell>
        </table:table-row>
        <text:soft-page-break/>
        <table:table-row table:style-name="Tabela3.1">
          <table:table-cell table:style-name="Tabela3.A1" office:value-type="string">
            <text:p text:style-name="P8">Kwota podatku VAT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słownie kwota podatku VAT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Wartość brutto PLN za 2 sztuki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Słownie</text:p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5"/>
      <text:p text:style-name="P5">2. Gwarantujemy termin dostawy <text:span text:style-name="T21">monitorów</text:span> (maksymalnie 14 dni) …… dni oraz termin dostawy <text:span text:style-name="T21">zestawów do pomiaru rzutu serca</text:span> <text:s/>zgodnie z zapytaniem ofertowym i wzorem umowy.</text:p>
      <text:p text:style-name="P5"/>
      <text:p text:style-name="P10"><text:span text:style-name="T1">3. Nazwa i numery fab</text:span><text:span text:style-name="T3">ryczne monitorów</text:span></text:p>
      <text:p text:style-name="P10"><text:span text:style-name="T3"/></text:p>
      <text:p text:style-name="P5">a) ………………………….....................</text:p>
      <text:p text:style-name="P5"/>
      <text:p text:style-name="P6">b).................................................................</text:p>
      <text:p text:style-name="P5"/>
      <text:p text:style-name="P5">4. Akceptujemy termin płatności 60 dni od daty doręczenia Zamawiającemu prawidłowo wypełnionej faktury za dostawę <text:span text:style-name="T21">zestawów</text:span> (po uprzednim dostarczeniu towaru) oraz dzierżawę aparatu w ilości <text:span text:style-name="T21">2</text:span> sztuk. </text:p>
      <text:p text:style-name="P5">6. Deklarujemy niezmienność cen brutto przez okres trwania umowy tj. 48 miesięcy od daty zawarcia umowy.</text:p>
      <text:p text:style-name="P5">7. Zobowiązujemy się dostarczać oferowane produkty do dzierżawionego aparatu transportem na koszt Wykonawcy przez cały okres trwania umowy.</text:p>
      <text:p text:style-name="P5">8. Akceptujemy termin realizacji zamówienia zgodnie z wymaganiami określonymi w zapytaniu ofertowym.</text:p>
      <text:p text:style-name="P5">9. Oświadczamy, że zapoznaliśmy się z zapytaniem ofertowym i nie wnosimy do niego zastrzeżeń oraz że zdobyliśmy konieczne informacje do przygotowania oferty.</text:p>
      <text:p text:style-name="P5">10. W przypadku wybrania naszej oferty zobowiązujemy się do podpisania umowy na warunkach zawartych w zapytaniu ofertowym – wzór umowy (załącznik nr 4 do zapytania ofertowego).</text:p>
      <text:p text:style-name="P5">11. Do oferty przedkładamy poniższe dokumenty i oświadczenia przygotowane zgodnie <text:s text:c="18"/>z zapytaniem ofertowym według następującej kolejności:</text:p>
      <text:p text:style-name="P5"/>
      <text:p text:style-name="P5">1) …………………………………………………………………………</text:p>
      <text:p text:style-name="P5"/>
      <text:p text:style-name="P5">2) …………………………………………………………………………</text:p>
      <text:p text:style-name="P5"/>
      <text:p text:style-name="P5">3) …………………………………………………………………………</text:p>
      <text:p text:style-name="P5"/>
      <text:p text:style-name="P5">4) …………………………………………………………………………</text:p>
      <text:p text:style-name="P5"/>
      <text:p text:style-name="P5"/>
      <text:p text:style-name="P5"/>
      <text:p text:style-name="P7">……………………………</text:p>
      <text:p text:style-name="P21">(pieczęć i podpis Wykonawcy)</text:p>
      <text:p text:style-name="P24"><text:span text:style-name="T1"><text:s text:c="2"/>…………………………, dnia ………………</text:span><text:span text:style-name="T15"> <text:s text:c="2"/></text:span><text:span text:style-name="T14"><text:s text:c="3"/></text:span></text:p>
      <text:p text:style-name="P24"><text:span text:style-name="T14"><text:s text:c="12"/>(miejscowoś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42S</meta:editing-duration>
    <meta:editing-cycles>54</meta:editing-cycles>
    <meta:generator>LibreOffice/6.0.5.2$Windows_X86_64 LibreOffice_project/54c8cbb85f300ac59db32fe8a675ff7683cd5a16</meta:generator>
    <dc:date>2019-07-18T12:17:37.196000000</dc:date>
    <meta:print-date>2017-10-17T13:33:40.587000000</meta:print-date>
    <meta:document-statistic meta:table-count="3" meta:image-count="0" meta:object-count="0" meta:page-count="3" meta:paragraph-count="68" meta:word-count="371" meta:character-count="3534" meta:non-whitespace-character-count="3019"/>
    <meta:user-defined meta:name="Info 1"/>
    <meta:user-defined meta:name="Info 2"/>
    <meta:user-defined meta:name="Info 3"/>
    <meta:user-defined meta:name="Info 4"/>
  </office:meta>
</office:document-meta>
</file>