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31de2d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1pt" officeooo:paragraph-rsid="000de721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normal" fo:font-weight="normal" officeooo:paragraph-rsid="0033874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de721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fc480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186280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weight="bold" officeooo:paragraph-rsid="000de721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de" fo:country="DE" officeooo:paragraph-rsid="000de72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de" fo:country="DE" officeooo:paragraph-rsid="00186280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de721" fo:background-color="transparen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Times New Roman" officeooo:paragraph-rsid="000fc480" style:font-name-complex="Times New Roman1"/>
    </style:style>
    <style:style style:name="P13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officeooo:paragraph-rsid="00465018" style:font-name-complex="Times New Roman1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16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fo:font-size="9pt" officeooo:paragraph-rsid="000fc480" style:font-size-asian="9pt" style:font-name-complex="Times New Roman1" style:font-size-complex="9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Times New Roman" fo:font-size="9pt" officeooo:paragraph-rsid="000fc480" style:font-size-asian="9pt" style:font-name-complex="Times New Roman1" style:font-size-complex="9pt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.5pt" fo:font-weight="bold" officeooo:rsid="0037e455" officeooo:paragraph-rsid="0037e455" fo:background-color="transparent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0.5pt" fo:language="pl" fo:country="PL" style:text-underline-style="none" fo:font-weight="bold" officeooo:paragraph-rsid="003d186a" style:font-size-asian="10.5pt" style:font-weight-asian="bold" style:font-name-complex="Times New Roman1" style:font-size-complex="10.5pt" style:font-weight-complex="bold"/>
    </style:style>
    <style:style style:name="P2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officeooo:paragraph-rsid="0037e455" style:font-size-asian="11pt" style:font-size-complex="11pt"/>
    </style:style>
    <style:style style:name="P21" style:family="paragraph" style:parent-style-name="Text_20_body">
      <style:text-properties style:font-name="Times New Roman" fo:font-size="11pt" officeooo:paragraph-rsid="000de721" style:font-size-asian="11pt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0de721" style:font-size-asian="11pt" style:font-weight-asian="bold" style:font-size-complex="11pt" style:font-weight-complex="bold"/>
    </style:style>
    <style:style style:name="P23" style:family="paragraph" style:parent-style-name="Normalny_20__2b__20_11_20_pt">
      <style:paragraph-properties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24" style:family="paragraph" style:parent-style-name="Normalny_20__2b__20_11_20_pt">
      <style:paragraph-properties fo:text-align="justify" style:justify-single-word="false"/>
      <style:text-properties style:font-name="Times New Roman" fo:font-size="11pt" fo:font-style="italic" officeooo:paragraph-rsid="000de721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margin-top="0.423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1pt" fo:language="pl" fo:country="PL" style:text-underline-style="solid" style:text-underline-width="auto" style:text-underline-color="font-color" fo:font-weight="bold" officeooo:paragraph-rsid="0031de2d" fo:background-color="#fff200" style:font-size-asian="11pt" style:font-weight-asian="bold" style:font-name-complex="Times New Roman1" style:font-size-complex="11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3d186a" officeooo:paragraph-rsid="003d186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3f60c5" officeooo:paragraph-rsid="003f60c5" style:font-size-asian="9pt" style:font-style-asian="normal" style:font-weight-asian="normal" style:font-name-complex="Times New Roman1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19491" officeooo:paragraph-rsid="0041949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7e455" officeooo:paragraph-rsid="003d186a" style:font-size-asian="8pt" style:font-style-asian="normal" style:font-weight-asian="normal" style:font-name-complex="Times New Roman1" style:font-size-complex="8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.5pt" fo:font-weight="bold" officeooo:rsid="0037e455" officeooo:paragraph-rsid="0037e455" fo:background-color="transparent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de721" fo:background-color="transparent" style:font-size-asian="11pt" style:font-name-complex="Times New Roman1" style:font-size-complex="11pt"/>
    </style:style>
    <style:style style:name="P33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fo:font-size="9pt" officeooo:paragraph-rsid="00465018" style:font-size-asian="9pt" style:font-name-complex="Times New Roman1" style:font-size-complex="9pt"/>
    </style:style>
    <style:style style:name="P3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037e455" officeooo:paragraph-rsid="0037e455" fo:background-color="transparent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.588cm"/>
        </style:tab-stops>
      </style:paragraph-properties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officeooo:rsid="003d186a" officeooo:paragraph-rsid="003d186a" fo:background-color="transparent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36" style:family="paragraph" style:parent-style-name="Text_20_body_20_indent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fo:color="#cc0000" style:font-name="Times New Roman" fo:font-size="11pt" officeooo:paragraph-rsid="004b4a02" style:font-size-asian="11pt" style:font-name-complex="Times New Roman1" style:font-size-complex="11pt" style:font-weight-complex="normal"/>
    </style:style>
    <style:style style:name="P37" style:family="paragraph" style:parent-style-name="Text_20_body" style:master-page-name="Standard">
      <style:paragraph-properties fo:text-align="end" style:justify-single-word="false" style:page-number="14"/>
      <style:text-properties style:font-name="Times New Roman" fo:font-size="11pt" fo:font-weight="bold" officeooo:paragraph-rsid="000de721" style:font-size-asian="11pt" style:font-weight-asian="bold" style:font-size-complex="11pt" style:font-weight-complex="bold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1835ce" style:font-weight-asian="bold" style:font-name-complex="Times New Roman1"/>
    </style:style>
    <style:style style:name="T3" style:family="text">
      <style:text-properties style:font-name="Times New Roman" fo:font-weight="bold" officeooo:rsid="0037e455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37e455" style:font-name-complex="Times New Roman1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37e455" style:font-weight-asian="bold" style:font-name-complex="Times New Roman1"/>
    </style:style>
    <style:style style:name="T8" style:family="text">
      <style:text-properties style:font-weight-complex="bold"/>
    </style:style>
    <style:style style:name="T9" style:family="text">
      <style:text-properties officeooo:rsid="004cd05e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fo:font-weight="bold" style:font-style-asian="italic" style:font-weight-asian="bold" style:font-name-complex="Times New Roman1"/>
    </style:style>
    <style:style style:name="T14" style:family="text">
      <style:text-properties style:font-name-complex="Times New Roman"/>
    </style:style>
    <style:style style:name="T15" style:family="text">
      <style:text-properties officeooo:rsid="00338742" style:font-name-complex="Times New Roman"/>
    </style:style>
    <style:style style:name="T16" style:family="text">
      <style:text-properties officeooo:rsid="0047cbb7" style:font-name-complex="Times New Roman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officeooo:rsid="000ecfd1"/>
    </style:style>
    <style:style style:name="T19" style:family="text">
      <style:text-properties style:font-name-complex="Times New Roman1"/>
    </style:style>
    <style:style style:name="T20" style:family="text">
      <style:text-properties officeooo:rsid="0037e455" style:font-name-complex="Times New Roman1"/>
    </style:style>
    <style:style style:name="T21" style:family="text">
      <style:text-properties officeooo:rsid="000de721" style:font-name-complex="Times New Roman1"/>
    </style:style>
    <style:style style:name="T22" style:family="text">
      <style:text-properties officeooo:rsid="00353561"/>
    </style:style>
    <style:style style:name="T23" style:family="text">
      <style:text-properties officeooo:rsid="003716eb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Times New Roman1" style:font-style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tyle="normal" fo:text-shadow="none" officeooo:rsid="003d186a" fo:background-color="transparent" loext:char-shading-value="0" style:font-style-asian="normal" style:font-style-complex="normal" style:text-overline-style="none" style:text-overline-color="font-color"/>
    </style:style>
    <style:style style:name="T26" style:family="text">
      <style:text-properties officeooo:rsid="003983be"/>
    </style:style>
    <style:style style:name="T27" style:family="text">
      <style:text-properties officeooo:rsid="003d186a"/>
    </style:style>
    <style:style style:name="T28" style:family="text">
      <style:text-properties officeooo:rsid="0037e455" fo:background-color="transparent" loext:char-shading-value="0"/>
    </style:style>
    <style:style style:name="T29" style:family="text">
      <style:text-properties officeooo:rsid="003d186a" fo:background-color="transparent" loext:char-shading-value="0"/>
    </style:style>
    <style:style style:name="T30" style:family="text">
      <style:text-properties officeooo:rsid="004484b5"/>
    </style:style>
    <style:style style:name="T31" style:family="text">
      <style:text-properties officeooo:rsid="0049863b"/>
    </style:style>
    <style:style style:name="T32" style:family="text">
      <style:text-properties officeooo:rsid="004cd0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7"><text:soft-page-break/>Załącznik Nr <text:span text:style-name="T23">3</text:span></text:p>
      <text:p text:style-name="P1"><text:span text:style-name="T17">(pieczątka firmowa Wykonawcy)</text:span> <text:s text:c="156"/></text:p>
      <text:p text:style-name="P21"><text:s/></text:p>
      <text:p text:style-name="P21"/>
      <text:p text:style-name="P22">FORMULARZ <text:s/>OFERTOW<text:span text:style-name="T22">O-CENOWY</text:span></text:p>
      <text:p text:style-name="P20"><text:span text:style-name="T4">Nawiązując do ogłoszenia </text:span><text:span text:style-name="T5">o zapytaniu ofertowym </text:span><text:span text:style-name="T4">na </text:span><text:span text:style-name="T5">usługę </text:span><text:span text:style-name="T7">wykonanie czynności związanych <text:s text:c="30"/>z przygotowaniem zwłok pacjentów zmarłych w Szpitalu oraz wykonywanie sekcji zwłok</text:span><text:span text:style-name="T1"> <text:s text:c="4"/></text:span><text:span text:style-name="T3"><text:s text:c="15"/>30/ZO</text:span><text:span text:style-name="T1">/DZP/201</text:span><text:span text:style-name="T2">9</text:span><text:span text:style-name="T4"> oferujemy realizację </text:span><text:span text:style-name="T5">usługi</text:span><text:span text:style-name="T4"> objętej zamówieniem zgodnie z wymogami </text:span><text:span text:style-name="T6">opisu przedmiotu zamówienia</text:span><text:span text:style-name="T4"> oraz warunkami i terminami określonymi w dokumentacji przetargowej.</text:span></text:p>
      <text:p text:style-name="P5">Ofertę przetargową składa:</text:p>
      <text:p text:style-name="P8">Nazwa Wykonawcy</text:p>
      <text:p text:style-name="P5"/>
      <text:p text:style-name="P5">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……………………….</text:p>
      <text:p text:style-name="P8">Adres Wykonawcy</text:p>
      <text:p text:style-name="P8"/>
      <text:p text:style-name="P5">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……………………….</text:p>
      <text:p text:style-name="P5"/>
      <text:p text:style-name="P5">województwo ..........................................................................................................................................</text:p>
      <text:p text:style-name="P5"/>
      <text:p text:style-name="P7">Numer NIP ……………………………………..</text:p>
      <text:p text:style-name="P10"/>
      <text:p text:style-name="P10">Numer REGON ………………………………...</text:p>
      <text:p text:style-name="P9"/>
      <text:p text:style-name="P9">Numer telefonu ………………………………...</text:p>
      <text:p text:style-name="P9"/>
      <text:p text:style-name="P7">Strona internetowa..............................................</text:p>
      <text:p text:style-name="P7"/>
      <text:p text:style-name="P7">poczta e-mail.......................................................</text:p>
      <text:p text:style-name="P5"/>
      <text:p text:style-name="P5">Osoba do kontaktu:</text:p>
      <text:p text:style-name="P5"/>
      <text:p text:style-name="P5">Imię<text:tab/><text:tab/><text:tab/> .........................................</text:p>
      <text:p text:style-name="P5"/>
      <text:p text:style-name="P5">Nazwisko<text:tab/><text:tab/> .........................................</text:p>
      <text:p text:style-name="P5"/>
      <text:p text:style-name="P5">Stanowisko służbowe<text:tab/> .........................................</text:p>
      <text:p text:style-name="P5"/>
      <text:p text:style-name="P5">Numer telefonu<text:tab/><text:tab/> ..........................................</text:p>
      <text:p text:style-name="P5"/>
      <text:p text:style-name="P11"><text:span text:style-name="T19">1. Przystępując do </text:span><text:span text:style-name="T20">zapytania ofertowego</text:span><text:span text:style-name="T19"> oferuję realizację przedmiotu zamówienia zgodnie z zasadami określonymi w </text:span><text:span text:style-name="T20">zapytaniu ofertowym</text:span><text:span text:style-name="T19"> i poniższ</text:span><text:span text:style-name="T21">ą ceną</text:span><text:span text:style-name="T19">: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8"><text:soft-page-break/><text:span text:style-name="T19">PAKIET 1 - </text:span><text:span text:style-name="T24">wykonanie czynności związanych z przygotowaniem zwłok pacjentów zmarłych w Szpitalu</text:span></text:p>
      <text:p text:style-name="P34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30">Cena netto za transport zwłok osoby zmarłej z chłodni szpitalnej do chłodni w Zakładzie Pogrzebowym</text:p>
          </table:table-cell>
          <table:table-cell table:style-name="Tabela2.A1" office:value-type="string">
            <text:p text:style-name="P26"/>
            <text:p text:style-name="P26">................................... <text:span text:style-name="T27">PLN</text:span></text:p>
          </table:table-cell>
          <table:table-cell table:style-name="Tabela2.C1" office:value-type="string">
            <text:p text:style-name="P27"/>
            <text:p text:style-name="P27">słownie: ...............................</text:p>
          </table:table-cell>
        </table:table-row>
        <table:table-row>
          <table:table-cell table:style-name="Tabela2.A2" office:value-type="string">
            <text:p text:style-name="P30">Cena brutto za transport zwłok osoby zmarłej z chłodni szpitalnej do chłodni w Zakładzie Pogrzebowym</text:p>
          </table:table-cell>
          <table:table-cell table:style-name="Tabela2.A2" office:value-type="string">
            <text:p text:style-name="P26"/>
            <text:p text:style-name="P26">................................... <text:span text:style-name="T27">PLN</text:span></text:p>
          </table:table-cell>
          <table:table-cell table:style-name="Tabela2.C2" office:value-type="string">
            <text:p text:style-name="P27"/>
            <text:p text:style-name="P27">słownie: ...............................</text:p>
          </table:table-cell>
        </table:table-row>
        <table:table-row>
          <table:table-cell table:style-name="Tabela2.A2" office:value-type="string">
            <text:p text:style-name="P30">Cena netto za transport zwłok osoby zmarłej z chłodni szpitalnej do <text:span text:style-name="T26">Prosektoriumi z powrotem</text:span></text:p>
          </table:table-cell>
          <table:table-cell table:style-name="Tabela2.A2" office:value-type="string">
            <text:p text:style-name="P26"/>
            <text:p text:style-name="P26">................................... <text:span text:style-name="T27">PLN</text:span></text:p>
          </table:table-cell>
          <table:table-cell table:style-name="Tabela2.C2" office:value-type="string">
            <text:p text:style-name="P27"/>
            <text:p text:style-name="P27">słownie: ...............................</text:p>
          </table:table-cell>
        </table:table-row>
        <table:table-row>
          <table:table-cell table:style-name="Tabela2.A2" office:value-type="string">
            <text:p text:style-name="P30">Cena <text:span text:style-name="T26">bru</text:span>tto za transport zwłok osoby zmarłej z chłodni szpitalnej do <text:span text:style-name="T26">Prosektoriumi z powrotem</text:span></text:p>
          </table:table-cell>
          <table:table-cell table:style-name="Tabela2.A2" office:value-type="string">
            <text:p text:style-name="P26"/>
            <text:p text:style-name="P26">................................... <text:span text:style-name="T27">PLN</text:span></text:p>
          </table:table-cell>
          <table:table-cell table:style-name="Tabela2.C2" office:value-type="string">
            <text:p text:style-name="P27"/>
            <text:p text:style-name="P27">słownie: ...............................</text:p>
          </table:table-cell>
        </table:table-row>
        <table:table-row>
          <table:table-cell table:style-name="Tabela2.A2" office:value-type="string">
            <text:p text:style-name="P30">Cena netto za <text:span text:style-name="T26">przygotowanie zwłok osoby zmarłej do wydania osobom prawnionym (umycie oraz ubranie zwłok osoby zmarłej)</text:span></text:p>
          </table:table-cell>
          <table:table-cell table:style-name="Tabela2.A2" office:value-type="string">
            <text:p text:style-name="P26"/>
            <text:p text:style-name="P26">................................... <text:span text:style-name="T27">PLN</text:span></text:p>
          </table:table-cell>
          <table:table-cell table:style-name="Tabela2.C2" office:value-type="string">
            <text:p text:style-name="P27"/>
            <text:p text:style-name="P27">słownie: ...............................</text:p>
          </table:table-cell>
        </table:table-row>
        <table:table-row>
          <table:table-cell table:style-name="Tabela2.A2" office:value-type="string">
            <text:p text:style-name="P30">Cena netto za <text:span text:style-name="T26">przechowywanie zwłok osoby zmarłej w chłodni znajdującej się w prowadzonym Zakładzie Pogrzebowym do czasu odebrania zwłok przez osobę uprawnioną</text:span></text:p>
          </table:table-cell>
          <table:table-cell table:style-name="Tabela2.A2" office:value-type="string">
            <text:p text:style-name="P26"/>
            <text:p text:style-name="P26">................................... <text:span text:style-name="T27">PLN</text:span></text:p>
          </table:table-cell>
          <table:table-cell table:style-name="Tabela2.C2" office:value-type="string">
            <text:p text:style-name="P27"/>
            <text:p text:style-name="P27">słownie: ...............................</text:p>
          </table:table-cell>
        </table:table-row>
        <table:table-row>
          <table:table-cell table:style-name="Tabela2.A2" office:value-type="string">
            <text:p text:style-name="P30">Cena <text:span text:style-name="T26">bru</text:span>tto za <text:span text:style-name="T26">przechowywanie zwłok osoby zmarłej w chłodni znajdującej się w prowadzonym Zakładzie Pogrzebowym do czasu odebrania zwłok przez osobę uprawnioną</text:span></text:p>
          </table:table-cell>
          <table:table-cell table:style-name="Tabela2.A2" office:value-type="string">
            <text:p text:style-name="P26"/>
            <text:p text:style-name="P26">................................... <text:span text:style-name="T27">PLN</text:span></text:p>
          </table:table-cell>
          <table:table-cell table:style-name="Tabela2.C2" office:value-type="string">
            <text:p text:style-name="P27"/>
            <text:p text:style-name="P27">słownie: ...............................</text:p>
          </table:table-cell>
        </table:table-row>
      </table:table>
      <text:p text:style-name="P34"/>
      <text:p text:style-name="P32"/>
      <text:p text:style-name="P19"><text:span text:style-name="T28">PAKIET </text:span><text:span text:style-name="T29">2</text:span><text:span text:style-name="T28"> – </text:span><text:span text:style-name="T25">wykonanie sekcji zwłok</text:span></text:p>
      <text:p text:style-name="P35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8">Cena netto za wykonanie jednej sekcji zwłok</text:p>
          </table:table-cell>
          <table:table-cell table:style-name="Tabela1.A1" office:value-type="string">
            <text:p text:style-name="P26"/>
            <text:p text:style-name="P26">................................... <text:span text:style-name="T27">PLN</text:span></text:p>
          </table:table-cell>
          <table:table-cell table:style-name="Tabela1.C1" office:value-type="string">
            <text:p text:style-name="P27"/>
            <text:p text:style-name="P27">słownie: ...............................</text:p>
          </table:table-cell>
        </table:table-row>
        <table:table-row>
          <table:table-cell table:style-name="Tabela1.A2" office:value-type="string">
            <text:p text:style-name="P28">Cena brutto za wykonanie jednej sekcji zwłok</text:p>
          </table:table-cell>
          <table:table-cell table:style-name="Tabela1.A2" office:value-type="string">
            <text:p text:style-name="P26"/>
            <text:p text:style-name="P26">................................... <text:span text:style-name="T27">PLN</text:span></text:p>
          </table:table-cell>
          <table:table-cell table:style-name="Tabela1.C2" office:value-type="string">
            <text:p text:style-name="P27"/>
            <text:p text:style-name="P27">słownie: ...............................</text:p>
          </table:table-cell>
        </table:table-row>
        <table:table-row>
          <table:table-cell table:style-name="Tabela1.A2" office:value-type="string">
            <text:p text:style-name="P29">Cena netto za dodatkowe badania hispatologiczne</text:p>
          </table:table-cell>
          <table:table-cell table:style-name="Tabela1.A2" office:value-type="string">
            <text:p text:style-name="P26"/>
            <text:p text:style-name="P26">................................... <text:span text:style-name="T27">PLN</text:span></text:p>
          </table:table-cell>
          <table:table-cell table:style-name="Tabela1.C2" office:value-type="string">
            <text:p text:style-name="P27"/>
            <text:p text:style-name="P27">słownie: ...............................</text:p>
          </table:table-cell>
        </table:table-row>
        <table:table-row>
          <table:table-cell table:style-name="Tabela1.A2" office:value-type="string">
            <text:p text:style-name="P29">Cena brutto za dodatkowe badania hispatologiczne</text:p>
          </table:table-cell>
          <table:table-cell table:style-name="Tabela1.A2" office:value-type="string">
            <text:p text:style-name="P26"/>
            <text:p text:style-name="P26">................................... <text:span text:style-name="T27">PLN</text:span></text:p>
          </table:table-cell>
          <table:table-cell table:style-name="Tabela1.C2" office:value-type="string">
            <text:p text:style-name="P27"/>
            <text:p text:style-name="P27">słownie: ...............................</text:p>
          </table:table-cell>
        </table:table-row>
      </table:table>
      <text:p text:style-name="P35"/>
      <text:p text:style-name="P35"/>
      <text:p text:style-name="P25">Wykonawca jest zobowiązany do posiadania druków </text:p>
      <text:p text:style-name="P1"/>
      <text:p text:style-name="P36">UWAGA! Wykonawca może usunąć z tabeli pakiety, na <text:s text:c="2"/>które nie <text:s/>składa oferty </text:p>
      <text:p text:style-name="P2"><text:span text:style-name="T19">2. Deklarujemy termin płatności </text:span><text:span text:style-name="T13">60 dni</text:span><text:span text:style-name="T12"> </text:span><text:span text:style-name="T13">od daty doręczenia Zamawiającemu faktury.</text:span></text:p>
      <text:p text:style-name="P4">3. Deklarujemy niezmienność cen brutto przez okres trwania umowy.</text:p>
      <text:p text:style-name="P3"><text:span text:style-name="T15">4</text:span><text:span text:style-name="T14">. Oświadczamy, że zapoznaliśmy się z </text:span><text:span text:style-name="T16">zapytaniem ofertowym</text:span><text:span text:style-name="T14"> i nie wnosimy do nie</text:span><text:span text:style-name="T16">go</text:span><text:span text:style-name="T14"> zastrzeżeń oraz że zdobyliśmy konieczne informacje do przygotowania oferty.</text:span></text:p>
      <text:p text:style-name="P1"><text:span text:style-name="T32">5</text:span>. Oświadczamy, że <text:s/>istotne <text:span text:style-name="T18">w</text:span>arunki przyszłej umowy zostały przez nas zaakceptowane i w przypadku wybrania naszej oferty zobowiązujemy się do podpisania umowy na warunkach zawartych <text:span text:style-name="T31">we wzorze</text:span>.</text:p>
      <text:p text:style-name="P23"><text:span text:style-name="T9">6</text:span><text:span text:style-name="T8">.</text:span> <text:s/>Oświadczamy, że przedmiot zamówienia wykonamy :</text:p>
      <text:p text:style-name="P23"><text:s text:c="3"/><text:span text:style-name="T10">- siłami własnymi *</text:span></text:p>
      <text:p text:style-name="P23"><text:span text:style-name="T10"><text:s text:c="3"/>- przy <text:s/>udziale <text:s/>podwykonawców</text:span>*<text:span text:style-name="T10"> </text:span></text:p>
      <text:p text:style-name="P24"><text:s text:c="2"/>w całości /części*</text:p>
      <text:p text:style-name="P23">Następujące części zamówienia zamierzamy powierzyć Podwykonawcom <text:span text:style-name="T11">(wypełnić jeżeli zamówienie będzie wykonywane przy udziale Podwykonawców).</text:span></text:p>
      <text:p text:style-name="P23"><text:s/>...................................................................................................................................................</text:p>
      <text:p text:style-name="P23"/>
      <text:p text:style-name="P23"><text:s/>...................................................................................................................................................</text:p>
      <text:p text:style-name="P1"/>
      <text:p text:style-name="P1"/>
      <text:p text:style-name="P6"><text:soft-page-break/><text:span text:style-name="T32">7</text:span>. Do oferty przedkładamy poniższe dokumenty i oświadczenia przygotowane zgodnie z <text:span text:style-name="T30">zapytaniem ofertowym</text:span> według następującej kolejności:</text:p>
      <text:p text:style-name="P6"/>
      <text:p text:style-name="P6">1) …………………………………………………………………………</text:p>
      <text:p text:style-name="P6"/>
      <text:p text:style-name="P6">2) …………………………………………………………………………</text:p>
      <text:p text:style-name="P6"/>
      <text:p text:style-name="P6">3) …………………………………………………………………………</text:p>
      <text:p text:style-name="P6"/>
      <text:p text:style-name="P6">4) ………………………………………………………………………… </text:p>
      <text:p text:style-name="P13">……………………………</text:p>
      <text:p text:style-name="P33">(podpis Wykonawcy)</text:p>
      <text:p text:style-name="P16"><text:s text:c="136"/></text:p>
      <text:p text:style-name="P12">…………………………, dnia ………………..</text:p>
      <text:p text:style-name="P17"><text:s text:c="15"/>(miejscowość)</text:p>
      <text:p text:style-name="P14"/>
      <text:p text:style-name="P14"/>
      <text:p text:style-name="P15">* skreślić niepotrzeb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b__20_11_20_pt" style:display-name="Normalny + 11 p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4M21S</meta:editing-duration>
    <meta:editing-cycles>57</meta:editing-cycles>
    <meta:generator>LibreOffice/6.1.0.3$Windows_X86_64 LibreOffice_project/efb621ed25068d70781dc026f7e9c5187a4decd1</meta:generator>
    <dc:date>2019-12-12T08:39:37.471000000</dc:date>
    <meta:print-date>2019-12-12T08:39:21.187000000</meta:print-date>
    <meta:document-statistic meta:table-count="2" meta:image-count="0" meta:object-count="0" meta:page-count="4" meta:paragraph-count="83" meta:word-count="470" meta:character-count="5279" meta:non-whitespace-character-count="4501"/>
    <meta:user-defined meta:name="Info 1"/>
    <meta:user-defined meta:name="Info 2"/>
    <meta:user-defined meta:name="Info 3"/>
    <meta:user-defined meta:name="Info 4"/>
  </office:meta>
</office:document-meta>
</file>