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officeooo:rsid="001675a5" style:font-name-asian="MS Mincho" style:font-name-complex="Times New Roman"/>
    </style:style>
    <style:style style:name="T9" style:family="text">
      <style:text-properties style:text-underline-style="dotted" style:text-underline-width="auto" style:text-underline-color="font-color"/>
    </style:style>
    <style:style style:name="T10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officeooo:rsid="00116f9b"/>
    </style:style>
    <style:style style:name="T15" style:family="text">
      <style:text-properties officeooo:rsid="0012f883"/>
    </style:style>
    <style:style style:name="T16" style:family="text">
      <style:text-properties officeooo:rsid="00151b99"/>
    </style:style>
    <style:style style:name="T17" style:family="text">
      <style:text-properties officeooo:rsid="00167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7">6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2">w trybie </text:span><text:span text:style-name="T1">przetargu nieograniczonego</text:span><text:span text:style-name="T12"> na:</text:span></text:p>
      <text:p text:style-name="P7">„<text:span text:style-name="T14">dostawę materiałów do terapii nerkozastępczej</text:span>”</text:p>
      <text:p text:style-name="P5">nr postępowania <text:span text:style-name="T15">20-DZP-2020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</text:span><text:span text:style-name="T8">20</text:span><text:span text:style-name="T5">r., </text:span><text:span text:style-name="T4">poz. </text:span><text:span text:style-name="T8">1076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</text:span><text:span text:style-name="T8">20</text:span><text:span text:style-name="T5">r., </text:span><text:span text:style-name="T4">poz. </text:span><text:span text:style-name="T8">1076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9"><text:tab/></text:span> dnia <text:span text:style-name="T9"><text:tab/></text:span> <text:s/><text:tab/> <text:s text:c="9"/><text:span text:style-name="T9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3">Uwaga: </text:span><text:span text:style-name="T10">Wykonawca, </text:span><text:span text:style-name="T11">w terminie 3 dni od dnia</text:span><text:span text:style-name="T10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8S</meta:editing-duration>
    <meta:editing-cycles>20</meta:editing-cycles>
    <meta:generator>LibreOffice/6.0.5.2$Windows_X86_64 LibreOffice_project/54c8cbb85f300ac59db32fe8a675ff7683cd5a16</meta:generator>
    <dc:date>2020-07-15T13:54:01.079000000</dc:date>
    <meta:document-statistic meta:table-count="0" meta:image-count="0" meta:object-count="0" meta:page-count="1" meta:paragraph-count="17" meta:word-count="166" meta:character-count="1486" meta:non-whitespace-character-count="1266"/>
    <meta:user-defined meta:name="Info 1"/>
    <meta:user-defined meta:name="Info 2"/>
    <meta:user-defined meta:name="Info 3"/>
    <meta:user-defined meta:name="Info 4"/>
  </office:meta>
</office:document-meta>
</file>