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9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A106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187ba7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595cm"/>
        </style:tab-stops>
      </style:paragraph-properties>
      <style:text-properties fo:font-size="11pt" fo:font-weight="bold" officeooo:paragraph-rsid="0029497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6c871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27a2ab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29497d" officeooo:paragraph-rsid="0029497d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187ba7" style:font-size-asian="7pt" style:font-weight-asian="normal" style:font-size-complex="8pt" style:font-weight-complex="normal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1cd615" style:font-size-asian="9pt" style:font-name-complex="Times New Roman2" style:font-size-complex="9pt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rsid="00378a29" officeooo:paragraph-rsid="00378a29" style:font-size-asian="9pt" style:font-name-complex="Times New Roman2" style:font-size-complex="9pt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324fb" style:font-size-asian="9pt" style:font-weight-asian="bold" style:font-name-complex="Times New Roman2" style:font-size-complex="9pt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bb15b" style:font-size-asian="9pt" style:font-weight-asian="bold" style:font-name-complex="Times New Roman2" style:font-size-complex="9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rsid="002bb15b" officeooo:paragraph-rsid="002bb15b" style:font-size-asian="9pt" style:font-weight-asian="bold" style:font-name-complex="Times New Roman2" style:font-size-complex="9pt"/>
    </style:style>
    <style:style style:name="P1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weight="bold" officeooo:rsid="00378a29" officeooo:paragraph-rsid="00378a29" style:font-size-asian="9pt" style:font-weight-asian="bold" style:font-name-complex="Times New Roman2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weight="bold" officeooo:rsid="003984cb" officeooo:paragraph-rsid="003984cb" style:font-size-asian="9pt" style:font-weight-asian="bold" style:font-name-complex="Times New Roman2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weight="bold" officeooo:rsid="003aef87" officeooo:paragraph-rsid="003aef87" style:font-size-asian="9pt" style:font-weight-asian="bold" style:font-name-complex="Times New Roman2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officeooo:paragraph-rsid="001cd615" style:font-size-asian="9pt" style:font-size-complex="9pt"/>
    </style:style>
    <style:style style:name="P22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cc0000" style:font-name="Times New Roman" fo:font-size="12pt" fo:font-weight="bold" officeooo:rsid="0016c871" officeooo:paragraph-rsid="0024876e" style:font-size-asian="12pt" style:font-weight-asian="bold" style:font-name-complex="Times New Roman2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187ba7" style:font-size-asian="7pt" style:font-weight-asian="normal" style:font-size-complex="8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87ba7" style:font-size-asian="9.60000038146973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weight="bold" officeooo:rsid="003aef87" officeooo:paragraph-rsid="003aef87" style:font-size-asian="9pt" style:font-weight-asian="bold" style:font-name-complex="Times New Roman2" style:font-size-complex="9pt" style:font-weight-complex="bold"/>
    </style:style>
    <style:style style:name="P2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rsid="00378a29" officeooo:paragraph-rsid="00378a29" style:font-size-asian="9pt" style:font-name-complex="Times New Roman2" style:font-size-complex="9pt"/>
    </style:style>
    <style:style style:name="P2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1cd615" style:font-size-asian="9pt" style:font-name-complex="Times New Roman2" style:font-size-complex="9pt"/>
    </style:style>
    <style:style style:name="P2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officeooo:paragraph-rsid="001cd615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e867" style:font-weight-asian="bold" style:font-weight-complex="bold"/>
    </style:style>
    <style:style style:name="T5" style:family="text">
      <style:text-properties fo:font-weight="bold" officeooo:rsid="002d24d3" style:font-weight-asian="bold" style:font-weight-complex="bold"/>
    </style:style>
    <style:style style:name="T6" style:family="text">
      <style:text-properties fo:font-weight="bold" officeooo:rsid="001ae867" fo:background-color="transparent" loext:char-shading-value="0" style:font-weight-asian="bold" style:font-weight-complex="bold"/>
    </style:style>
    <style:style style:name="T7" style:family="text">
      <style:text-properties fo:font-weight="bold" officeooo:rsid="0040460a" fo:background-color="transparent" loext:char-shading-value="0" style:font-weight-asian="bold" style:font-weight-complex="bold"/>
    </style:style>
    <style:style style:name="T8" style:family="text">
      <style:text-properties fo:font-weight="bold" officeooo:rsid="003ca6de" fo:background-color="transparent" loext:char-shading-value="0" style:font-weight-asian="bold" style:font-weight-complex="bold"/>
    </style:style>
    <style:style style:name="T9" style:family="text">
      <style:text-properties officeooo:rsid="001cd6db"/>
    </style:style>
    <style:style style:name="T10" style:family="text">
      <style:text-properties officeooo:rsid="001d64e0"/>
    </style:style>
    <style:style style:name="T11" style:family="text">
      <style:text-properties officeooo:rsid="001e0d1f"/>
    </style:style>
    <style:style style:name="T12" style:family="text">
      <style:text-properties officeooo:rsid="001ee56d"/>
    </style:style>
    <style:style style:name="T13" style:family="text">
      <style:text-properties officeooo:rsid="0027a2ab"/>
    </style:style>
    <style:style style:name="T14" style:family="text">
      <style:text-properties officeooo:rsid="002d24d3"/>
    </style:style>
    <style:style style:name="T15" style:family="text">
      <style:text-properties officeooo:rsid="002eed08"/>
    </style:style>
    <style:style style:name="T16" style:family="text">
      <style:text-properties officeooo:rsid="00344dcc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4183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Załącznik <text:s/>nr 2 do SWZ</text:p>
      <text:p text:style-name="P2"/>
      <text:p text:style-name="P3">FORMULARZ OFERTOWY</text:p>
      <text:p text:style-name="P3"/>
      <text:p text:style-name="P3">OFERTA</text:p>
      <text:p text:style-name="P3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7">W postępowaniu o udzielenie zamówienia publicznego prowadzonego w trybie <text:span text:style-name="T3">przetargu nieograniczonego</text:span> <text:span text:style-name="T4">N</text:span><text:span text:style-name="T6">R </text:span><text:span text:style-name="T7">22</text:span><text:span text:style-name="T6">-DZP-20</text:span><text:span text:style-name="T8">20</text:span><text:span text:style-name="T17"> </text:span>zgodnie z ustawą z dnia 29 stycznia 2004r. Prawo zamówień publicznych na <text:span text:style-name="T4">DOSTAWĘ </text:span><text:span text:style-name="T5">SPRZĘTU MEDYCZNEGO J.U.</text:span></text:p>
      <text:p text:style-name="P7"/>
      <text:p text:style-name="P4">A. DANE WYKONAWCY</text:p>
      <text:p text:style-name="P7">Osoba upoważniona do reprezentacji Wykonawcy/ów i podpisująca ofertę: ....................................................</text:p>
      <text:p text:style-name="P7"/>
      <text:p text:style-name="P7">Wykonawca/Wykonawcy: ...............................................</text:p>
      <text:p text:style-name="P7"/>
      <text:p text:style-name="P7">Adres: .........................................</text:p>
      <text:p text:style-name="P10"/>
      <text:p text:style-name="P10">województwo: .................................</text:p>
      <text:p text:style-name="P6"/>
      <text:p text:style-name="P7">Osoba odpowiedzialna za kontakty z Zamawiającym: ...........................................</text:p>
      <text:p text:style-name="P7"/>
      <text:p text:style-name="P7">Dane teleadresowe na które nalezy przekazywać korespondencję związaną z niniejszym postępowaniem:</text:p>
      <text:p text:style-name="P7"/>
      <text:p text:style-name="P7">e-mail ............................</text:p>
      <text:p text:style-name="P7">Adres do korespondencji (jeżeli inny niż adres siedziby): ...........................</text:p>
      <text:p text:style-name="P7"/>
      <text:p text:style-name="P4">B. OFEROWANY PRZEDMIOT ZAMÓWIENIA: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Pakiet nr 1 – <text:span text:style-name="T14">POJEMNIKI NA ODPADY MEDYCZNE i ZUŻYTE IGŁ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Wartość netto [PLN]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Wartość netto słownie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Wartość brutto [PLN]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Wartość brutto słownie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2 – <text:span text:style-name="T14">OKULARY DO FOTOTERAPII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Wartość netto [PLN]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Wartość netto słownie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Wartość brutto [PLN]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Wartość brutto słownie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3 – <text:span text:style-name="T14">POJEMNIKI NA HISPAT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Wartość netto [PLN]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Wartość netto słownie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Wartość brutto [PLN]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Wartość brutto słownie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4 – <text:span text:style-name="T14">RESUSCYTATORY, MASKI ANESTETYCZNE i ADAPTER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Wartość ne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ne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5">Pakiet nr 5 – <text:span text:style-name="T14">WORKI STOMIJNE</text:span>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ne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ne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[PLN]</text:p>
          </table:table-cell>
          <table:table-cell table:style-name="Tabela1.A1" office:value-type="string">
            <text:p text:style-name="P21"/>
          </table:table-cell>
        </table:table-row>
        <text:soft-page-break/>
        <table:table-row table:style-name="Tabela1.1">
          <table:table-cell table:style-name="Tabela1.A1" office:value-type="string">
            <text:p text:style-name="P13">Wartość bru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5">Pakiet nr 6 – <text:span text:style-name="T14">WKŁUCIA CENTRALNE</text:span>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ne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ne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7 – <text:span text:style-name="T14">IGŁY SPECJALISTYCZNE i ZESTAWY DO ZNIECZULEŃ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Wartość ne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ne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8 – <text:span text:style-name="T14">ZESTAWY DO PRZESKÓRNEJ TRACHEOTOMII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Wartość ne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ne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9 – <text:span text:style-name="T14">CZUJNIKI, OPASKI, ZESTAW DO NEBULIZACJI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Wartość ne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ne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10 – <text:span text:style-name="T14">CZUJNIKI DO CIAGŁEGO POMIARU RZUTU SERCA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Wartość ne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ne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11 – <text:span text:style-name="T14">ŻEL STERYLNY DO CEWNIKOWANIA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Wartość ne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ne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12 – <text:span text:style-name="T14">IGŁY J.U.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Wartość ne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ne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13 – <text:span text:style-name="T14">CEWNIKI, ZESTAW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Wartość ne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ne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14 – <text:span text:style-name="T13">ZESTAWY DO TOALETY PACJENTA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Wartość ne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ne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15 – <text:span text:style-name="T14">ŁĄCZNIKI i DRENY BALONOW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Wartość ne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ne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16 – <text:span text:style-name="T14">KANIULA DOTĘTNICZA i PORT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Wartość ne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ne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17 – <text:span text:style-name="T14">NEBULIZATORY, RURKI, MASKI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Wartość ne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ne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columns-spanned="2" office:value-type="string">
            <text:p text:style-name="P16">Pakiet nr 18 – <text:span text:style-name="T14">UKŁAD ODDECHOWY NOWORODKOW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Wartość ne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netto słownie</text:p>
          </table:table-cell>
          <table:table-cell table:style-name="Tabela1.A1" office:value-type="string">
            <text:p text:style-name="P21"/>
          </table:table-cell>
        </table:table-row>
        <text:soft-page-break/>
        <table:table-row table:style-name="Tabela1.1">
          <table:table-cell table:style-name="Tabela1.A1" office:value-type="string">
            <text:p text:style-name="P13">Wartość bru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19 – <text:span text:style-name="T14">FILTR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Wartość ne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ne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20 – <text:span text:style-name="T14">ELEKTRODY, ŻEL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Wartość ne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ne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columns-spanned="2" office:value-type="string">
            <text:p text:style-name="P15">Pakiet nr 21 – <text:span text:style-name="T14">PAPIERY REJESTRACYJN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Wartość ne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ne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5">Pakiet nr 22 – <text:span text:style-name="T14">CEWNIKI, ZGŁĘBNIKI, ZATYCZKI</text:span>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7">Pakiet nr 23 – <text:span text:style-name="T14">WORKI NA MOCZ</text:span>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ne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ne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13">Wartość bru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7">Pakiet nr 2<text:span text:style-name="T14">4</text:span> – <text:span text:style-name="T14">RURKI i MASKI</text:span>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2<text:span text:style-name="T14">5</text:span> – <text:span text:style-name="T14">AKCESORIA <text:s/>LARYNGOSKOPOWE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3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7">Pakiet nr 2<text:span text:style-name="T14">6</text:span> – <text:span text:style-name="T14">STRZYKAWKI</text:span>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7">Pakiet nr 2<text:span text:style-name="T14">7</text:span> – <text:span text:style-name="T14">KANIULE, KRANIKI, KORECZKI</text:span>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7">Pakiet nr 2<text:span text:style-name="T14">8</text:span> – <text:span text:style-name="T14">PŁYTKI J.U. NEUTRALNE</text:span>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2<text:span text:style-name="T14">9</text:span> – <text:span text:style-name="T14">PRZYRZĄDY DO PRZETOCZEŃ, PRZEDŁUŻACZE DO POMP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3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4">30</text:span> – <text:span text:style-name="T14">CEWNIK UROLOGICZNY PEZZER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3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4">31</text:span> – <text:span text:style-name="T14">DROBNY SPRZĘT MEDYCZNY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3">Wartość netto [PLN]</text:p>
          </table:table-cell>
          <table:table-cell table:style-name="Tabela1.A106" office:value-type="string">
            <text:p text:style-name="P21"/>
          </table:table-cell>
        </table:table-row>
        <text:soft-page-break/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4">32</text:span> – <text:span text:style-name="T14">IGŁY i ZESTAWY DO PUNKCJI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3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4">33</text:span> – <text:span text:style-name="T14">ZESTAW DO GASTROSTOMII, G-TUBA i STRZYKAWKI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3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4">34</text:span> – <text:span text:style-name="T14">ZESTAW DO DRENAŻU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3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4">35</text:span> – <text:span text:style-name="T14">INTRODUKTOR, ELEKTRODA, ZESTAW DO CYSTOSTOMII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3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4">36</text:span> – <text:span text:style-name="T15">CZUJNIK DO POMIARU SATURACJI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3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4">37</text:span> – <text:span text:style-name="T15">OSTRZA CHIRURGICZNE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3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4">38</text:span> – <text:span text:style-name="T15">WZIERNIKI i SZCZOTECZKI GINEKOLOGICZNE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3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4">39</text:span> – <text:span text:style-name="T15">ZESTAW DO PRZETOCZEŃ DO POMP ALARIS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3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5">40</text:span> – <text:span text:style-name="T15">ADAPTERY DO POMIARU CO2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3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5">41</text:span> – <text:span text:style-name="T16">KOŁNIERZ ORTOPEDYCZNY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3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5">42</text:span> – <text:span text:style-name="T15">IGŁY i SZCZOTECZKI DO ENDOSKOPII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3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5">43</text:span> – <text:span text:style-name="T15">ELEKTRODY GINEKOLOGICZNE DO URZĄDZEŃ TENS i EMS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3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5">44</text:span> – <text:span text:style-name="T15">WORECZEK LAPAROSKOPOWY</text:span></text:p>
          </table:table-cell>
          <table:covered-table-cell/>
        </table:table-row>
        <text:soft-page-break/>
        <table:table-row table:style-name="Tabela1.1">
          <table:table-cell table:style-name="Tabela1.A106" office:value-type="string">
            <text:p text:style-name="P13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5">45</text:span> – <text:span text:style-name="T15">FILTRY i DRENY DLA NOWORODKÓW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3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5">46</text:span> – <text:span text:style-name="T15">LINIE DO POMIARU CIŚNIENIA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3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table:number-columns-spanned="2" office:value-type="string">
            <text:p text:style-name="P17">Pakiet nr <text:span text:style-name="T15">47</text:span> – <text:span text:style-name="T15">STRZYKAWKI DO POMP INFUZYJNYCH ASCOR DO PODAWANIA LEKÓW</text:span>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3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table:number-columns-spanned="2" office:value-type="string">
            <text:p text:style-name="P18">Pakiet nr 48 – SPRZĘT DO POBIERANIA KRWI W SYSTEMIE ZAMKNIĘTYM ASPIRACYJNO-PRÓŻNIOWYM I MIKROMETODA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table:number-columns-spanned="2" office:value-type="string">
            <text:p text:style-name="P18">Pakiet nr 49 – SPRZĘT ZUŻYWALNY DO STANOWISKA "VAPOTHERM"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table:number-columns-spanned="2" office:value-type="string">
            <text:p text:style-name="P19">Pakiet nr 50 – FILTRY DO INKUBATORA NOWORODKOWEGO V 2200</text:p>
          </table:table-cell>
          <table:covered-table-cell/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20">Pakiet nr 51 – PRÓŻNOCIĄG POŁOŻNICZY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20">Pakiet nr 52 – ŻEL STERYLNY w SASZETC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20">Pakiet nr 5<text:span text:style-name="T18">3 – IGŁY i NAKŁUWACZE</text:span>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20">Pakiet nr 5<text:span text:style-name="T18">4 – ZACISK, PENSETA</text:span>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4">Wartość ne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netto słownie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[PLN]</text:p>
          </table:table-cell>
          <table:table-cell table:style-name="Tabela1.A106" office:value-type="string">
            <text:p text:style-name="P21"/>
          </table:table-cell>
        </table:table-row>
        <table:table-row table:style-name="Tabela1.1">
          <table:table-cell table:style-name="Tabela1.A106" office:value-type="string">
            <text:p text:style-name="P13">Wartość brutto słownie</text:p>
          </table:table-cell>
          <table:table-cell table:style-name="Tabela1.A106" office:value-type="string">
            <text:p text:style-name="P21"/>
          </table:table-cell>
        </table:table-row>
      </table:table>
      <text:p text:style-name="P22">UWAGA! Wykonawca może usunąć z tabeli pakiety, na <text:s text:c="2"/>które nie <text:s/>składa oferty. </text:p>
      <text:p text:style-name="P7">Łączna cena ofertowa stanowi całkowite wynagrodzenie Wykonawcy, uwzględniające wszystkie koszty związane z realizacją zamówienia zgodnie z niniejszą SWZ.</text:p>
      <text:p text:style-name="P7"/>
      <text:p text:style-name="P4"><text:span text:style-name="T9">C</text:span>. OŚWIADCZENIA:</text:p>
      <text:p text:style-name="P7">1) zamówienie zostanie zrealizowane w terminach określonych w SWZ oraz we wzorze umowy;</text:p>
      <text:p text:style-name="P7">2) w cenie naszej oferty zosta<text:span text:style-name="T13">ł</text:span>y uwzględnione wszystkie koszty wykonania zamówienia;</text:p>
      <text:p text:style-name="P7"><text:soft-page-break/>3) zapoznaliśmy się ze Specyfikacją Warunków Zamówienia oraz wzorem umowy i nie wnosimy do nich zastrzeżeń oraz przyjmujemy warunki w nich zawarte;</text:p>
      <text:p text:style-name="P7">4) uważamy się za związanych niniejszą ofertą na okres <text:span text:style-name="T9">30</text:span> dni licząć od dnia otwarcia ofert (włącznie z tym dniem);</text:p>
      <text:p text:style-name="P7">5) akceptujemy, że zapłata za zrealizowanie zamówienia następować będzie częściami (na zasadach opisanych we wzorze umowy) w terminie do <text:span text:style-name="T10">60</text:span> dni od daty otrzymania przez Zamawiającego prawidłowo wystawionej faktury <text:span text:style-name="T10">po uprzedniej dostawie towaru</text:span>;</text:p>
      <text:p text:style-name="P7">6) wadium w wysokości ....... PLN (słownie: ...... złotych), zostało wniesione w dniu ......., w formie: ...........</text:p>
      <text:p text:style-name="P7">7) prosimy o zwrot wadium (wniesionego w pieniądzu), na zasadach okreslonych w art.46 ustawy PZP, na następujący rachunek: ............................</text:p>
      <text:p text:style-name="P7"/>
      <text:p text:style-name="P4"/>
      <text:p text:style-name="P4"><text:span text:style-name="T11">D</text:span>. ZOBOWIĄZANIA W PRZYPADKU PRZYZNANIA ZAMÓWIENIA:</text:p>
      <text:p text:style-name="P7">1) zobowiązujemy się do zawarcia umowy w miejscu i terminie wyznaczonym przez Zamawiającego;</text:p>
      <text:p text:style-name="P8"><text:span text:style-name="T11">2</text:span>) osoba upoważnioną do kontaktów z Zamawiającym w sprawach dotyczących realizacji umowy jest</text:p>
      <text:p text:style-name="P8"><text:span text:style-name="T13">imię i nazwisko </text:span>...........................</text:p>
      <text:p text:style-name="P7">e-mail: .............</text:p>
      <text:p text:style-name="P7">tel. ...............</text:p>
      <text:p text:style-name="P7"/>
      <text:p text:style-name="P4"><text:span text:style-name="T11">E</text:span>. PODWYKONAWSTWO</text:p>
      <text:p text:style-name="P9">Podwykonawcom zamierzam powierzyć poniższe części zamówienia (jeżeli jest to wiadomo, należy podać również dane proponowanych podwykonawców)</text:p>
      <text:p text:style-name="P9">1) ..........................</text:p>
      <text:p text:style-name="P9">2) ...........................</text:p>
      <text:p text:style-name="P9"/>
      <text:p text:style-name="P5"><text:span text:style-name="T12">F</text:span>. SPIS TREŚCI:</text:p>
      <text:p text:style-name="P9">Integralną część oferty stanowią następujące dokumenty:</text:p>
      <text:p text:style-name="P9">1) ...........................</text:p>
      <text:p text:style-name="P9">2) ............................</text:p>
      <text:p text:style-name="P9"/>
      <text:p text:style-name="P9"/>
      <text:p text:style-name="P9">Jednocześnie wykonawca wskazuje zgodnie z <text:span text:style-name="T1">§</text:span><text:span text:style-name="T2"> 10 Rozporządzenia Ministra Rozwoju z 26 lipca 2016 roku w sprawie rodzajów dokumentów jakich może żądać zamawiający (...) następujące oświadczenia lub dokumenty, które znajdują się w posiadaniu zamawiającego/są dostępne pod poniższymi adresami internetowymi ogólnodostępnych i bezpłatnych baz danych:</text:span></text:p>
      <text:p text:style-name="P11">1) .........................</text:p>
      <text:p text:style-name="P11">2) .........................</text:p>
      <text:p text:style-name="P11"/>
      <text:p text:style-name="P11">Oferta został złożona na ...... kolejno ponumerowanych stronach.</text:p>
      <text:p text:style-name="P11"/>
      <text:p text:style-name="P11"/>
      <text:p text:style-name="P11"/>
      <text:p text:style-name="P11"/>
      <text:p text:style-name="P11"/>
      <text:p text:style-name="P11">...............................................<text:tab/><text:tab/><text:tab/><text:tab/><text:tab/>........................................................................</text:p>
      <text:p text:style-name="P12"><text:s text:c="11"/>pieczęć Wykonawcy<text:tab/><text:tab/><text:tab/><text:tab/><text:tab/><text:tab/>Data i podpis upoważnionego przedstawiciela Wykonawcy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text-align="justify" style:justify-single-word="false" fo:text-indent="0cm" style:auto-text-indent="false"/>
      <style:text-properties fo:font-size="11pt" fo:language="pl" fo:country="PL" fo:font-weight="bold" style:font-size-asian="11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8M</meta:editing-duration>
    <meta:editing-cycles>40</meta:editing-cycles>
    <meta:generator>LibreOffice/6.1.0.3$Windows_X86_64 LibreOffice_project/efb621ed25068d70781dc026f7e9c5187a4decd1</meta:generator>
    <dc:date>2020-08-20T13:59:32.031000000</dc:date>
    <meta:print-date>2017-10-17T13:33:40.587000000</meta:print-date>
    <meta:document-statistic meta:table-count="1" meta:image-count="0" meta:object-count="0" meta:page-count="6" meta:paragraph-count="318" meta:word-count="1418" meta:character-count="10321" meta:non-whitespace-character-count="9141"/>
    <meta:user-defined meta:name="Info 1"/>
    <meta:user-defined meta:name="Info 2"/>
    <meta:user-defined meta:name="Info 3"/>
    <meta:user-defined meta:name="Info 4"/>
  </office:meta>
</office:document-meta>
</file>